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全真細隸書" svg:font-family="全真細隸書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2.614cm" style:rel-column-width="1478*"/>
    </style:style>
    <style:style style:name="表格1.B" style:family="table-column">
      <style:table-column-properties style:column-width="8.05cm" style:rel-column-width="4551*"/>
    </style:style>
    <style:style style:name="表格1.C" style:family="table-column">
      <style:table-column-properties style:column-width="3.718cm" style:rel-column-width="2102*"/>
    </style:style>
    <style:style style:name="表格1.D" style:family="table-column">
      <style:table-column-properties style:column-width="3.614cm" style:rel-column-width="2043*"/>
    </style:style>
    <style:style style:name="表格1.1" style:family="table-row">
      <style:table-row-properties style:min-row-height="0.0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7" style:family="table-row">
      <style:table-row-properties style:min-row-height="5.405cm" fo:keep-together="always" style:use-optimal-row-height="false"/>
    </style:style>
    <style:style style:name="P1" style:family="paragraph" style:parent-style-name="Frame_20_contents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font-weight="normal" style:font-name-asian="標楷體" style:font-size-asian="20pt" style:font-weight-asian="normal" style:font-size-complex="20pt"/>
    </style:style>
    <style:style style:name="P5" style:family="paragraph" style:parent-style-name="Standard">
      <style:paragraph-properties fo:line-height="0.706cm"/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P6" style:family="paragraph" style:parent-style-name="Standard">
      <style:paragraph-properties fo:line-height="0.847cm"/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P7" style:family="paragraph" style:parent-style-name="Standard">
      <style:paragraph-properties fo:line-height="0.423cm"/>
      <style:text-properties fo:color="#000000" style:font-name="標楷體" fo:font-weight="normal" style:font-name-asian="標楷體" style:font-weight-asian="normal"/>
    </style:style>
    <style:style style:name="P8" style:family="paragraph" style:parent-style-name="Standard">
      <style:paragraph-properties fo:line-height="0.706cm"/>
      <style:text-properties fo:color="#000000" style:font-name="標楷體" fo:font-weight="normal" style:font-name-asian="標楷體" style:font-weight-asian="normal"/>
    </style:style>
    <style:style style:name="P9" style:family="paragraph" style:parent-style-name="Standard">
      <style:paragraph-properties fo:line-height="0.642cm" style:snap-to-layout-grid="false"/>
    </style:style>
    <style:style style:name="P10" style:family="paragraph" style:parent-style-name="Standard">
      <style:paragraph-properties fo:margin-left="10.742cm" fo:margin-right="0cm" fo:line-height="0.564cm" fo:text-indent="0cm" style:auto-text-indent="false">
        <style:tab-stops/>
      </style:paragraph-properties>
      <style:text-properties fo:color="#000000" style:font-name="標楷體" fo:font-size="10pt" fo:font-weight="normal" style:font-name-asian="標楷體" style:font-size-asian="10pt" style:font-weight-asian="normal" style:font-size-complex="10pt"/>
    </style:style>
    <style:style style:name="P11" style:family="paragraph" style:parent-style-name="Standard">
      <style:paragraph-properties fo:margin-left="10.742cm" fo:margin-right="0cm" fo:text-indent="0cm" style:auto-text-indent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12" style:family="paragraph" style:parent-style-name="Standard">
      <style:paragraph-properties fo:margin-left="1.693cm" fo:margin-right="0cm" fo:line-height="0.847cm" fo:text-indent="-1.693cm" style:auto-text-indent="false">
        <style:tab-stops/>
      </style:paragraph-properties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P13" style:family="paragraph" style:parent-style-name="Standard">
      <style:paragraph-properties fo:margin-top="0cm" fo:margin-bottom="0.106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cm" fo:margin-bottom="0.035cm" loext:contextual-spacing="false" fo:line-height="0.642cm" style:snap-to-layout-grid="false"/>
      <style:text-properties fo:color="#000000" style:font-name="標楷體" fo:font-weight="normal" style:font-name-asian="標楷體" style:font-weight-asian="normal"/>
    </style:style>
    <style:style style:name="P15" style:family="paragraph" style:parent-style-name="Standard">
      <style:paragraph-properties fo:margin-top="0cm" fo:margin-bottom="0.035cm" loext:contextual-spacing="false" fo:line-height="0.642cm" fo:text-align="center" style:justify-single-word="false" style:snap-to-layout-grid="false"/>
      <style:text-properties fo:color="#000000" style:font-name="標楷體" fo:font-weight="normal" style:font-name-asian="標楷體" style:font-weight-asian="normal" style:font-weight-complex="bold"/>
    </style:style>
    <style:style style:name="P16" style:family="paragraph" style:parent-style-name="Standard">
      <style:paragraph-properties fo:margin-top="0cm" fo:margin-bottom="0.035cm" loext:contextual-spacing="false" fo:line-height="0.642cm" fo:text-align="justify" style:justify-single-word="false" style:snap-to-layout-grid="false"/>
    </style:style>
    <style:style style:name="P17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18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19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-0.004cm" fo:margin-right="0cm" fo:margin-top="0cm" fo:margin-bottom="0.035cm" loext:contextual-spacing="false" fo:line-height="0.642cm" fo:text-align="justify" style:justify-single-word="false" fo:text-indent="-0.042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1" style:family="paragraph" style:parent-style-name="Standard">
      <style:paragraph-properties fo:margin-left="-0.004cm" fo:margin-right="0cm" fo:margin-top="0cm" fo:margin-bottom="0.035cm" loext:contextual-spacing="false" fo:line-height="0.642cm" fo:text-indent="-0.042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2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3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4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 style:font-weight-complex="bold"/>
    </style:style>
    <style:style style:name="P25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 style:font-weight-complex="bold"/>
    </style:style>
    <style:style style:name="P26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 style:font-weight-complex="bold"/>
    </style:style>
    <style:style style:name="P27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8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29" style:family="paragraph" style:parent-style-name="Standard">
      <style:paragraph-properties fo:margin-left="1.489cm" fo:margin-right="0cm" fo:margin-top="0cm" fo:margin-bottom="0.035cm" loext:contextual-spacing="false" fo:line-height="0.642cm" fo:text-indent="-1.485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30" style:family="paragraph" style:parent-style-name="Standard">
      <style:paragraph-properties fo:margin-left="0.637cm" fo:margin-right="0cm" fo:margin-top="0cm" fo:margin-bottom="0.035cm" loext:contextual-spacing="false" fo:line-height="0.642cm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31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/>
    </style:style>
    <style:style style:name="P32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917cm" fo:margin-right="0cm" fo:line-height="0.882cm" fo:text-indent="-0.917cm" style:auto-text-indent="false">
        <style:tab-stops/>
      </style:paragraph-properties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P34" style:family="paragraph" style:parent-style-name="Standard" style:master-page-name="MP0">
      <style:paragraph-properties fo:margin-top="0cm" fo:margin-bottom="0.212cm" loext:contextual-spacing="false" fo:line-height="0.847cm" fo:text-align="center" style:justify-single-word="false" style:page-number="auto" fo:break-before="page"/>
    </style:style>
    <style:style style:name="P35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36" style:family="paragraph" style:parent-style-name="Standard" style:list-style-name="WWNum1">
      <style:paragraph-properties fo:margin-top="0cm" fo:margin-bottom="0.035cm" loext:contextual-spacing="false" fo:line-height="0.642cm" fo:text-align="justify" style:justify-single-word="false" style:snap-to-layout-grid="false"/>
      <style:text-properties fo:color="#000000" style:font-name="標楷體" fo:font-weight="normal" style:font-name-asian="標楷體" style:font-weight-asian="normal"/>
    </style:style>
    <style:style style:name="T1" style:family="text">
      <style:text-properties fo:color="#000000" style:font-name="標楷體" fo:font-size="16pt" fo:font-weight="normal" style:font-name-asian="標楷體" style:font-size-asian="16pt" style:font-weight-asian="normal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normal" style:font-name-asian="標楷體" style:font-weight-asian="normal"/>
    </style:style>
    <style:style style:name="T6" style:family="text">
      <style:text-properties fo:color="#000000" style:font-name="標楷體" fo:font-weight="normal" style:font-name-asian="標楷體" style:font-weight-asian="normal" style:font-weight-complex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paragraph" svg:x="0.54cm" svg:width="2.379cm" style:rel-width="scale" svg:height="1.506cm" style:rel-height="scale" draw:z-index="1"><draw:text-box><text:p text:style-name="P1">附件1</text:p></draw:text-box></draw:frame><text:span text:style-name="預設段落字型"><text:span text:style-name="T1">　檔案應用申請審核通知書（參考範例）</text:span></text:span></text:p>
      <text:p text:style-name="P3"/>
      <text:p text:style-name="P4">桃園市政府警察局 <text:s/>函（稿）</text:p>
      <text:p text:style-name="P10"/>
      <text:p text:style-name="P11">地址：</text:p>
      <text:p text:style-name="P11">承辦人：</text:p>
      <text:p text:style-name="P11">電話：</text:p>
      <text:p text:style-name="P11">傳真：</text:p>
      <text:p text:style-name="P11">電子信箱：</text:p>
      <text:p text:style-name="P5">受文者：如正副本</text:p>
      <text:p text:style-name="P5"/>
      <text:p text:style-name="P7">發文日期：中華民國○年○月○ 日</text:p>
      <text:p text:style-name="P7">發文字號：</text:p>
      <text:p text:style-name="P7">速別：</text:p>
      <text:p text:style-name="P7">密等及解密條件或保密期限：</text:p>
      <text:p text:style-name="P7">附件：桃園市政府警察局檔案應用審核表</text:p>
      <text:p text:style-name="P3"/>
      <text:p text:style-name="P12">主旨：臺端申請應用檔案乙案，經審核決定如後附審核表，請查照。</text:p>
      <text:p text:style-name="P6">說明：依臺端○年○月○日申請書辦理。</text:p>
      <text:p text:style-name="P3"/>
      <text:p text:style-name="P8">正本：李○○先生</text:p>
      <text:p text:style-name="P8">副本：○○○（均含附件）</text:p>
      <text:p text:style-name="P3"/>
      <text:p text:style-name="P35"><draw:frame draw:style-name="fr2" draw:name="1" text:anchor-type="paragraph" svg:x="0.206cm" svg:y="0.504cm" svg:width="4.401cm" style:rel-width="scale" svg:height="1.27cm" style:rel-height="scale" draw:z-index="0"><draw:text-box><text:p text:style-name="P2"><text:span text:style-name="預設段落字型"><text:span text:style-name="T7">機關首長簽字章</text:span></text:span></text:p></draw:text-box></draw:frame><text:span text:style-name="預設段落字型"><text:span text:style-name="T2"/></text:span></text:p>
      <text:p text:style-name="P35"><text:soft-page-break/><text:span text:style-name="T2">檔案應用申請審核通知書附件 <text:s text:c="5"/></text:span></text:p>
      <text:p text:style-name="P13"><text:span text:style-name="預設段落字型"><text:span text:style-name="T2">桃園市政府警察局</text:span></text:span><text:span text:style-name="預設段落字型"><text:span text:style-name="T3">檔案應用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申請人：</text:p>
          </table:table-cell>
          <table:covered-table-cell/>
          <table:table-cell table:style-name="表格1.A1" table:number-columns-spanned="2" office:value-type="string">
            <text:p text:style-name="P16"><text:span text:style-name="預設段落字型"><text:span text:style-name="T5">申請書編號： <text:line-break/></text:span></text:span><text:span text:style-name="預設段落字型"><text:span text:style-name="T6">（</text:span></text:span><text:span text:style-name="預設段落字型"><text:span text:style-name="T5">申請書影本附後）</text:span>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臺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□提供應用</text:p>
          </table:table-cell>
          <table:table-cell table:style-name="表格1.B3" table:number-columns-spanned="2" office:value-type="string">
            <text:p text:style-name="P15">應　　用　　方　　式</text:p>
          </table:table-cell>
          <table:covered-table-cell/>
          <table:table-cell table:style-name="表格1.D3" office:value-type="string">
            <text:p text:style-name="P15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0">□可提供複製品供閱。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2">□可提供檔案原件供閱。</text:p>
          </table:table-cell>
          <table:covered-table-cell/>
          <table:table-cell table:style-name="表格1.D4" office:value-type="string">
            <text:p text:style-name="P23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27">□可提供複製。<text:line-break/></text:p>
            <text:p text:style-name="P27">◎檔案複製費用新臺幣 元及耗材 元。</text:p>
            <text:p text:style-name="P27">◎若需郵寄服務，另加郵資 元及處理費 元。</text:p>
            <text:list xml:id="list3238663336" text:style-name="WWNum1">
              <text:list-item>
                <text:p text:style-name="P36">共計 元。請於 年 月 日前以現金袋或郵政匯票送００００。(地址：００００００)</text:p>
              </text:list-item>
            </text:list>
          </table:table-cell>
          <table:covered-table-cell/>
          <table:table-cell table:style-name="表格1.D6" office:value-type="string">
            <text:p text:style-name="P18"/>
          </table:table-cell>
        </table:table-row>
        <table:table-row table:style-name="表格1.1">
          <table:table-cell table:style-name="表格1.A7" table:number-rows-spanned="9" office:value-type="string">
            <text:p text:style-name="P18">□暫無法提供使用</text:p>
          </table:table-cell>
          <table:table-cell table:style-name="表格1.B7" table:number-columns-spanned="2" office:value-type="string">
            <text:p text:style-name="P24">原　　　　因</text:p>
          </table:table-cell>
          <table:covered-table-cell/>
          <table:table-cell table:style-name="表格1.D7" office:value-type="string">
            <text:p text:style-name="P24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3">□檔案內容涉及國家機密。</text:p>
          </table:table-cell>
          <table:covered-table-cell/>
          <table:table-cell table:style-name="表格1.D7" office:value-type="string">
            <text:p text:style-name="P2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3">□檔案內容涉及個人犯罪資料。</text:p>
          </table:table-cell>
          <table:covered-table-cell/>
          <table:table-cell table:style-name="表格1.D4" office:value-type="string">
            <text:p text:style-name="P2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2">□檔案內容涉及工商秘密。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預設段落字型"><text:span text:style-name="T6">□</text:span></text:span><text:span text:style-name="預設段落字型"><text:span text:style-name="T5">檔案內容涉及學識技能檢定及資格審查。</text:span></text:span></text:p>
          </table:table-cell>
          <table:covered-table-cell/>
          <table:table-cell table:style-name="表格1.D4" office:value-type="string">
            <text:p text:style-name="P2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2">□檔案內容涉及人事及薪資資料。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2">□依法令或契約有保密之義務。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8">□有侵害公共利益或第三人正當權益之虞。</text:p>
          </table:table-cell>
          <table:covered-table-cell/>
          <table:table-cell table:style-name="表格1.D6" office:value-type="string">
            <text:p text:style-name="P25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3">□其他</text:p>
          </table:table-cell>
          <table:covered-table-cell/>
          <table:table-cell table:style-name="表格1.D6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29">法令依據：０００。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9"><text:span text:style-name="預設段落字型"><text:span text:style-name="T6">注</text:span></text:span><text:span text:style-name="預設段落字型"><text:span text:style-name="T5">意事項及收費標準：</text:span></text:span></text:p>
            <text:p text:style-name="P14">一、提供應用者，請持通知書並備身分證明文件（身分證、駕照或護照），至桃園市政府警察局</text:p>
            <text:p text:style-name="P30">（地址：桃園市桃園區縣府路3號）應用檔案，並請於行前3日與承辦人連絡，以資準備。</text:p>
            <text:p text:style-name="P30">（連絡人姓名：　　　　　　　電話：　　　　　　　）</text:p>
            <text:p text:style-name="P31">二、不服本機關審核決定者，得自本審核通知書送達翌日起30日內，繕具訴願書依訴願法第4條規定向相關機關提起訴願。</text:p>
            <text:p text:style-name="P32"><text:span text:style-name="預設段落字型"><text:span text:style-name="T5">三、</text:span></text:span><text:span text:style-name="預設段落字型"><text:span text:style-name="T8">閱覽、抄錄或複製檔案收費標準：依國家發展委員會檔案管理局所訂定「檔案閱覽抄錄複製收費標準」收費。</text:span></text:span></text:p>
            <text:p text:style-name="P31">四、檔案應用開放時間：週一至週五上午9時至12時，下午2時至5時。</text:p>
          </table:table-cell>
          <table:covered-table-cell/>
          <table:covered-table-cell/>
          <table:covered-table-cell/>
        </table:table-row>
      </table:table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全真細隸書" svg:font-family="全真細隸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全真細隸書" fo:font-family="全真細隸書" style:font-family-generic="system" style:font-pitch="variable" fo:font-weight="bold" style:font-name-asian="全真細隸書" style:font-family-asian="全真細隸書" style:font-family-generic-asian="system" style:font-pitch-asian="variable" style:font-weight-asian="bold" style:font-name-complex="細明體" style:font-family-complex="細明體" style:font-family-generic-complex="modern" style:font-pitch-complex="fixed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pitch-asian="fixed" style:font-size-asian="20pt" style:font-weight-asian="normal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全真細隸書" fo:font-family="全真細隸書" style:font-family-generic="system" style:font-pitch="variable" fo:font-size="10pt" fo:font-weight="bold" style:font-name-asian="全真細隸書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全真細隸書" fo:font-family="全真細隸書" style:font-family-generic="system" style:font-pitch="variable" fo:font-size="10pt" fo:font-weight="bold" style:font-name-asian="全真細隸書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modern" style:font-pitch-complex="fixed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16-03-14T08:00:00Z</meta:creation-date>
    <dc:date>2019-11-19T10:50:16</dc:date>
    <meta:editing-cycles>8</meta:editing-cycles>
    <meta:editing-duration>PT8M18S</meta:editing-duration>
    <meta:document-statistic meta:table-count="1" meta:image-count="0" meta:object-count="0" meta:page-count="2" meta:paragraph-count="52" meta:word-count="734" meta:character-count="784" meta:non-whitespace-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