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75in"/>
    </style:style>
    <style:style style:name="TableColumn3" style:family="table-column">
      <style:table-column-properties style:column-width="1.1854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0534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3562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1.7645in"/>
    </style:style>
    <style:style style:name="Table1" style:family="table" style:master-page-name="MP0">
      <style:table-properties style:width="7.2395in" fo:margin-left="-0.1777in" table:align="center"/>
    </style:style>
    <style:style style:name="TableRow12" style:family="table-row">
      <style:table-row-properties style:min-row-height="0.584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 fo:margin-right="-0.075in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4166in" fo:margin-right="-0.1118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4166in" fo:margin-right="-0.075in">
        <style:tab-stops>
          <style:tab-stop style:type="left" style:position="1.421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 fo:margin-right="-0.0444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4166in" fo:margin-right="-0.1354in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 fo:margin-right="-0.0562in"/>
      <style:text-properties style:font-name="Times New Roman" style:font-name-asian="標楷體" fo:font-size="16pt" style:font-size-asian="16pt" style:font-size-complex="16pt"/>
    </style:style>
    <style:style style:name="TableRow48" style:family="table-row">
      <style:table-row-properties style:min-row-height="0.45in"/>
    </style:style>
    <style:style style:name="P49" style:parent-style-name="內文" style:family="paragraph">
      <style:paragraph-properties fo:text-align="center" fo:line-height="0.4166in" fo:margin-right="-0.075in">
        <style:tab-stops>
          <style:tab-stop style:type="left" style:position="1.421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4166in" fo:margin-right="-0.0444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4166in" fo:margin-right="-0.1354in"/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57" style:family="table-row">
      <style:table-row-properties style:min-row-height="0.525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4166in" fo:margin-right="-0.075in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63" style:family="table-row">
      <style:table-row-properties style:min-row-height="0.5006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4166in" fo:margin-right="-0.075in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166in" fo:margin-right="-0.075in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4166in" fo:margin-right="0.2777in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4166in" fo:margin-right="0.2777in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3" style:family="table-row">
      <style:table-row-properties style:min-row-height="0.5333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right="-0.075in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4166in" fo:margin-right="0.2777in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4166in" fo:margin-right="0.2777in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4166in" fo:margin-right="0.2777in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line-height="0.4166in" fo:margin-left="0.2201in" fo:margin-right="0.2777in" fo:text-indent="-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5" style:parent-style-name="內文" style:list-style-name="LFO2" style:family="paragraph">
      <style:paragraph-properties fo:line-height="0.4166in" fo:margin-left="0.2201in" fo:margin-right="0.2777in" fo:text-indent="-0.220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9" style:parent-style-name="內文" style:list-style-name="LFO2" style:family="paragraph">
      <style:paragraph-properties fo:line-height="0.4166in" fo:margin-left="0.2201in" fo:margin-right="0.2777in" fo:text-indent="-0.220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3" style:parent-style-name="內文" style:list-style-name="LFO2" style:family="paragraph">
      <style:paragraph-properties fo:line-height="0.4166in" fo:margin-left="0.2201in" fo:margin-right="0.2777in" fo:text-indent="-0.220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4166in" fo:margin-right="-0.0562in"/>
      <style:text-properties style:font-name="Times New Roman" style:font-name-asian="標楷體" fo:font-size="16pt" style:font-size-asian="16pt" style:font-size-complex="16pt"/>
    </style:style>
    <style:style style:name="TableRow148" style:family="table-row">
      <style:table-row-properties style:min-row-height="0.5541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4166in" fo:margin-right="-0.0451in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4166in" fo:margin-right="-0.0562in">
        <style:tab-stops>
          <style:tab-stop style:type="left" style:position="1.54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57" style:family="table-row">
      <style:table-row-properties style:min-row-height="1.5798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4166in" fo:margin-right="-0.075in"/>
      <style:text-properties style:font-name="Times New Roman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4166in" fo:margin-right="0.2777in"/>
      <style:text-properties style:font-name="Times New Roman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4166in" fo:margin-right="-0.0562in">
        <style:tab-stops>
          <style:tab-stop style:type="left" style:position="1.54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margin-right="0.2777in"/>
      <style:text-properties fo:font-size="18pt" style:font-size-asian="18pt" style:font-size-complex="18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<draw:frame draw:z-index="251661824" draw:id="id0" draw:style-name="a0" draw:name="Text Box 12" text:anchor-type="paragraph" svg:x="4.43125in" svg:y="-0.56597in" svg:width="1.71181in" svg:height="0.56875in" style:rel-width="scale" style:rel-height="scale"><draw:text-box><text:p text:style-name="P16">會員證號：</text:p></draw:text-box><svg:title/><svg:desc/></draw:frame></text:span><text:span text:style-name="T17">桃園市退休警察人員協會入會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<text:span text:style-name="T20">入會日期</text:span><text:span text:style-name="T21"><text:s text:c="2"/></text:span><text:span text:style-name="T22">　</text:span><text:span text:style-name="T23"><text:s/></text:span><text:span text:style-name="T24">年</text:span><text:span text:style-name="T25"><text:s text:c="2"/></text:span><text:span text:style-name="T26"><text:s/></text:span><text:span text:style-name="T27">月</text:span><text:span text:style-name="T28">　</text:span><text:span text:style-name="T29"><text:s text:c="2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</text:span><text:span text:style-name="T35"><text:s text:c="3"/></text:span><text:span text:style-name="T36"><text:s text:c="2"/></text:span><text:span text:style-name="T37">名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性<text:s text:c="2"/>別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>
            <text:p text:style-name="P47"><text:s/>年<text:s text:c="2"/>月<text:s text:c="2"/>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戶</text:span><text:span text:style-name="T67"><text:s/></text:span><text:span text:style-name="T68">籍</text:span><text:span text:style-name="T69"><text:s/></text:span><text:span text:style-name="T70">地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連絡電話</text:span></text:p>
          </table:table-cell>
          <table:table-cell table:style-name="TableCell77" table:number-columns-spanned="7">
            <text:p text:style-name="P78"><text:span text:style-name="T79">自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行動電話：</text:span></text:p>
          </table:table-cell>
          <table:covered-table-cell/>
        </table:table-row>
        <table:table-row table:style-name="TableRow83">
          <table:table-cell table:style-name="TableCell84">
            <text:p text:style-name="P85">學(經)<text:s/>歷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最後退休機關及職<text:s text:c="2"/>務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附<text:s text:c="6"/>件</text:p>
          </table:table-cell>
          <table:table-cell table:style-name="TableCell96" table:number-columns-spanned="5">
            <text:p text:style-name="P97">ㄧ吋照片2張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入會費100元(入會時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退休證件影本1張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年　費600元(每　年)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是否為贊助會員</text:p>
            <text:p text:style-name="P109"><text:span text:style-name="T110"><draw:custom-shape svg:x="4.59653in" svg:y="0.18542in" svg:width="0.18611in" svg:height="0.17431in" draw:z-index="251660800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0.24931in" svg:y="0.17361in" svg:width="0.18611in" svg:height="0.17431in" draw:z-index="251659776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12">是　　</text:span><text:span text:style-name="T113">(</text:span><text:span text:style-name="T114">無總會審核之會員證</text:span><text:span text:style-name="T115">)</text:span><text:span text:style-name="T116">　　　　　　　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是否願意擔任志工</text:p>
          </table:table-cell>
          <table:table-cell table:style-name="TableCell120" table:number-columns-spanned="2">
            <text:p text:style-name="P121"><text:span text:style-name="T122"><draw:custom-shape svg:x="0.26389in" svg:y="0.17639in" svg:width="0.18611in" svg:height="0.17431in" draw:z-index="251653632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3">是</text:span><text:span text:style-name="T124"><text:s text:c="3"/></text:span></text:p>
            <text:p text:style-name="P125">(請勾選右列)</text:p>
            <text:p text:style-name="P126"/>
            <text:p text:style-name="P127"><text:span text:style-name="T128"><draw:custom-shape svg:x="0.26389in" svg:y="0.17014in" svg:width="0.18611in" svg:height="0.17431in" draw:z-index="25165465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9">否</text:span></text:p>
          </table:table-cell>
          <table:covered-table-cell/>
          <table:table-cell table:style-name="TableCell130" table:number-columns-spanned="7">
            <text:list text:style-name="LFO2" text:continue-numbering="true">
              <text:list-item>
                <text:p text:style-name="P131"><text:span text:style-name="T132"><draw:custom-shape svg:x="0.22778in" svg:y="0.18819in" svg:width="0.18611in" svg:height="0.17431in" draw:z-index="251655680" draw:id="id5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3"><text:s text:c="2"/></text:span><text:span text:style-name="T134">協助治安</text:span></text:p>
              </text:list-item>
              <text:list-item>
                <text:p text:style-name="P135"><text:span text:style-name="T136"><draw:custom-shape svg:x="0.22778in" svg:y="0.18333in" svg:width="0.18611in" svg:height="0.17431in" draw:z-index="251656704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7"><text:s text:c="2"/></text:span><text:span text:style-name="T138">社會公益</text:span></text:p>
              </text:list-item>
              <text:list-item>
                <text:p text:style-name="P139"><text:span text:style-name="T140"><draw:custom-shape svg:x="0.22778in" svg:y="0.17708in" svg:width="0.18611in" svg:height="0.17431in" draw:z-index="251657728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41"><text:s text:c="2"/></text:span><text:span text:style-name="T142">文藝活動</text:span></text:p>
              </text:list-item>
              <text:list-item>
                <text:p text:style-name="P143"><text:span text:style-name="T144"><draw:custom-shape svg:x="0.22778in" svg:y="0.18056in" svg:width="0.18611in" svg:height="0.17431in" draw:z-index="251658752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45"><text:s text:c="2"/></text:span><text:span text:style-name="T146">協助維護校園治安及交通導護</text:span></text:p>
              </text:list-item>
            </text:list>
            <text:p text:style-name="P147">註：志工工作之遴派由本協會個別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人簽章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退休日期</text:p>
          </table:table-cell>
          <table:covered-table-cell/>
          <table:covered-table-cell/>
          <table:table-cell table:style-name="TableCell155" table:number-columns-spanned="2">
            <text:p text:style-name="P156">　　年<text:s text:c="2"/>月　日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核　定：</text:p>
          </table:table-cell>
          <table:covered-table-cell/>
          <table:table-cell table:style-name="TableCell160" table:number-columns-spanned="6">
            <text:p text:style-name="P161">審<text:s text:c="2"/>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受理人：</text:p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1T04:18:00Z</meta:creation-date>
    <dc:date>2021-02-01T04:18:00Z</dc:date>
    <meta:print-date>2016-08-30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