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.68mm"/>
    </style:style>
    <style:style style:name="co3" style:family="table-column">
      <style:table-column-properties fo:break-before="auto" style:column-width="5.94mm"/>
    </style:style>
    <style:style style:name="co4" style:family="table-column">
      <style:table-column-properties fo:break-before="auto" style:column-width="52.41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9.0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20.48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11.39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5.1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20.21mm"/>
    </style:style>
    <style:style style:name="co19" style:family="table-column">
      <style:table-column-properties fo:break-before="auto" style:column-width="21.01mm"/>
    </style:style>
    <style:style style:name="co20" style:family="table-column">
      <style:table-column-properties fo:break-before="auto" style:column-width="20.74mm"/>
    </style:style>
    <style:style style:name="co21" style:family="table-column">
      <style:table-column-properties fo:break-before="auto" style:column-width="19.97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7.48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24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決算102年歲入">
      <style:table-properties table:display="true" style:writing-mode="lr-tb" tableooo:tab-color="#ff6600"/>
    </style:style>
    <style:style style:name="ta2" style:family="table" style:master-page-name="PageStyle_5f_決算102年歲出">
      <style:table-properties table:display="true" style:writing-mode="lr-tb" tableooo:tab-color="#ff66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決算102年歲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 table:style-name="ce13"/>
          <table:table-cell table:style-name="ce20"/>
          <table:table-cell table:style-name="ce21" office:value-type="string" calcext:value-type="string" table:number-columns-spanned="2" table:number-rows-spanned="1">
            <text:p>桃園縣政府警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察局中壢分局</text:p>
          </table:table-cell>
          <table:covered-table-cell table:style-name="ce27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2">
          <table:table-cell table:style-name="ce2" table:number-columns-repeated="4"/>
          <table:table-cell table:style-name="ce8"/>
          <table:table-cell table:style-name="ce14"/>
          <table:table-cell table:style-name="ce8"/>
          <table:table-cell table:style-name="ce22" office:value-type="string" calcext:value-type="string" table:number-columns-spanned="2" table:number-rows-spanned="1">
            <text:p>歲入來源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別決算表</text:p>
          </table:table-cell>
          <table:covered-table-cell table:style-name="ce28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9"/>
          <table:table-cell table:style-name="ce15"/>
          <table:table-cell table:style-name="ce9"/>
          <table:table-cell table:style-name="ce23"/>
          <table:table-cell table:style-name="ce26" office:value-type="string" calcext:value-type="string">
            <text:p>中華民國 </text:p>
          </table:table-cell>
          <table:table-cell table:style-name="ce29" office:value-type="string" calcext:value-type="string">
            <text:p>102年度</text:p>
          </table:table-cell>
          <table:table-cell table:style-name="ce15" table:number-columns-repeated="3"/>
          <table:table-cell table:style-name="ce32"/>
          <table:table-cell table:style-name="ce36" office:value-type="string" calcext:value-type="string" table:number-columns-spanned="2" table:number-rows-spanned="1">
            <text:p>單位:新臺幣元</text:p>
          </table:table-cell>
          <table:covered-table-cell table:style-name="ce36"/>
          <table:table-cell table:style-name="ce8" table:number-columns-repeated="1008"/>
        </table:table-row>
        <table:table-row table:style-name="ro3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4"/>
          <table:table-cell table:style-name="ce16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6"/>
          <table:table-cell table:style-name="ce16" office:value-type="string" calcext:value-type="string" table:number-columns-spanned="6" table:number-rows-spanned="1">
            <text:p>決算數</text:p>
          </table:table-cell>
          <table:covered-table-cell table:number-columns-repeated="5" table:style-name="ce16"/>
          <table:table-cell table:style-name="ce37" office:value-type="string" calcext:value-type="string" table:number-columns-spanned="1" table:number-rows-spanned="3">
            <text:p>比較</text:p>
            <text:p>增減數</text:p>
          </table:table-cell>
          <table:table-cell table:style-name="ce37" office:value-type="string" calcext:value-type="string" table:number-columns-spanned="1" table:number-rows-spanned="3">
            <text:p>說　明</text:p>
          </table:table-cell>
          <table:table-cell table:style-name="ce44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名稱及編號</text:p>
          </table:table-cell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17" office:value-type="string" calcext:value-type="string" table:number-columns-spanned="1" table:number-rows-spanned="2">
            <text:p>預　算</text:p>
            <text:p>增減數</text:p>
          </table:table-cell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17" office:value-type="string" calcext:value-type="string" table:number-columns-spanned="1" table:number-rows-spanned="2">
            <text:p>實現數</text:p>
          </table:table-cell>
          <table:table-cell table:style-name="ce30" office:value-type="string" calcext:value-type="string" table:number-columns-spanned="3" table:number-rows-spanned="1">
            <text:p>應收數</text:p>
          </table:table-cell>
          <table:covered-table-cell table:number-columns-repeated="2" table:style-name="ce30"/>
          <table:table-cell table:style-name="ce17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合　計</text:p>
          </table:table-cell>
          <table:covered-table-cell table:style-name="ce38"/>
          <table:covered-table-cell table:style-name="ce37"/>
          <table:table-cell table:style-name="ce45" table:number-columns-repeated="1008"/>
        </table:table-row>
        <table:table-row table:style-name="ro5">
          <table:covered-table-cell table:number-columns-repeated="4" table:style-name="ce5"/>
          <table:covered-table-cell table:style-name="ce10"/>
          <table:covered-table-cell table:number-columns-repeated="4" table:style-name="ce17"/>
          <table:table-cell table:style-name="ce17" office:value-type="string" calcext:value-type="string">
            <text:p>已預收</text:p>
            <text:p>之數</text:p>
          </table:table-cell>
          <table:table-cell table:style-name="ce17" office:value-type="string" calcext:value-type="string">
            <text:p>尚未</text:p>
            <text:p>收入數</text:p>
          </table:table-cell>
          <table:table-cell table:style-name="ce17" office:value-type="string" calcext:value-type="string">
            <text:p>小　計</text:p>
          </table:table-cell>
          <table:covered-table-cell table:style-name="ce17"/>
          <table:covered-table-cell table:style-name="ce33"/>
          <table:covered-table-cell table:style-name="ce39"/>
          <table:covered-table-cell table:style-name="ce37"/>
          <table:table-cell table:style-name="ce45"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135000" calcext:value-type="float">
            <text:p>2,135,000 </text:p>
          </table:table-cell>
          <table:table-cell office:value-type="string" calcext:value-type="string">
            <text:p>-</text:p>
          </table:table-cell>
          <table:table-cell office:value-type="float" office:value="2135000" calcext:value-type="float">
            <text:p>2,135,000 </text:p>
          </table:table-cell>
          <table:table-cell office:value-type="float" office:value="8120656" calcext:value-type="float">
            <text:p>8,120,6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7623" calcext:value-type="float">
            <text:p>1,487,623 </text:p>
          </table:table-cell>
          <table:table-cell office:value-type="string" calcext:value-type="string">
            <text:p>-</text:p>
          </table:table-cell>
          <table:table-cell office:value-type="float" office:value="9608279" calcext:value-type="float">
            <text:p>9,608,279 </text:p>
          </table:table-cell>
          <table:table-cell office:value-type="float" office:value="7473279" calcext:value-type="float">
            <text:p>7,473,27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135000" calcext:value-type="float">
            <text:p>2,135,000 </text:p>
          </table:table-cell>
          <table:table-cell office:value-type="string" calcext:value-type="string">
            <text:p>-</text:p>
          </table:table-cell>
          <table:table-cell office:value-type="float" office:value="2135000" calcext:value-type="float">
            <text:p>2,135,000 </text:p>
          </table:table-cell>
          <table:table-cell office:value-type="float" office:value="8120656" calcext:value-type="float">
            <text:p>8,120,6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87623" calcext:value-type="float">
            <text:p>1,487,623 </text:p>
          </table:table-cell>
          <table:table-cell office:value-type="string" calcext:value-type="string">
            <text:p>-</text:p>
          </table:table-cell>
          <table:table-cell office:value-type="float" office:value="9608279" calcext:value-type="float">
            <text:p>9,608,279 </text:p>
          </table:table-cell>
          <table:table-cell office:value-type="float" office:value="7473279" calcext:value-type="float">
            <text:p>7,473,27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40000000</text:p>
            <text:p>罰款及賠償收入</text:p>
            <text:p>　</text:p>
          </table:table-cell>
          <table:table-cell office:value-type="float" office:value="1930000" calcext:value-type="float">
            <text:p>1,930,000 </text:p>
          </table:table-cell>
          <table:table-cell office:value-type="string" calcext:value-type="string">
            <text:p>-</text:p>
          </table:table-cell>
          <table:table-cell office:value-type="float" office:value="1930000" calcext:value-type="float">
            <text:p>1,930,000 </text:p>
          </table:table-cell>
          <table:table-cell office:value-type="float" office:value="5800005" calcext:value-type="float">
            <text:p>5,800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6700" calcext:value-type="float">
            <text:p>1,446,700 </text:p>
          </table:table-cell>
          <table:table-cell office:value-type="string" calcext:value-type="string">
            <text:p>-</text:p>
          </table:table-cell>
          <table:table-cell office:value-type="float" office:value="7246705" calcext:value-type="float">
            <text:p>7,246,705 </text:p>
          </table:table-cell>
          <table:table-cell office:value-type="float" office:value="5316705" calcext:value-type="float">
            <text:p>5,316,70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43020000</text:p>
            <text:p>　桃園縣政府警察局</text:p>
            <text:p>　</text:p>
          </table:table-cell>
          <table:table-cell office:value-type="float" office:value="1930000" calcext:value-type="float">
            <text:p>1,930,000 </text:p>
          </table:table-cell>
          <table:table-cell office:value-type="string" calcext:value-type="string">
            <text:p>-</text:p>
          </table:table-cell>
          <table:table-cell office:value-type="float" office:value="1930000" calcext:value-type="float">
            <text:p>1,930,000 </text:p>
          </table:table-cell>
          <table:table-cell office:value-type="float" office:value="5800005" calcext:value-type="float">
            <text:p>5,800,0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6700" calcext:value-type="float">
            <text:p>1,446,700 </text:p>
          </table:table-cell>
          <table:table-cell office:value-type="string" calcext:value-type="string">
            <text:p>-</text:p>
          </table:table-cell>
          <table:table-cell office:value-type="float" office:value="7246705" calcext:value-type="float">
            <text:p>7,246,705 </text:p>
          </table:table-cell>
          <table:table-cell office:value-type="float" office:value="5316705" calcext:value-type="float">
            <text:p>5,316,70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  <text:p>　</text:p>
          </table:table-cell>
          <table:table-cell office:value-type="float" office:value="1900000" calcext:value-type="float">
            <text:p>1,900,000 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>
            <text:p>1,900,000 </text:p>
          </table:table-cell>
          <table:table-cell office:value-type="float" office:value="3313600" calcext:value-type="float">
            <text:p>3,313,6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6700" calcext:value-type="float">
            <text:p>1,446,700 </text:p>
          </table:table-cell>
          <table:table-cell office:value-type="string" calcext:value-type="string">
            <text:p>-</text:p>
          </table:table-cell>
          <table:table-cell office:value-type="float" office:value="4760300" calcext:value-type="float">
            <text:p>4,760,300 </text:p>
          </table:table-cell>
          <table:table-cell office:value-type="float" office:value="2860300" calcext:value-type="float">
            <text:p>2,860,3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  <text:p>　</text:p>
          </table:table-cell>
          <table:table-cell office:value-type="float" office:value="1900000" calcext:value-type="float">
            <text:p>1,900,000 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>
            <text:p>1,900,000 </text:p>
          </table:table-cell>
          <table:table-cell office:value-type="float" office:value="3313600" calcext:value-type="float">
            <text:p>3,313,6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6700" calcext:value-type="float">
            <text:p>1,446,700 </text:p>
          </table:table-cell>
          <table:table-cell office:value-type="string" calcext:value-type="string">
            <text:p>-</text:p>
          </table:table-cell>
          <table:table-cell office:value-type="float" office:value="4760300" calcext:value-type="float">
            <text:p>4,760,300 </text:p>
          </table:table-cell>
          <table:table-cell office:value-type="float" office:value="2860300" calcext:value-type="float">
            <text:p>2,860,3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486405" calcext:value-type="float">
            <text:p>2,486,40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6405" calcext:value-type="float">
            <text:p>2,486,405 </text:p>
          </table:table-cell>
          <table:table-cell office:value-type="float" office:value="2456405" calcext:value-type="float">
            <text:p>2,456,40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486405" calcext:value-type="float">
            <text:p>2,486,40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6405" calcext:value-type="float">
            <text:p>2,486,405 </text:p>
          </table:table-cell>
          <table:table-cell office:value-type="float" office:value="2456405" calcext:value-type="float">
            <text:p>2,456,40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40000000</text:p>
            <text:p>規費收入</text:p>
            <text:p>　</text:p>
          </table:table-cell>
          <table:table-cell office:value-type="float" office:value="198000" calcext:value-type="float">
            <text:p>198,000 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 </text:p>
          </table:table-cell>
          <table:table-cell office:value-type="float" office:value="482000" calcext:value-type="float">
            <text:p>48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office:value-type="float" office:value="284000" calcext:value-type="float">
            <text:p>284,0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43020000</text:p>
            <text:p>　桃園縣政府警察局</text:p>
            <text:p>　</text:p>
          </table:table-cell>
          <table:table-cell office:value-type="float" office:value="198000" calcext:value-type="float">
            <text:p>198,000 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>
            <text:p>198,000 </text:p>
          </table:table-cell>
          <table:table-cell office:value-type="float" office:value="482000" calcext:value-type="float">
            <text:p>48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office:value-type="float" office:value="284000" calcext:value-type="float">
            <text:p>284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  <text:p>　</text:p>
          </table:table-cell>
          <table:table-cell office:value-type="float" office:value="190000" calcext:value-type="float">
            <text:p>190,000 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 </text:p>
          </table:table-cell>
          <table:table-cell office:value-type="float" office:value="482000" calcext:value-type="float">
            <text:p>48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office:value-type="float" office:value="292000" calcext:value-type="float">
            <text:p>292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  <text:p>　</text:p>
          </table:table-cell>
          <table:table-cell office:value-type="float" office:value="190000" calcext:value-type="float">
            <text:p>190,000 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,000 </text:p>
          </table:table-cell>
          <table:table-cell office:value-type="float" office:value="482000" calcext:value-type="float">
            <text:p>48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2000" calcext:value-type="float">
            <text:p>482,000 </text:p>
          </table:table-cell>
          <table:table-cell office:value-type="float" office:value="292000" calcext:value-type="float">
            <text:p>292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43020200</text:p>
            <text:p>　　使用規費收入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8000" calcext:value-type="float">
            <text:p>-8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213</text:p>
            <text:p>　　　場地設施使用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8000" calcext:value-type="float">
            <text:p>-8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40000000</text:p>
            <text:p>財產收入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2308" calcext:value-type="float">
            <text:p>12,3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8" calcext:value-type="float">
            <text:p>12,308 </text:p>
          </table:table-cell>
          <table:table-cell office:value-type="float" office:value="5308" calcext:value-type="float">
            <text:p>5,30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43020000</text:p>
            <text:p>　桃園縣政府警察局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2308" calcext:value-type="float">
            <text:p>12,3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8" calcext:value-type="float">
            <text:p>12,308 </text:p>
          </table:table-cell>
          <table:table-cell office:value-type="float" office:value="5308" calcext:value-type="float">
            <text:p>5,30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43020100</text:p>
            <text:p>　　財產孳息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2308" calcext:value-type="float">
            <text:p>12,3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8" calcext:value-type="float">
            <text:p>12,308 </text:p>
          </table:table-cell>
          <table:table-cell office:value-type="float" office:value="5308" calcext:value-type="float">
            <text:p>5,30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2308" calcext:value-type="float">
            <text:p>12,30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8" calcext:value-type="float">
            <text:p>12,308 </text:p>
          </table:table-cell>
          <table:table-cell office:value-type="float" office:value="5308" calcext:value-type="float">
            <text:p>5,30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4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6343" calcext:value-type="float">
            <text:p>1,826,3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923" calcext:value-type="float">
            <text:p>40,9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7266" calcext:value-type="float">
            <text:p>1,867,26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43020000</text:p>
            <text:p>　桃園縣政府警察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6343" calcext:value-type="float">
            <text:p>1,826,3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923" calcext:value-type="float">
            <text:p>40,9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7266" calcext:value-type="float">
            <text:p>1,867,26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4302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6343" calcext:value-type="float">
            <text:p>1,826,34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923" calcext:value-type="float">
            <text:p>40,9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7266" calcext:value-type="float">
            <text:p>1,867,26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43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69" calcext:value-type="float">
            <text:p>19,66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923" calcext:value-type="float">
            <text:p>40,9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592" calcext:value-type="float">
            <text:p>60,59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4302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6674" calcext:value-type="float">
            <text:p>1,806,6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06674" calcext:value-type="float">
            <text:p>1,806,674 </text:p>
          </table:table-cell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決算102年歲出" table:style-name="ta2">
        <office:forms form:automatic-focus="false" form:apply-design-mode="false"/>
        <table:table-column table:style-name="co15" table:number-columns-repeated="4" table:default-cell-style-name="ce51"/>
        <table:table-column table:style-name="co16" table:default-cell-style-name="ce40"/>
        <table:table-column table:style-name="co17" table:default-cell-style-name="ce31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24"/>
        <table:table-column table:style-name="co6" table:default-cell-style-name="ce24"/>
        <table:table-column table:style-name="co22" table:default-cell-style-name="ce31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default-cell-style-name="ce40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608093516" calcext:value-type="float">
            <text:p>608,093,516 </text:p>
          </table:table-cell>
          <table:table-cell office:value-type="string" calcext:value-type="string">
            <text:p>-</text:p>
          </table:table-cell>
          <table:table-cell office:value-type="float" office:value="608093516" calcext:value-type="float">
            <text:p>608,093,516 </text:p>
          </table:table-cell>
          <table:table-cell office:value-type="float" office:value="515346305" calcext:value-type="float">
            <text:p>515,346,3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536819054" calcext:value-type="float">
            <text:p>536,819,054 </text:p>
          </table:table-cell>
          <table:table-cell office:value-type="float" office:value="-71274462" calcext:value-type="float">
            <text:p>-71,274,4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73510000" calcext:value-type="float">
            <text:p>573,510,000 </text:p>
          </table:table-cell>
          <table:table-cell office:value-type="string" calcext:value-type="string">
            <text:p>-</text:p>
          </table:table-cell>
          <table:table-cell office:value-type="float" office:value="573510000" calcext:value-type="float">
            <text:p>573,510,000 </text:p>
          </table:table-cell>
          <table:table-cell office:value-type="float" office:value="480762789" calcext:value-type="float">
            <text:p>480,762,78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502235538" calcext:value-type="float">
            <text:p>502,235,538 </text:p>
          </table:table-cell>
          <table:table-cell office:value-type="float" office:value="-71274462" calcext:value-type="float">
            <text:p>-71,274,4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42420000" calcext:value-type="float">
            <text:p>542,420,000 </text:p>
          </table:table-cell>
          <table:table-cell office:value-type="string" calcext:value-type="string">
            <text:p>-</text:p>
          </table:table-cell>
          <table:table-cell office:value-type="float" office:value="542420000" calcext:value-type="float">
            <text:p>542,420,000 </text:p>
          </table:table-cell>
          <table:table-cell office:value-type="float" office:value="471173609" calcext:value-type="float">
            <text:p>471,173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1173609" calcext:value-type="float">
            <text:p>471,173,609 </text:p>
          </table:table-cell>
          <table:table-cell office:value-type="float" office:value="-71246391" calcext:value-type="float">
            <text:p>-71,246,3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542420000" calcext:value-type="float">
            <text:p>542,420,000 </text:p>
          </table:table-cell>
          <table:table-cell office:value-type="string" calcext:value-type="string">
            <text:p>-</text:p>
          </table:table-cell>
          <table:table-cell office:value-type="float" office:value="542420000" calcext:value-type="float">
            <text:p>542,420,000 </text:p>
          </table:table-cell>
          <table:table-cell office:value-type="float" office:value="471173609" calcext:value-type="float">
            <text:p>471,173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1173609" calcext:value-type="float">
            <text:p>471,173,609 </text:p>
          </table:table-cell>
          <table:table-cell office:value-type="float" office:value="-71246391" calcext:value-type="float">
            <text:p>-71,246,3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542420000" calcext:value-type="float">
            <text:p>542,420,000 </text:p>
          </table:table-cell>
          <table:table-cell office:value-type="string" calcext:value-type="string">
            <text:p>-</text:p>
          </table:table-cell>
          <table:table-cell office:value-type="float" office:value="542420000" calcext:value-type="float">
            <text:p>542,420,000 </text:p>
          </table:table-cell>
          <table:table-cell office:value-type="float" office:value="471173609" calcext:value-type="float">
            <text:p>471,173,6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1173609" calcext:value-type="float">
            <text:p>471,173,609 </text:p>
          </table:table-cell>
          <table:table-cell office:value-type="float" office:value="-71246391" calcext:value-type="float">
            <text:p>-71,246,3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100</text:p>
            <text:p>　　一般行政</text:p>
            <text:p>　</text:p>
          </table:table-cell>
          <table:table-cell office:value-type="float" office:value="524765000" calcext:value-type="float">
            <text:p>524,765,000 </text:p>
          </table:table-cell>
          <table:table-cell office:value-type="string" calcext:value-type="string">
            <text:p>-</text:p>
          </table:table-cell>
          <table:table-cell office:value-type="float" office:value="524765000" calcext:value-type="float">
            <text:p>524,765,000 </text:p>
          </table:table-cell>
          <table:table-cell office:value-type="float" office:value="453524738" calcext:value-type="float">
            <text:p>453,524,7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3524738" calcext:value-type="float">
            <text:p>453,524,738 </text:p>
          </table:table-cell>
          <table:table-cell office:value-type="float" office:value="-71240262" calcext:value-type="float">
            <text:p>-71,240,2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101</text:p>
            <text:p>　　　行政管理</text:p>
            <text:p>　</text:p>
          </table:table-cell>
          <table:table-cell office:value-type="float" office:value="524765000" calcext:value-type="float">
            <text:p>524,765,000 </text:p>
          </table:table-cell>
          <table:table-cell office:value-type="string" calcext:value-type="string">
            <text:p>-</text:p>
          </table:table-cell>
          <table:table-cell office:value-type="float" office:value="524765000" calcext:value-type="float">
            <text:p>524,765,000 </text:p>
          </table:table-cell>
          <table:table-cell office:value-type="float" office:value="453524738" calcext:value-type="float">
            <text:p>453,524,7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3524738" calcext:value-type="float">
            <text:p>453,524,738 </text:p>
          </table:table-cell>
          <table:table-cell office:value-type="float" office:value="-71240262" calcext:value-type="float">
            <text:p>-71,240,2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13004000" calcext:value-type="float">
            <text:p>513,004,000 </text:p>
          </table:table-cell>
          <table:table-cell office:value-type="string" calcext:value-type="string">
            <text:p>-</text:p>
          </table:table-cell>
          <table:table-cell office:value-type="float" office:value="513004000" calcext:value-type="float">
            <text:p>513,004,000 </text:p>
          </table:table-cell>
          <table:table-cell office:value-type="float" office:value="441799854" calcext:value-type="float">
            <text:p>441,799,8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1799854" calcext:value-type="float">
            <text:p>441,799,854 </text:p>
          </table:table-cell>
          <table:table-cell office:value-type="float" office:value="-71204146" calcext:value-type="float">
            <text:p>-71,204,1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437000" calcext:value-type="float">
            <text:p>11,437,000 </text:p>
          </table:table-cell>
          <table:table-cell office:value-type="string" calcext:value-type="string">
            <text:p>-</text:p>
          </table:table-cell>
          <table:table-cell office:value-type="float" office:value="11437000" calcext:value-type="float">
            <text:p>11,437,000 </text:p>
          </table:table-cell>
          <table:table-cell office:value-type="float" office:value="11436884" calcext:value-type="float">
            <text:p>11,436,8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36884" calcext:value-type="float">
            <text:p>11,436,884 </text:p>
          </table:table-cell>
          <table:table-cell office:value-type="float" office:value="-116" calcext:value-type="float">
            <text:p>-1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4000" calcext:value-type="float">
            <text:p>324,000 </text:p>
          </table:table-cell>
          <table:table-cell office:value-type="string" calcext:value-type="string">
            <text:p>-</text:p>
          </table:table-cell>
          <table:table-cell office:value-type="float" office:value="324000" calcext:value-type="float">
            <text:p>324,000 </text:p>
          </table:table-cell>
          <table:table-cell office:value-type="float" office:value="288000" calcext:value-type="float">
            <text:p>2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8000" calcext:value-type="float">
            <text:p>288,000 </text:p>
          </table:table-cell>
          <table:table-cell office:value-type="float" office:value="-36000" calcext:value-type="float">
            <text:p>-36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17655000" calcext:value-type="float">
            <text:p>17,655,000 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>
            <text:p>17,655,000 </text:p>
          </table:table-cell>
          <table:table-cell office:value-type="float" office:value="17648871" calcext:value-type="float">
            <text:p>17,648,8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48871" calcext:value-type="float">
            <text:p>17,648,871 </text:p>
          </table:table-cell>
          <table:table-cell office:value-type="float" office:value="-6129" calcext:value-type="float">
            <text:p>-6,1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17655000" calcext:value-type="float">
            <text:p>17,655,000 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>
            <text:p>17,655,000 </text:p>
          </table:table-cell>
          <table:table-cell office:value-type="float" office:value="17648871" calcext:value-type="float">
            <text:p>17,648,87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648871" calcext:value-type="float">
            <text:p>17,648,871 </text:p>
          </table:table-cell>
          <table:table-cell office:value-type="float" office:value="-6129" calcext:value-type="float">
            <text:p>-6,1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38000" calcext:value-type="float">
            <text:p>17,538,000 </text:p>
          </table:table-cell>
          <table:table-cell office:value-type="string" calcext:value-type="string">
            <text:p>-</text:p>
          </table:table-cell>
          <table:table-cell office:value-type="float" office:value="17538000" calcext:value-type="float">
            <text:p>17,538,000 </text:p>
          </table:table-cell>
          <table:table-cell office:value-type="float" office:value="17535009" calcext:value-type="float">
            <text:p>17,535,00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535009" calcext:value-type="float">
            <text:p>17,535,009 </text:p>
          </table:table-cell>
          <table:table-cell office:value-type="float" office:value="-2991" calcext:value-type="float">
            <text:p>-2,99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7000" calcext:value-type="float">
            <text:p>117,000 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>
            <text:p>117,000 </text:p>
          </table:table-cell>
          <table:table-cell office:value-type="float" office:value="113862" calcext:value-type="float">
            <text:p>113,8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3862" calcext:value-type="float">
            <text:p>113,862 </text:p>
          </table:table-cell>
          <table:table-cell office:value-type="float" office:value="-3138" calcext:value-type="float">
            <text:p>-3,13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31090000" calcext:value-type="float">
            <text:p>31,090,000 </text:p>
          </table:table-cell>
          <table:table-cell office:value-type="string" calcext:value-type="string">
            <text:p>-</text:p>
          </table:table-cell>
          <table:table-cell office:value-type="float" office:value="31090000" calcext:value-type="float">
            <text:p>31,090,000 </text:p>
          </table:table-cell>
          <table:table-cell office:value-type="float" office:value="9589180" calcext:value-type="float">
            <text:p>9,589,1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1472749" calcext:value-type="float">
            <text:p>21,472,749 </text:p>
          </table:table-cell>
          <table:table-cell office:value-type="float" office:value="31061929" calcext:value-type="float">
            <text:p>31,061,929 </text:p>
          </table:table-cell>
          <table:table-cell office:value-type="float" office:value="-28071" calcext:value-type="float">
            <text:p>-28,07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2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34583516" calcext:value-type="float">
            <text:p>34,583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583516" calcext:value-type="float">
            <text:p>34,583,5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583516" calcext:value-type="float">
            <text:p>34,583,5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34583516" calcext:value-type="float">
            <text:p>34,583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583516" calcext:value-type="float">
            <text:p>34,583,5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583516" calcext:value-type="float">
            <text:p>34,583,5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34583516" calcext:value-type="float">
            <text:p>34,583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583516" calcext:value-type="float">
            <text:p>34,583,5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583516" calcext:value-type="float">
            <text:p>34,583,516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430206750100</text:p>
            <text:p>　　公務人員退休給付</text:p>
            <text:p>　</text:p>
          </table:table-cell>
          <table:table-cell office:value-type="float" office:value="24047193" calcext:value-type="float">
            <text:p>24,047,1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47193" calcext:value-type="float">
            <text:p>24,047,1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047193" calcext:value-type="float">
            <text:p>24,047,1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101</text:p>
            <text:p>　　　公務人員退休給付</text:p>
            <text:p>　</text:p>
          </table:table-cell>
          <table:table-cell office:value-type="float" office:value="24047193" calcext:value-type="float">
            <text:p>24,047,1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47193" calcext:value-type="float">
            <text:p>24,047,1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047193" calcext:value-type="float">
            <text:p>24,047,1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4047193" calcext:value-type="float">
            <text:p>24,047,1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47193" calcext:value-type="float">
            <text:p>24,047,1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047193" calcext:value-type="float">
            <text:p>24,047,1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430206750300</text:p>
            <text:p>　　公務人員撫卹給付</text:p>
            <text:p>　</text:p>
          </table:table-cell>
          <table:table-cell office:value-type="float" office:value="1427003" calcext:value-type="float">
            <text:p>1,427,0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7003" calcext:value-type="float">
            <text:p>1,427,0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27003" calcext:value-type="float">
            <text:p>1,427,00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301</text:p>
            <text:p>　　　公務人員撫卹給付</text:p>
            <text:p>　</text:p>
          </table:table-cell>
          <table:table-cell office:value-type="float" office:value="1427003" calcext:value-type="float">
            <text:p>1,427,0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7003" calcext:value-type="float">
            <text:p>1,427,0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27003" calcext:value-type="float">
            <text:p>1,427,00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27003" calcext:value-type="float">
            <text:p>1,427,0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27003" calcext:value-type="float">
            <text:p>1,427,0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27003" calcext:value-type="float">
            <text:p>1,427,00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430210890100</text:p>
            <text:p>　　公教人員各項補助</text:p>
            <text:p>　</text:p>
          </table:table-cell>
          <table:table-cell office:value-type="float" office:value="9109320" calcext:value-type="float">
            <text:p>9,109,3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9320" calcext:value-type="float">
            <text:p>9,109,3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09320" calcext:value-type="float">
            <text:p>9,109,3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430210890101</text:p>
            <text:p>　　　公教人員各項補助</text:p>
            <text:p>　</text:p>
          </table:table-cell>
          <table:table-cell office:value-type="float" office:value="9109320" calcext:value-type="float">
            <text:p>9,109,3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9320" calcext:value-type="float">
            <text:p>9,109,3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09320" calcext:value-type="float">
            <text:p>9,109,3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109320" calcext:value-type="float">
            <text:p>9,109,3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09320" calcext:value-type="float">
            <text:p>9,109,3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09320" calcext:value-type="float">
            <text:p>9,109,32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102年歲入" style:display-name="PageStyle_決算102年歲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102年歲出" style:display-name="PageStyle_決算102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5:00:57</dc:date>
    <meta:print-date>2015-09-04T13:38:57</meta:print-date>
    <meta:document-statistic meta:table-count="2" meta:cell-count="864" meta:object-count="0"/>
    <meta:generator>NDC_ODF_Application_Tools/1.0.3$Windows_X86_64 LibreOffice_project/8ad3e16aadc5e73175a2d44b1abec8638aa18880</meta:generator>
  </office:meta>
</office:document-meta>
</file>