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50.0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36.8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15.68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40.09mm"/>
    </style:style>
    <style:style style:name="co17" style:family="table-column">
      <style:table-column-properties fo:break-before="auto" style:column-width="13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40.75mm" fo:break-before="auto" style:use-optimal-row-height="false"/>
    </style:style>
    <style:style style:name="ro11" style:family="table-row">
      <style:table-row-properties style:row-height="5.82mm" fo:break-before="page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3.69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17.8mm" fo:break-before="auto" style:use-optimal-row-height="false"/>
    </style:style>
    <style:style style:name="ro21" style:family="table-row">
      <style:table-row-properties style:row-height="36.25mm" fo:break-before="auto" style:use-optimal-row-height="false"/>
    </style:style>
    <style:style style:name="ro22" style:family="table-row">
      <style:table-row-properties style:row-height="23.81mm" fo:break-before="auto" style:use-optimal-row-height="false"/>
    </style:style>
    <style:style style:name="ro23" style:family="table-row">
      <style:table-row-properties style:row-height="38.63mm" fo:break-before="auto" style:use-optimal-row-height="false"/>
    </style:style>
    <style:style style:name="ro24" style:family="table-row">
      <style:table-row-properties style:row-height="3.97mm" fo:break-before="page" style:use-optimal-row-height="false"/>
    </style:style>
    <style:style style:name="ro25" style:family="table-row">
      <style:table-row-properties style:row-height="27.78mm" fo:break-before="auto" style:use-optimal-row-height="fals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style:style style:name="ta13" style:family="table" style:master-page-name="PageStyle_5f_106年1月">
      <style:table-properties table:display="true" style:writing-mode="lr-tb"/>
    </style:style>
    <style:style style:name="ta14" style:family="table" style:master-page-name="PageStyle_5f_106年2月">
      <style:table-properties table:display="true" style:writing-mode="lr-tb"/>
    </style:style>
    <style:style style:name="ta15" style:family="table" style:master-page-name="PageStyle_5f_106年3月">
      <style:table-properties table:display="true" style:writing-mode="lr-tb"/>
    </style:style>
    <style:style style:name="ta16" style:family="table" style:master-page-name="PageStyle_5f_106年4月">
      <style:table-properties table:display="true" style:writing-mode="lr-tb"/>
    </style:style>
    <style:style style:name="ta17" style:family="table" style:master-page-name="PageStyle_5f_106年5月">
      <style:table-properties table:display="true" style:writing-mode="lr-tb"/>
    </style:style>
    <style:style style:name="ta18" style:family="table" style:master-page-name="PageStyle_5f_106年6月">
      <style:table-properties table:display="true" style:writing-mode="lr-tb"/>
    </style:style>
    <style:style style:name="ta19" style:family="table" style:master-page-name="PageStyle_5f_106年7月">
      <style:table-properties table:display="true" style:writing-mode="lr-tb"/>
    </style:style>
    <style:style style:name="ta20" style:family="table" style:master-page-name="PageStyle_5f_106年8月">
      <style:table-properties table:display="true" style:writing-mode="lr-tb"/>
    </style:style>
    <style:style style:name="ta21" style:family="table" style:master-page-name="PageStyle_5f_106年9月">
      <style:table-properties table:display="true" style:writing-mode="lr-tb"/>
    </style:style>
    <style:style style:name="ta22" style:family="table" style:master-page-name="PageStyle_5f_106年10月">
      <style:table-properties table:display="true" style:writing-mode="lr-tb"/>
    </style:style>
    <style:style style:name="ta23" style:family="table" style:master-page-name="PageStyle_5f_106年11月">
      <style:table-properties table:display="true" style:writing-mode="lr-tb"/>
    </style:style>
    <style:style style:name="ta24" style:family="table" style:master-page-name="PageStyle_5f_106年12月">
      <style:table-properties table:display="true" style:writing-mode="lr-tb"/>
    </style:style>
    <style:style style:name="ta25" style:family="table" style:master-page-name="PageStyle_5f_107年1月">
      <style:table-properties table:display="true" style:writing-mode="lr-tb"/>
    </style:style>
    <style:style style:name="ta26" style:family="table" style:master-page-name="PageStyle_5f_107年2月">
      <style:table-properties table:display="true" style:writing-mode="lr-tb"/>
    </style:style>
    <style:style style:name="ta27" style:family="table" style:master-page-name="PageStyle_5f_107年3月">
      <style:table-properties table:display="true" style:writing-mode="lr-tb"/>
    </style:style>
    <style:style style:name="ta28" style:family="table" style:master-page-name="PageStyle_5f_107年4月">
      <style:table-properties table:display="true" style:writing-mode="lr-tb"/>
    </style:style>
    <style:style style:name="ta29" style:family="table" style:master-page-name="PageStyle_5f_107年5月">
      <style:table-properties table:display="true" style:writing-mode="lr-tb"/>
    </style:style>
    <style:style style:name="ta30" style:family="table" style:master-page-name="PageStyle_5f_107年6月">
      <style:table-properties table:display="true" style:writing-mode="lr-tb"/>
    </style:style>
    <style:style style:name="ta31" style:family="table" style:master-page-name="PageStyle_5f_107年7月">
      <style:table-properties table:display="true" style:writing-mode="lr-tb"/>
    </style:style>
    <style:style style:name="ta32" style:family="table" style:master-page-name="PageStyle_5f_107年8月">
      <style:table-properties table:display="true" style:writing-mode="lr-tb"/>
    </style:style>
    <style:style style:name="ta33" style:family="table" style:master-page-name="PageStyle_5f_107年9月">
      <style:table-properties table:display="true" style:writing-mode="lr-tb"/>
    </style:style>
    <style:style style:name="ta34" style:family="table" style:master-page-name="PageStyle_5f_107年10月">
      <style:table-properties table:display="true" style:writing-mode="lr-tb"/>
    </style:style>
    <style:style style:name="ta35" style:family="table" style:master-page-name="PageStyle_5f_107年11月">
      <style:table-properties table:display="true" style:writing-mode="lr-tb"/>
    </style:style>
    <style:style style:name="ta36" style:family="table" style:master-page-name="PageStyle_5f_107年12月">
      <style:table-properties table:display="true" style:writing-mode="lr-tb"/>
    </style:style>
    <style:style style:name="ta37" style:family="table" style:master-page-name="PageStyle_5f_108年1月">
      <style:table-properties table:display="true" style:writing-mode="lr-tb"/>
    </style:style>
    <style:style style:name="ta38" style:family="table" style:master-page-name="PageStyle_5f_108年2月">
      <style:table-properties table:display="true" style:writing-mode="lr-tb"/>
    </style:style>
    <style:style style:name="ta39" style:family="table" style:master-page-name="PageStyle_5f_108年3月">
      <style:table-properties table:display="true" style:writing-mode="lr-tb"/>
    </style:style>
    <style:style style:name="ta40" style:family="table" style:master-page-name="PageStyle_5f_108年4月">
      <style:table-properties table:display="true" style:writing-mode="lr-tb"/>
    </style:style>
    <style:style style:name="ta41" style:family="table" style:master-page-name="PageStyle_5f_108年5月">
      <style:table-properties table:display="true" style:writing-mode="lr-tb"/>
    </style:style>
    <style:style style:name="ta42" style:family="table" style:master-page-name="PageStyle_5f_108年6月">
      <style:table-properties table:display="true" style:writing-mode="lr-tb"/>
    </style:style>
    <style:style style:name="ta43" style:family="table" style:master-page-name="PageStyle_5f_108年7月">
      <style:table-properties table:display="true" style:writing-mode="lr-tb"/>
    </style:style>
    <style:style style:name="ta44" style:family="table" style:master-page-name="PageStyle_5f_108年8月">
      <style:table-properties table:display="true" style:writing-mode="lr-tb"/>
    </style:style>
    <style:style style:name="ta45" style:family="table" style:master-page-name="PageStyle_5f_108年9月">
      <style:table-properties table:display="true" style:writing-mode="lr-tb"/>
    </style:style>
    <style:style style:name="ta46" style:family="table" style:master-page-name="PageStyle_5f_108年10月">
      <style:table-properties table:display="true" style:writing-mode="lr-tb"/>
    </style:style>
    <style:style style:name="ta47" style:family="table" style:master-page-name="PageStyle_5f_108年11月">
      <style:table-properties table:display="true" style:writing-mode="lr-tb"/>
    </style:style>
    <style:style style:name="ta48" style:family="table" style:master-page-name="PageStyle_5f_108年12月">
      <style:table-properties table:display="true" style:writing-mode="lr-tb"/>
    </style:style>
    <style:style style:name="ta49" style:family="table" style:master-page-name="PageStyle_5f_109年1月">
      <style:table-properties table:display="true" style:writing-mode="lr-tb"/>
    </style:style>
    <style:style style:name="ta50" style:family="table" style:master-page-name="PageStyle_5f_109年2月">
      <style:table-properties table:display="true" style:writing-mode="lr-tb"/>
    </style:style>
    <style:style style:name="ta51" style:family="table" style:master-page-name="PageStyle_5f_109年3月">
      <style:table-properties table:display="true" style:writing-mode="lr-tb"/>
    </style:style>
    <style:style style:name="ta52" style:family="table" style:master-page-name="PageStyle_5f_109年4月">
      <style:table-properties table:display="true" style:writing-mode="lr-tb"/>
    </style:style>
    <style:style style:name="ta53" style:family="table" style:master-page-name="PageStyle_5f_109年5月">
      <style:table-properties table:display="true" style:writing-mode="lr-tb"/>
    </style:style>
    <style:style style:name="ta54" style:family="table" style:master-page-name="PageStyle_5f_109年6月">
      <style:table-properties table:display="true" style:writing-mode="lr-tb"/>
    </style:style>
    <style:style style:name="ta55" style:family="table" style:master-page-name="PageStyle_5f_109年7月">
      <style:table-properties table:display="true" style:writing-mode="lr-tb"/>
    </style:style>
    <style:style style:name="ta56" style:family="table" style:master-page-name="PageStyle_5f_109年8月">
      <style:table-properties table:display="true" style:writing-mode="lr-tb"/>
    </style:style>
    <style:style style:name="ta57" style:family="table" style:master-page-name="PageStyle_5f_109年9月">
      <style:table-properties table:display="true" style:writing-mode="lr-tb"/>
    </style:style>
    <style:style style:name="ta58" style:family="table" style:master-page-name="PageStyle_5f_109年10月">
      <style:table-properties table:display="true" style:writing-mode="lr-tb"/>
    </style:style>
    <style:style style:name="ta59" style:family="table" style:master-page-name="PageStyle_5f_109年11月">
      <style:table-properties table:display="true" style:writing-mode="lr-tb"/>
    </style:style>
    <style:style style:name="ta60" style:family="table" style:master-page-name="PageStyle_5f_109年12月">
      <style:table-properties table:display="true" style:writing-mode="lr-tb"/>
    </style:style>
    <style:style style:name="ta61" style:family="table" style:master-page-name="PageStyle_5f_110年1月">
      <style:table-properties table:display="true" style:writing-mode="lr-tb"/>
    </style:style>
    <style:style style:name="ta62" style:family="table" style:master-page-name="PageStyle_5f_110年2月">
      <style:table-properties table:display="true" style:writing-mode="lr-tb"/>
    </style:style>
    <style:style style:name="ta63" style:family="table" style:master-page-name="PageStyle_5f_110年3月">
      <style:table-properties table:display="true" style:writing-mode="lr-tb"/>
    </style:style>
    <style:style style:name="ta64" style:family="table" style:master-page-name="PageStyle_5f_110年4月">
      <style:table-properties table:display="true" style:writing-mode="lr-tb"/>
    </style:style>
    <style:style style:name="ta65" style:family="table" style:master-page-name="PageStyle_5f_110年5月">
      <style:table-properties table:display="true" style:writing-mode="lr-tb"/>
    </style:style>
    <style:style style:name="ta66" style:family="table" style:master-page-name="PageStyle_5f_110年6月">
      <style:table-properties table:display="true" style:writing-mode="lr-tb"/>
    </style:style>
    <style:style style:name="ta67" style:family="table" style:master-page-name="PageStyle_5f_110年7月">
      <style:table-properties table:display="true" style:writing-mode="lr-tb"/>
    </style:style>
    <style:style style:name="ta68" style:family="table" style:master-page-name="PageStyle_5f_110年8月">
      <style:table-properties table:display="true" style:writing-mode="lr-tb"/>
    </style:style>
    <style:style style:name="ta69" style:family="table" style:master-page-name="PageStyle_5f_110年9月">
      <style:table-properties table:display="true" style:writing-mode="lr-tb"/>
    </style:style>
    <style:style style:name="ta70" style:family="table" style:master-page-name="PageStyle_5f_110年10月">
      <style:table-properties table:display="true" style:writing-mode="lr-tb"/>
    </style:style>
    <style:style style:name="ta71" style:family="table" style:master-page-name="PageStyle_5f_110年11月">
      <style:table-properties table:display="true" style:writing-mode="lr-tb"/>
    </style:style>
    <style:style style:name="ta72" style:family="table" style:master-page-name="PageStyle_5f_110年12月">
      <style:table-properties table:display="true" style:writing-mode="lr-tb"/>
    </style:style>
    <style:style style:name="ta73" style:family="table" style:master-page-name="PageStyle_5f_111年1月">
      <style:table-properties table:display="true" style:writing-mode="lr-tb"/>
    </style:style>
    <style:style style:name="ta74" style:family="table" style:master-page-name="PageStyle_5f_111年2月">
      <style:table-properties table:display="true" style:writing-mode="lr-tb"/>
    </style:style>
    <style:style style:name="ta75" style:family="table" style:master-page-name="PageStyle_5f_111年3月">
      <style:table-properties table:display="true" style:writing-mode="lr-tb"/>
    </style:style>
    <style:style style:name="ta76" style:family="table" style:master-page-name="PageStyle_5f_111年4月">
      <style:table-properties table:display="true" style:writing-mode="lr-tb"/>
    </style:style>
    <style:style style:name="ta77" style:family="table" style:master-page-name="PageStyle_5f_111年5月">
      <style:table-properties table:display="true" style:writing-mode="lr-tb"/>
    </style:style>
    <style:style style:name="ta78" style:family="table" style:master-page-name="PageStyle_5f_111年6月">
      <style:table-properties table:display="true" style:writing-mode="lr-tb"/>
    </style:style>
    <style:style style:name="ta79" style:family="table" style:master-page-name="PageStyle_5f_111年7月">
      <style:table-properties table:display="true" style:writing-mode="lr-tb"/>
    </style:style>
    <style:style style:name="ta80" style:family="table" style:master-page-name="PageStyle_5f_111年8月">
      <style:table-properties table:display="true" style:writing-mode="lr-tb"/>
    </style:style>
    <style:style style:name="ta81" style:family="table" style:master-page-name="PageStyle_5f_111年9月">
      <style:table-properties table:display="true" style:writing-mode="lr-tb"/>
    </style:style>
    <style:style style:name="ta82" style:family="table" style:master-page-name="PageStyle_5f_111年10月">
      <style:table-properties table:display="true" style:writing-mode="lr-tb"/>
    </style:style>
    <style:style style:name="ta83" style:family="table" style:master-page-name="PageStyle_5f_111年11月">
      <style:table-properties table:display="true" style:writing-mode="lr-tb"/>
    </style:style>
    <style:style style:name="ta84" style:family="table" style:master-page-name="PageStyle_5f_111年12月">
      <style:table-properties table:display="true" style:writing-mode="lr-tb"/>
    </style:style>
    <style:style style:name="ta85" style:family="table" style:master-page-name="PageStyle_5f_112年1月">
      <style:table-properties table:display="true" style:writing-mode="lr-tb"/>
    </style:style>
    <style:style style:name="ta86" style:family="table" style:master-page-name="PageStyle_5f_112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9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90" style:family="table-cell" style:parent-style-name="一般_20_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1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2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6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9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1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6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9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1月" table:style-name="ta1" table:print-ranges="105年1月.A1:105年1月.N28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1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ˉ人事費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97471000" calcext:value-type="float">
            <text:p>97,471,000</text:p>
          </table:table-cell>
          <table:table-cell office:value-type="float" office:value="91013705" calcext:value-type="float">
            <text:p>91,013,705</text:p>
          </table:table-cell>
          <table:table-cell/>
          <table:table-cell office:value-type="float" office:value="171564636" calcext:value-type="float">
            <text:p>171,564,636</text:p>
          </table:table-cell>
          <table:table-cell office:value-type="float" office:value="6457295" calcext:value-type="float">
            <text:p>6,457,295</text:p>
          </table:table-cell>
          <table:table-cell office:value-type="string" calcext:value-type="string">
            <text:p>93.38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97025000" calcext:value-type="float">
            <text:p>97,025,000</text:p>
          </table:table-cell>
          <table:table-cell office:value-type="float" office:value="90722225" calcext:value-type="float">
            <text:p>90,722,225</text:p>
          </table:table-cell>
          <table:table-cell/>
          <table:table-cell office:value-type="float" office:value="155416723" calcext:value-type="float">
            <text:p>155,416,723</text:p>
          </table:table-cell>
          <table:table-cell office:value-type="float" office:value="6302775" calcext:value-type="float">
            <text:p>6,302,775</text:p>
          </table:table-cell>
          <table:table-cell office:value-type="string" calcext:value-type="string">
            <text:p>93.50%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97025000" calcext:value-type="float">
            <text:p>97,025,000</text:p>
          </table:table-cell>
          <table:table-cell office:value-type="float" office:value="90722225" calcext:value-type="float">
            <text:p>90,722,225</text:p>
          </table:table-cell>
          <table:table-cell/>
          <table:table-cell office:value-type="float" office:value="155416723" calcext:value-type="float">
            <text:p>155,416,723</text:p>
          </table:table-cell>
          <table:table-cell office:value-type="float" office:value="6302775" calcext:value-type="float">
            <text:p>6,302,775</text:p>
          </table:table-cell>
          <table:table-cell office:value-type="string" calcext:value-type="string">
            <text:p>93.5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96509000" calcext:value-type="float">
            <text:p>96,509,000</text:p>
          </table:table-cell>
          <table:table-cell office:value-type="float" office:value="90477176" calcext:value-type="float">
            <text:p>90,477,176</text:p>
          </table:table-cell>
          <table:table-cell/>
          <table:table-cell office:value-type="float" office:value="900182" calcext:value-type="float">
            <text:p>900,182</text:p>
          </table:table-cell>
          <table:table-cell office:value-type="float" office:value="6031824" calcext:value-type="float">
            <text:p>6,031,824</text:p>
          </table:table-cell>
          <table:table-cell office:value-type="string" calcext:value-type="string">
            <text:p>93.75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516000" calcext:value-type="float">
            <text:p>516,000</text:p>
          </table:table-cell>
          <table:table-cell office:value-type="float" office:value="245049" calcext:value-type="float">
            <text:p>245,049</text:p>
          </table:table-cell>
          <table:table-cell/>
          <table:table-cell office:value-type="float" office:value="16147913" calcext:value-type="float">
            <text:p>16,147,913</text:p>
          </table:table-cell>
          <table:table-cell office:value-type="float" office:value="270951" calcext:value-type="float">
            <text:p>270,951</text:p>
          </table:table-cell>
          <table:table-cell office:value-type="string" calcext:value-type="string">
            <text:p>47.49%</text:p>
          </table:table-cell>
          <table:table-cell office:value-type="string" calcext:value-type="string">
            <text:p>係105/1零用金已核銷尚未撥還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ˉ獎補助費</text:p>
          </table:table-cell>
          <table:table-cell office:value-type="float" office:value="318000" calcext:value-type="float">
            <text:p>318,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446000" calcext:value-type="float">
            <text:p>446,000</text:p>
          </table:table-cell>
          <table:table-cell office:value-type="float" office:value="291480" calcext:value-type="float">
            <text:p>291,480</text:p>
          </table:table-cell>
          <table:table-cell/>
          <table:table-cell office:value-type="float" office:value="1117913" calcext:value-type="float">
            <text:p>1,117,913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>
            <text:p>65.35%</text:p>
          </table:table-cell>
          <table:table-cell table:number-columns-repeated="1012"/>
        </table:table-row>
        <table:table-row table:style-name="ro5">
          <table:table-cell table:number-columns-repeated="3"/>
          <table:table-cell office:value-type="string" calcext:value-type="string">
            <text:p>19</text:p>
          </table:table-cell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446000" calcext:value-type="float">
            <text:p>446,000</text:p>
          </table:table-cell>
          <table:table-cell office:value-type="float" office:value="291480" calcext:value-type="float">
            <text:p>291,480</text:p>
          </table:table-cell>
          <table:table-cell/>
          <table:table-cell office:value-type="float" office:value="15000000" calcext:value-type="float">
            <text:p>15,00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>
            <text:p>65.3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分局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446000" calcext:value-type="float">
            <text:p>446,000</text:p>
          </table:table-cell>
          <table:table-cell office:value-type="float" office:value="291480" calcext:value-type="float">
            <text:p>291,480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>
            <text:p>65.35%</text:p>
          </table:table-cell>
          <table:table-cell table:style-name="ce23"/>
          <table:table-cell table:style-name="ce25"/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ˉ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426000" calcext:value-type="float">
            <text:p>426,000</text:p>
          </table:table-cell>
          <table:table-cell office:value-type="float" office:value="271480" calcext:value-type="float">
            <text:p>271,48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>
            <text:p>63.73%</text:p>
          </table:table-cell>
          <table:table-cell office:value-type="string" calcext:value-type="string">
            <text:p>係105/1零用金已核銷尚未撥還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ˉ設備及投資</text:p>
          </table:table-cell>
          <table:table-cell office:value-type="float" office:value="56450000" calcext:value-type="float">
            <text:p>56,450,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number-columns-repeated="4"/>
          <table:table-cell office:value-type="string" calcext:value-type="string">
            <text:p>ˉˉˉˉ獎補助費</text:p>
          </table:table-cell>
          <table:table-cell office:value-type="float" office:value="2805000" calcext:value-type="float">
            <text:p>2,805,000</text:p>
          </table:table-cell>
          <table:table-cell table:number-columns-repeated="2"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公教人員各項補助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公教人員各項補助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ˉ人事費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5434346" calcext:value-type="float">
            <text:p>605,434,346</text:p>
          </table:table-cell>
          <table:table-cell office:value-type="float" office:value="111213346" calcext:value-type="float">
            <text:p>111,213,346</text:p>
          </table:table-cell>
          <table:table-cell office:value-type="float" office:value="104756051" calcext:value-type="float">
            <text:p>104,756,051</text:p>
          </table:table-cell>
          <table:table-cell office:value-type="float" office:value="0" calcext:value-type="float">
            <text:p>0</text:p>
          </table:table-cell>
          <table:table-cell office:value-type="float" office:value="104756051" calcext:value-type="float">
            <text:p>104,756,051</text:p>
          </table:table-cell>
          <table:table-cell office:value-type="float" office:value="6457295" calcext:value-type="float">
            <text:p>6,457,295</text:p>
          </table:table-cell>
          <table:table-cell office:value-type="string" calcext:value-type="string">
            <text:p>94.19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1月.$A$1:.$N$28" table:range-usable-as="print-range"/>
        </table:named-expressions>
      </table:table>
      <table:table table:name="105年2月" table:style-name="ta2" table:print-ranges="105年2月.A1:105年2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2月29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183852000" calcext:value-type="float">
            <text:p>183,852,000</text:p>
          </table:table-cell>
          <table:table-cell office:value-type="float" office:value="122808323" calcext:value-type="float">
            <text:p>122,808,323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171564636" calcext:value-type="float">
            <text:p>171,564,636</text:p>
          </table:table-cell>
          <table:table-cell office:value-type="float" office:value="12287364" calcext:value-type="float">
            <text:p>12,287,364</text:p>
          </table:table-cell>
          <table:table-cell office:value-type="string" calcext:value-type="string">
            <text:p>93.32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165544000" calcext:value-type="float">
            <text:p>165,544,000</text:p>
          </table:table-cell>
          <table:table-cell office:value-type="float" office:value="121660410" calcext:value-type="float">
            <text:p>121,660,410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55416723" calcext:value-type="float">
            <text:p>155,416,723</text:p>
          </table:table-cell>
          <table:table-cell office:value-type="float" office:value="10127277" calcext:value-type="float">
            <text:p>10,127,277</text:p>
          </table:table-cell>
          <table:table-cell office:value-type="string" calcext:value-type="string">
            <text:p>93.88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165544000" calcext:value-type="float">
            <text:p>165,544,000</text:p>
          </table:table-cell>
          <table:table-cell office:value-type="float" office:value="121660410" calcext:value-type="float">
            <text:p>121,660,410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55416723" calcext:value-type="float">
            <text:p>155,416,723</text:p>
          </table:table-cell>
          <table:table-cell office:value-type="float" office:value="10127277" calcext:value-type="float">
            <text:p>10,127,277</text:p>
          </table:table-cell>
          <table:table-cell office:value-type="string" calcext:value-type="string">
            <text:p>93.88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164131000" calcext:value-type="float">
            <text:p>164,131,000</text:p>
          </table:table-cell>
          <table:table-cell office:value-type="float" office:value="120664228" calcext:value-type="float">
            <text:p>120,664,228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54420541" calcext:value-type="float">
            <text:p>154,420,541</text:p>
          </table:table-cell>
          <table:table-cell office:value-type="float" office:value="9710459" calcext:value-type="float">
            <text:p>9,710,459</text:p>
          </table:table-cell>
          <table:table-cell office:value-type="string" calcext:value-type="string">
            <text:p>94.08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1307000" calcext:value-type="float">
            <text:p>1,307,000</text:p>
          </table:table-cell>
          <table:table-cell office:value-type="float" office:value="900182" calcext:value-type="float">
            <text:p>900,182</text:p>
          </table:table-cell>
          <table:table-cell/>
          <table:table-cell office:value-type="float" office:value="900182" calcext:value-type="float">
            <text:p>900,182</text:p>
          </table:table-cell>
          <table:table-cell office:value-type="float" office:value="406818" calcext:value-type="float">
            <text:p>406,818</text:p>
          </table:table-cell>
          <table:table-cell office:value-type="string" calcext:value-type="string">
            <text:p>68.87%</text:p>
          </table:table-cell>
          <table:table-cell office:value-type="string" calcext:value-type="string">
            <text:p>係水電費執行結餘款及2月份辦公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96000" calcext:value-type="float">
            <text:p>96,000</text:p>
          </table:table-cell>
          <table:table-cell/>
          <table:table-cell office:value-type="float" office:value="96000" calcext:value-type="float">
            <text:p>96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90.57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18308000" calcext:value-type="float">
            <text:p>18,308,000</text:p>
          </table:table-cell>
          <table:table-cell office:value-type="float" office:value="1147913" calcext:value-type="float">
            <text:p>1,147,913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6147913" calcext:value-type="float">
            <text:p>16,147,913</text:p>
          </table:table-cell>
          <table:table-cell office:value-type="float" office:value="2160087" calcext:value-type="float">
            <text:p>2,160,087</text:p>
          </table:table-cell>
          <table:table-cell office:value-type="string" calcext:value-type="string">
            <text:p>88.2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18308000" calcext:value-type="float">
            <text:p>18,308,000</text:p>
          </table:table-cell>
          <table:table-cell office:value-type="float" office:value="1147913" calcext:value-type="float">
            <text:p>1,147,913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6147913" calcext:value-type="float">
            <text:p>16,147,913</text:p>
          </table:table-cell>
          <table:table-cell office:value-type="float" office:value="2160087" calcext:value-type="float">
            <text:p>2,160,087</text:p>
          </table:table-cell>
          <table:table-cell office:value-type="string" calcext:value-type="string">
            <text:p>88.20%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3018000" calcext:value-type="float">
            <text:p>3,018,000</text:p>
          </table:table-cell>
          <table:table-cell office:value-type="float" office:value="1117913" calcext:value-type="float">
            <text:p>1,117,913</text:p>
          </table:table-cell>
          <table:table-cell/>
          <table:table-cell office:value-type="float" office:value="1117913" calcext:value-type="float">
            <text:p>1,117,913</text:p>
          </table:table-cell>
          <table:table-cell office:value-type="float" office:value="1900087" calcext:value-type="float">
            <text:p>1,900,087</text:p>
          </table:table-cell>
          <table:table-cell office:value-type="string" calcext:value-type="string">
            <text:p>37.04%</text:p>
          </table:table-cell>
          <table:table-cell office:value-type="string" calcext:value-type="string">
            <text:p>係油料執行結餘款及1月份監錄系統租賃費用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5200000" calcext:value-type="float">
            <text:p>15,200,000</text:p>
          </table:table-cell>
          <table:table-cell/>
          <table:table-cell table:number-columns-repeated="2" office:value-type="float" office:value="15000000" calcext:value-type="float">
            <text:p>15,0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98.68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0" calcext:value-type="float">
            <text:p>30,000</text:p>
          </table:table-cell>
          <table:table-cell/>
          <table:table-cell office:value-type="float" office:value="30000" calcext:value-type="float">
            <text:p>3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33.33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13070" calcext:value-type="float">
            <text:p>113,070</text:p>
          </table:table-cell>
          <table:table-cell/>
          <table:table-cell office:value-type="float" office:value="113070" calcext:value-type="float">
            <text:p>113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5434346" calcext:value-type="float">
            <text:p>605,434,346</text:p>
          </table:table-cell>
          <table:table-cell office:value-type="float" office:value="197594346" calcext:value-type="float">
            <text:p>197,594,346</text:p>
          </table:table-cell>
          <table:table-cell office:value-type="float" office:value="136550669" calcext:value-type="float">
            <text:p>136,550,669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185306982" calcext:value-type="float">
            <text:p>185,306,982</text:p>
          </table:table-cell>
          <table:table-cell office:value-type="float" office:value="12287364" calcext:value-type="float">
            <text:p>12,287,364</text:p>
          </table:table-cell>
          <table:table-cell office:value-type="string" calcext:value-type="string">
            <text:p>93.78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2月.$A$1:.$N$27" table:range-usable-as="print-range"/>
        </table:named-expressions>
      </table:table>
      <table:table table:name="105年3月" table:style-name="ta3" table:print-ranges="105年3月.A1:105年3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3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629276" calcext:value-type="float">
            <text:p>13,629,276</text:p>
          </table:table-cell>
          <table:table-cell/>
          <table:table-cell office:value-type="float" office:value="13629276" calcext:value-type="float">
            <text:p>13,629,2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223207000" calcext:value-type="float">
            <text:p>223,207,000</text:p>
          </table:table-cell>
          <table:table-cell office:value-type="float" office:value="159136783" calcext:value-type="float">
            <text:p>159,136,783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207893096" calcext:value-type="float">
            <text:p>207,893,096</text:p>
          </table:table-cell>
          <table:table-cell office:value-type="float" office:value="15313904" calcext:value-type="float">
            <text:p>15,313,904</text:p>
          </table:table-cell>
          <table:table-cell office:value-type="string" calcext:value-type="string">
            <text:p>93.14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01975000" calcext:value-type="float">
            <text:p>201,975,000</text:p>
          </table:table-cell>
          <table:table-cell office:value-type="float" office:value="155385627" calcext:value-type="float">
            <text:p>155,385,627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89141940" calcext:value-type="float">
            <text:p>189,141,940</text:p>
          </table:table-cell>
          <table:table-cell office:value-type="float" office:value="12833060" calcext:value-type="float">
            <text:p>12,833,060</text:p>
          </table:table-cell>
          <table:table-cell office:value-type="string" calcext:value-type="string">
            <text:p>93.65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01975000" calcext:value-type="float">
            <text:p>201,975,000</text:p>
          </table:table-cell>
          <table:table-cell office:value-type="float" office:value="155385627" calcext:value-type="float">
            <text:p>155,385,627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89141940" calcext:value-type="float">
            <text:p>189,141,940</text:p>
          </table:table-cell>
          <table:table-cell office:value-type="float" office:value="12833060" calcext:value-type="float">
            <text:p>12,833,060</text:p>
          </table:table-cell>
          <table:table-cell office:value-type="string" calcext:value-type="string">
            <text:p>93.65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199701000" calcext:value-type="float">
            <text:p>199,701,000</text:p>
          </table:table-cell>
          <table:table-cell office:value-type="float" office:value="153508134" calcext:value-type="float">
            <text:p>153,508,134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187264447" calcext:value-type="float">
            <text:p>187,264,447</text:p>
          </table:table-cell>
          <table:table-cell office:value-type="float" office:value="12436553" calcext:value-type="float">
            <text:p>12,436,553</text:p>
          </table:table-cell>
          <table:table-cell office:value-type="string" calcext:value-type="string">
            <text:p>93.7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2168000" calcext:value-type="float">
            <text:p>2,168,000</text:p>
          </table:table-cell>
          <table:table-cell office:value-type="float" office:value="1781493" calcext:value-type="float">
            <text:p>1,781,493</text:p>
          </table:table-cell>
          <table:table-cell/>
          <table:table-cell office:value-type="float" office:value="1781493" calcext:value-type="float">
            <text:p>1,781,493</text:p>
          </table:table-cell>
          <table:table-cell office:value-type="float" office:value="386507" calcext:value-type="float">
            <text:p>386,507</text:p>
          </table:table-cell>
          <table:table-cell office:value-type="string" calcext:value-type="string">
            <text:p>82.1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96000" calcext:value-type="float">
            <text:p>96,000</text:p>
          </table:table-cell>
          <table:table-cell/>
          <table:table-cell office:value-type="float" office:value="96000" calcext:value-type="float">
            <text:p>96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90.57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1232000" calcext:value-type="float">
            <text:p>21,232,000</text:p>
          </table:table-cell>
          <table:table-cell office:value-type="float" office:value="3751156" calcext:value-type="float">
            <text:p>3,751,156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8751156" calcext:value-type="float">
            <text:p>18,751,156</text:p>
          </table:table-cell>
          <table:table-cell office:value-type="float" office:value="2480844" calcext:value-type="float">
            <text:p>2,480,844</text:p>
          </table:table-cell>
          <table:table-cell office:value-type="string" calcext:value-type="string">
            <text:p>88.32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1232000" calcext:value-type="float">
            <text:p>21,232,000</text:p>
          </table:table-cell>
          <table:table-cell office:value-type="float" office:value="3751156" calcext:value-type="float">
            <text:p>3,751,156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8751156" calcext:value-type="float">
            <text:p>18,751,156</text:p>
          </table:table-cell>
          <table:table-cell office:value-type="float" office:value="2480844" calcext:value-type="float">
            <text:p>2,480,844</text:p>
          </table:table-cell>
          <table:table-cell office:value-type="string" calcext:value-type="string">
            <text:p>88.32%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5892000" calcext:value-type="float">
            <text:p>5,892,000</text:p>
          </table:table-cell>
          <table:table-cell office:value-type="float" office:value="3671156" calcext:value-type="float">
            <text:p>3,671,156</text:p>
          </table:table-cell>
          <table:table-cell/>
          <table:table-cell office:value-type="float" office:value="3671156" calcext:value-type="float">
            <text:p>3,671,156</text:p>
          </table:table-cell>
          <table:table-cell office:value-type="float" office:value="2220844" calcext:value-type="float">
            <text:p>2,220,844</text:p>
          </table:table-cell>
          <table:table-cell office:value-type="string" calcext:value-type="string">
            <text:p>62.31%</text:p>
          </table:table-cell>
          <table:table-cell office:value-type="string" calcext:value-type="string">
            <text:p>係油料執行結餘款及2月份監錄系統租賃費用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5200000" calcext:value-type="float">
            <text:p>15,200,000</text:p>
          </table:table-cell>
          <table:table-cell/>
          <table:table-cell table:number-columns-repeated="2" office:value-type="float" office:value="15000000" calcext:value-type="float">
            <text:p>15,000,000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98.68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80000" calcext:value-type="float">
            <text:p>80,000</text:p>
          </table:table-cell>
          <table:table-cell/>
          <table:table-cell office:value-type="float" office:value="80000" calcext:value-type="float">
            <text:p>80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57.14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16810" calcext:value-type="float">
            <text:p>216,810</text:p>
          </table:table-cell>
          <table:table-cell/>
          <table:table-cell office:value-type="float" office:value="216810" calcext:value-type="float">
            <text:p>216,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216810" calcext:value-type="float">
            <text:p>216,810</text:p>
          </table:table-cell>
          <table:table-cell/>
          <table:table-cell office:value-type="float" office:value="216810" calcext:value-type="float">
            <text:p>216,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216810" calcext:value-type="float">
            <text:p>216,810</text:p>
          </table:table-cell>
          <table:table-cell/>
          <table:table-cell office:value-type="float" office:value="216810" calcext:value-type="float">
            <text:p>216,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16810" calcext:value-type="float">
            <text:p>216,810</text:p>
          </table:table-cell>
          <table:table-cell/>
          <table:table-cell office:value-type="float" office:value="216810" calcext:value-type="float">
            <text:p>216,8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5538086" calcext:value-type="float">
            <text:p>605,538,086</text:p>
          </table:table-cell>
          <table:table-cell office:value-type="float" office:value="237053086" calcext:value-type="float">
            <text:p>237,053,086</text:p>
          </table:table-cell>
          <table:table-cell office:value-type="float" office:value="172982869" calcext:value-type="float">
            <text:p>172,982,869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221739182" calcext:value-type="float">
            <text:p>221,739,182</text:p>
          </table:table-cell>
          <table:table-cell office:value-type="float" office:value="15313904" calcext:value-type="float">
            <text:p>15,313,904</text:p>
          </table:table-cell>
          <table:table-cell office:value-type="string" calcext:value-type="string">
            <text:p>93.54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3月.$A$1:.$N$27" table:range-usable-as="print-range"/>
        </table:named-expressions>
      </table:table>
      <table:table table:name="105年4月" table:style-name="ta4" table:print-ranges="105年4月.A1:105年4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4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261653000" calcext:value-type="float">
            <text:p>261,653,000</text:p>
          </table:table-cell>
          <table:table-cell office:value-type="float" office:value="194540222" calcext:value-type="float">
            <text:p>194,540,222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243296535" calcext:value-type="float">
            <text:p>243,296,535</text:p>
          </table:table-cell>
          <table:table-cell office:value-type="float" office:value="18356465" calcext:value-type="float">
            <text:p>18,356,465</text:p>
          </table:table-cell>
          <table:table-cell office:value-type="string" calcext:value-type="string">
            <text:p>92.98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37386000" calcext:value-type="float">
            <text:p>237,386,000</text:p>
          </table:table-cell>
          <table:table-cell office:value-type="float" office:value="188698678" calcext:value-type="float">
            <text:p>188,698,678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22454991" calcext:value-type="float">
            <text:p>222,454,991</text:p>
          </table:table-cell>
          <table:table-cell office:value-type="float" office:value="14931009" calcext:value-type="float">
            <text:p>14,931,009</text:p>
          </table:table-cell>
          <table:table-cell office:value-type="string" calcext:value-type="string">
            <text:p>93.71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37386000" calcext:value-type="float">
            <text:p>237,386,000</text:p>
          </table:table-cell>
          <table:table-cell office:value-type="float" office:value="188698678" calcext:value-type="float">
            <text:p>188,698,678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22454991" calcext:value-type="float">
            <text:p>222,454,991</text:p>
          </table:table-cell>
          <table:table-cell office:value-type="float" office:value="14931009" calcext:value-type="float">
            <text:p>14,931,009</text:p>
          </table:table-cell>
          <table:table-cell office:value-type="string" calcext:value-type="string">
            <text:p>93.71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234271000" calcext:value-type="float">
            <text:p>234,271,000</text:p>
          </table:table-cell>
          <table:table-cell office:value-type="float" office:value="186194062" calcext:value-type="float">
            <text:p>186,194,062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19950375" calcext:value-type="float">
            <text:p>219,950,375</text:p>
          </table:table-cell>
          <table:table-cell office:value-type="float" office:value="14320625" calcext:value-type="float">
            <text:p>14,320,625</text:p>
          </table:table-cell>
          <table:table-cell office:value-type="string" calcext:value-type="string">
            <text:p>93.89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3009000" calcext:value-type="float">
            <text:p>3,009,000</text:p>
          </table:table-cell>
          <table:table-cell office:value-type="float" office:value="2408616" calcext:value-type="float">
            <text:p>2,408,616</text:p>
          </table:table-cell>
          <table:table-cell/>
          <table:table-cell office:value-type="float" office:value="2408616" calcext:value-type="float">
            <text:p>2,408,616</text:p>
          </table:table-cell>
          <table:table-cell office:value-type="float" office:value="600384" calcext:value-type="float">
            <text:p>600,384</text:p>
          </table:table-cell>
          <table:table-cell office:value-type="string" calcext:value-type="string">
            <text:p>80.05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96000" calcext:value-type="float">
            <text:p>96,000</text:p>
          </table:table-cell>
          <table:table-cell/>
          <table:table-cell office:value-type="float" office:value="96000" calcext:value-type="float">
            <text:p>96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90.57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4267000" calcext:value-type="float">
            <text:p>24,267,000</text:p>
          </table:table-cell>
          <table:table-cell office:value-type="float" office:value="5841544" calcext:value-type="float">
            <text:p>5,841,54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0841544" calcext:value-type="float">
            <text:p>20,841,544</text:p>
          </table:table-cell>
          <table:table-cell office:value-type="float" office:value="3425456" calcext:value-type="float">
            <text:p>3,425,456</text:p>
          </table:table-cell>
          <table:table-cell office:value-type="string" calcext:value-type="string">
            <text:p>85.88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4267000" calcext:value-type="float">
            <text:p>24,267,000</text:p>
          </table:table-cell>
          <table:table-cell office:value-type="float" office:value="5841544" calcext:value-type="float">
            <text:p>5,841,54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0841544" calcext:value-type="float">
            <text:p>20,841,544</text:p>
          </table:table-cell>
          <table:table-cell office:value-type="float" office:value="3425456" calcext:value-type="float">
            <text:p>3,425,456</text:p>
          </table:table-cell>
          <table:table-cell office:value-type="string" calcext:value-type="string">
            <text:p>85.88%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8477000" calcext:value-type="float">
            <text:p>8,477,000</text:p>
          </table:table-cell>
          <table:table-cell office:value-type="float" office:value="5641262" calcext:value-type="float">
            <text:p>5,641,262</text:p>
          </table:table-cell>
          <table:table-cell/>
          <table:table-cell office:value-type="float" office:value="5641262" calcext:value-type="float">
            <text:p>5,641,262</text:p>
          </table:table-cell>
          <table:table-cell office:value-type="float" office:value="2835738" calcext:value-type="float">
            <text:p>2,835,738</text:p>
          </table:table-cell>
          <table:table-cell office:value-type="string" calcext:value-type="string">
            <text:p>66.55%</text:p>
          </table:table-cell>
          <table:table-cell office:value-type="string" calcext:value-type="string">
            <text:p>係油料執行結餘款及3月份監錄系統租賃費用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5600000" calcext:value-type="float">
            <text:p>15,600,000</text:p>
          </table:table-cell>
          <table:table-cell office:value-type="float" office:value="90282" calcext:value-type="float">
            <text:p>90,2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5090282" calcext:value-type="float">
            <text:p>15,090,282</text:p>
          </table:table-cell>
          <table:table-cell office:value-type="float" office:value="509718" calcext:value-type="float">
            <text:p>509,718</text:p>
          </table:table-cell>
          <table:table-cell office:value-type="string" calcext:value-type="string">
            <text:p>96.73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110000" calcext:value-type="float">
            <text:p>110,000</text:p>
          </table:table-cell>
          <table:table-cell/>
          <table:table-cell office:value-type="float" office:value="110000" calcext:value-type="float">
            <text:p>110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57.89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8286328" calcext:value-type="float">
            <text:p>608,286,328</text:p>
          </table:table-cell>
          <table:table-cell office:value-type="float" office:value="278247328" calcext:value-type="float">
            <text:p>278,247,328</text:p>
          </table:table-cell>
          <table:table-cell office:value-type="float" office:value="211134550" calcext:value-type="float">
            <text:p>211,134,550</text:p>
          </table:table-cell>
          <table:table-cell office:value-type="float" office:value="48756313" calcext:value-type="float">
            <text:p>48,756,313</text:p>
          </table:table-cell>
          <table:table-cell office:value-type="float" office:value="259890863" calcext:value-type="float">
            <text:p>259,890,863</text:p>
          </table:table-cell>
          <table:table-cell office:value-type="float" office:value="18356465" calcext:value-type="float">
            <text:p>18,356,465</text:p>
          </table:table-cell>
          <table:table-cell office:value-type="string" calcext:value-type="string">
            <text:p>93.4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4月.$A$1:.$N$27" table:range-usable-as="print-range"/>
        </table:named-expressions>
      </table:table>
      <table:table table:name="105年5月" table:style-name="ta5" table:print-ranges="105年5月.A1:105年5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5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865608" calcext:value-type="float">
            <text:p>13,865,608</text:p>
          </table:table-cell>
          <table:table-cell/>
          <table:table-cell office:value-type="float" office:value="13865608" calcext:value-type="float">
            <text:p>13,865,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301624000" calcext:value-type="float">
            <text:p>301,624,000</text:p>
          </table:table-cell>
          <table:table-cell office:value-type="float" office:value="230950842" calcext:value-type="float">
            <text:p>230,950,842</text:p>
          </table:table-cell>
          <table:table-cell office:value-type="float" office:value="48975113" calcext:value-type="float">
            <text:p>48,975,113</text:p>
          </table:table-cell>
          <table:table-cell office:value-type="float" office:value="279925955" calcext:value-type="float">
            <text:p>279,925,955</text:p>
          </table:table-cell>
          <table:table-cell office:value-type="float" office:value="21698045" calcext:value-type="float">
            <text:p>21,698,045</text:p>
          </table:table-cell>
          <table:table-cell office:value-type="string" calcext:value-type="string">
            <text:p>92.81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72787000" calcext:value-type="float">
            <text:p>272,787,000</text:p>
          </table:table-cell>
          <table:table-cell office:value-type="float" office:value="221242379" calcext:value-type="float">
            <text:p>221,242,379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54998692" calcext:value-type="float">
            <text:p>254,998,692</text:p>
          </table:table-cell>
          <table:table-cell office:value-type="float" office:value="17788308" calcext:value-type="float">
            <text:p>17,788,308</text:p>
          </table:table-cell>
          <table:table-cell office:value-type="string" calcext:value-type="string">
            <text:p>93.48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272787000" calcext:value-type="float">
            <text:p>272,787,000</text:p>
          </table:table-cell>
          <table:table-cell office:value-type="float" office:value="221242379" calcext:value-type="float">
            <text:p>221,242,379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54998692" calcext:value-type="float">
            <text:p>254,998,692</text:p>
          </table:table-cell>
          <table:table-cell office:value-type="float" office:value="17788308" calcext:value-type="float">
            <text:p>17,788,308</text:p>
          </table:table-cell>
          <table:table-cell office:value-type="string" calcext:value-type="string">
            <text:p>93.48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268841000" calcext:value-type="float">
            <text:p>268,841,000</text:p>
          </table:table-cell>
          <table:table-cell office:value-type="float" office:value="217786920" calcext:value-type="float">
            <text:p>217,786,920</text:p>
          </table:table-cell>
          <table:table-cell office:value-type="float" office:value="33756313" calcext:value-type="float">
            <text:p>33,756,313</text:p>
          </table:table-cell>
          <table:table-cell office:value-type="float" office:value="251543233" calcext:value-type="float">
            <text:p>251,543,233</text:p>
          </table:table-cell>
          <table:table-cell office:value-type="float" office:value="17297767" calcext:value-type="float">
            <text:p>17,297,767</text:p>
          </table:table-cell>
          <table:table-cell office:value-type="string" calcext:value-type="string">
            <text:p>93.5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3840000" calcext:value-type="float">
            <text:p>3,840,000</text:p>
          </table:table-cell>
          <table:table-cell office:value-type="float" office:value="3359459" calcext:value-type="float">
            <text:p>3,359,459</text:p>
          </table:table-cell>
          <table:table-cell/>
          <table:table-cell office:value-type="float" office:value="3359459" calcext:value-type="float">
            <text:p>3,359,459</text:p>
          </table:table-cell>
          <table:table-cell office:value-type="float" office:value="480541" calcext:value-type="float">
            <text:p>480,541</text:p>
          </table:table-cell>
          <table:table-cell office:value-type="string" calcext:value-type="string">
            <text:p>87.49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96000" calcext:value-type="float">
            <text:p>96,000</text:p>
          </table:table-cell>
          <table:table-cell/>
          <table:table-cell office:value-type="float" office:value="96000" calcext:value-type="float">
            <text:p>96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90.57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8837000" calcext:value-type="float">
            <text:p>28,837,000</text:p>
          </table:table-cell>
          <table:table-cell office:value-type="float" office:value="9708463" calcext:value-type="float">
            <text:p>9,708,463</text:p>
          </table:table-cell>
          <table:table-cell office:value-type="float" office:value="15218800" calcext:value-type="float">
            <text:p>15,218,800</text:p>
          </table:table-cell>
          <table:table-cell office:value-type="float" office:value="24927263" calcext:value-type="float">
            <text:p>24,927,263</text:p>
          </table:table-cell>
          <table:table-cell office:value-type="float" office:value="3909737" calcext:value-type="float">
            <text:p>3,909,737</text:p>
          </table:table-cell>
          <table:table-cell office:value-type="string" calcext:value-type="string">
            <text:p>86.44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28837000" calcext:value-type="float">
            <text:p>28,837,000</text:p>
          </table:table-cell>
          <table:table-cell office:value-type="float" office:value="9708463" calcext:value-type="float">
            <text:p>9,708,463</text:p>
          </table:table-cell>
          <table:table-cell office:value-type="float" office:value="15218800" calcext:value-type="float">
            <text:p>15,218,800</text:p>
          </table:table-cell>
          <table:table-cell office:value-type="float" office:value="24927263" calcext:value-type="float">
            <text:p>24,927,263</text:p>
          </table:table-cell>
          <table:table-cell office:value-type="float" office:value="3909737" calcext:value-type="float">
            <text:p>3,909,737</text:p>
          </table:table-cell>
          <table:table-cell office:value-type="string" calcext:value-type="string">
            <text:p>86.44%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12402000" calcext:value-type="float">
            <text:p>12,402,000</text:p>
          </table:table-cell>
          <table:table-cell office:value-type="float" office:value="9385209" calcext:value-type="float">
            <text:p>9,385,209</text:p>
          </table:table-cell>
          <table:table-cell office:value-type="float" office:value="218800" calcext:value-type="float">
            <text:p>218,800</text:p>
          </table:table-cell>
          <table:table-cell office:value-type="float" office:value="9604009" calcext:value-type="float">
            <text:p>9,604,009</text:p>
          </table:table-cell>
          <table:table-cell office:value-type="float" office:value="2797991" calcext:value-type="float">
            <text:p>2,797,991</text:p>
          </table:table-cell>
          <table:table-cell office:value-type="string" calcext:value-type="string">
            <text:p>77.44%</text:p>
          </table:table-cell>
          <table:table-cell office:value-type="string" calcext:value-type="string">
            <text:p>係油料執行結餘款及4月份監錄系統租賃費用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5600000" calcext:value-type="float">
            <text:p>15,600,000</text:p>
          </table:table-cell>
          <table:table-cell office:value-type="float" office:value="113254" calcext:value-type="float">
            <text:p>113,25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5113254" calcext:value-type="float">
            <text:p>15,113,254</text:p>
          </table:table-cell>
          <table:table-cell office:value-type="float" office:value="486746" calcext:value-type="float">
            <text:p>486,746</text:p>
          </table:table-cell>
          <table:table-cell office:value-type="string" calcext:value-type="string">
            <text:p>96.88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835000" calcext:value-type="float">
            <text:p>835,000</text:p>
          </table:table-cell>
          <table:table-cell office:value-type="float" office:value="210000" calcext:value-type="float">
            <text:p>210,000</text:p>
          </table:table-cell>
          <table:table-cell/>
          <table:table-cell office:value-type="float" office:value="210000" calcext:value-type="float">
            <text:p>210,000</text:p>
          </table:table-cell>
          <table:table-cell office:value-type="float" office:value="625000" calcext:value-type="float">
            <text:p>625,000</text:p>
          </table:table-cell>
          <table:table-cell office:value-type="string" calcext:value-type="string">
            <text:p>25.15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728720" calcext:value-type="float">
            <text:p>2,728,720</text:p>
          </table:table-cell>
          <table:table-cell/>
          <table:table-cell office:value-type="float" office:value="2728720" calcext:value-type="float">
            <text:p>2,728,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8286328" calcext:value-type="float">
            <text:p>608,286,328</text:p>
          </table:table-cell>
          <table:table-cell office:value-type="float" office:value="318218328" calcext:value-type="float">
            <text:p>318,218,328</text:p>
          </table:table-cell>
          <table:table-cell office:value-type="float" office:value="247545170" calcext:value-type="float">
            <text:p>247,545,170</text:p>
          </table:table-cell>
          <table:table-cell office:value-type="float" office:value="48975113" calcext:value-type="float">
            <text:p>48,975,113</text:p>
          </table:table-cell>
          <table:table-cell office:value-type="float" office:value="296520283" calcext:value-type="float">
            <text:p>296,520,283</text:p>
          </table:table-cell>
          <table:table-cell office:value-type="float" office:value="21698045" calcext:value-type="float">
            <text:p>21,698,045</text:p>
          </table:table-cell>
          <table:table-cell office:value-type="string" calcext:value-type="string">
            <text:p>93.18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5月.$A$1:.$N$27" table:range-usable-as="print-range"/>
        </table:named-expressions>
      </table:table>
      <table:table table:name="105年6月" table:style-name="ta6" table:print-ranges="105年6月.A1:105年6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6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156582" calcext:value-type="float">
            <text:p>14,156,582</text:p>
          </table:table-cell>
          <table:table-cell/>
          <table:table-cell office:value-type="float" office:value="14156582" calcext:value-type="float">
            <text:p>14,156,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4156582" calcext:value-type="float">
            <text:p>14,156,582</text:p>
          </table:table-cell>
          <table:table-cell/>
          <table:table-cell office:value-type="float" office:value="14156582" calcext:value-type="float">
            <text:p>14,156,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4156582" calcext:value-type="float">
            <text:p>14,156,582</text:p>
          </table:table-cell>
          <table:table-cell/>
          <table:table-cell office:value-type="float" office:value="14156582" calcext:value-type="float">
            <text:p>14,156,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4156582" calcext:value-type="float">
            <text:p>14,156,582</text:p>
          </table:table-cell>
          <table:table-cell/>
          <table:table-cell office:value-type="float" office:value="14156582" calcext:value-type="float">
            <text:p>14,156,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344843000" calcext:value-type="float">
            <text:p>344,843,000</text:p>
          </table:table-cell>
          <table:table-cell office:value-type="float" office:value="304192855" calcext:value-type="float">
            <text:p>304,192,855</text:p>
          </table:table-cell>
          <table:table-cell office:value-type="float" office:value="15365000" calcext:value-type="float">
            <text:p>15,365,000</text:p>
          </table:table-cell>
          <table:table-cell office:value-type="float" office:value="319557855" calcext:value-type="float">
            <text:p>319,557,855</text:p>
          </table:table-cell>
          <table:table-cell office:value-type="float" office:value="25285145" calcext:value-type="float">
            <text:p>25,285,145</text:p>
          </table:table-cell>
          <table:table-cell office:value-type="string" calcext:value-type="string">
            <text:p>92.67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08524000" calcext:value-type="float">
            <text:p>308,524,000</text:p>
          </table:table-cell>
          <table:table-cell office:value-type="float" office:value="287441495" calcext:value-type="float">
            <text:p>287,441,495</text:p>
          </table:table-cell>
          <table:table-cell office:value-type="float" office:value="0" calcext:value-type="float">
            <text:p>0</text:p>
          </table:table-cell>
          <table:table-cell office:value-type="float" office:value="287441495" calcext:value-type="float">
            <text:p>287,441,495</text:p>
          </table:table-cell>
          <table:table-cell office:value-type="float" office:value="21082505" calcext:value-type="float">
            <text:p>21,082,505</text:p>
          </table:table-cell>
          <table:table-cell office:value-type="string" calcext:value-type="string">
            <text:p>93.17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08524000" calcext:value-type="float">
            <text:p>308,524,000</text:p>
          </table:table-cell>
          <table:table-cell office:value-type="float" office:value="287441495" calcext:value-type="float">
            <text:p>287,441,495</text:p>
          </table:table-cell>
          <table:table-cell office:value-type="float" office:value="0" calcext:value-type="float">
            <text:p>0</text:p>
          </table:table-cell>
          <table:table-cell office:value-type="float" office:value="287441495" calcext:value-type="float">
            <text:p>287,441,495</text:p>
          </table:table-cell>
          <table:table-cell office:value-type="float" office:value="21082505" calcext:value-type="float">
            <text:p>21,082,505</text:p>
          </table:table-cell>
          <table:table-cell office:value-type="string" calcext:value-type="string">
            <text:p>93.1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303611000" calcext:value-type="float">
            <text:p>303,611,000</text:p>
          </table:table-cell>
          <table:table-cell office:value-type="float" office:value="283284451" calcext:value-type="float">
            <text:p>283,284,451</text:p>
          </table:table-cell>
          <table:table-cell office:value-type="float" office:value="0" calcext:value-type="float">
            <text:p>0</text:p>
          </table:table-cell>
          <table:table-cell office:value-type="float" office:value="283284451" calcext:value-type="float">
            <text:p>283,284,451</text:p>
          </table:table-cell>
          <table:table-cell office:value-type="float" office:value="20326549" calcext:value-type="float">
            <text:p>20,326,549</text:p>
          </table:table-cell>
          <table:table-cell office:value-type="string" calcext:value-type="string">
            <text:p>93.31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4701000" calcext:value-type="float">
            <text:p>4,701,000</text:p>
          </table:table-cell>
          <table:table-cell office:value-type="float" office:value="3969044" calcext:value-type="float">
            <text:p>3,969,044</text:p>
          </table:table-cell>
          <table:table-cell/>
          <table:table-cell office:value-type="float" office:value="3969044" calcext:value-type="float">
            <text:p>3,969,044</text:p>
          </table:table-cell>
          <table:table-cell office:value-type="float" office:value="731956" calcext:value-type="float">
            <text:p>731,956</text:p>
          </table:table-cell>
          <table:table-cell office:value-type="string" calcext:value-type="string">
            <text:p>84.43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212000" calcext:value-type="float">
            <text:p>212,000</text:p>
          </table:table-cell>
          <table:table-cell office:value-type="float" office:value="188000" calcext:value-type="float">
            <text:p>188,000</text:p>
          </table:table-cell>
          <table:table-cell/>
          <table:table-cell office:value-type="float" office:value="188000" calcext:value-type="float">
            <text:p>188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88.68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36319000" calcext:value-type="float">
            <text:p>36,319,000</text:p>
          </table:table-cell>
          <table:table-cell office:value-type="float" office:value="16751360" calcext:value-type="float">
            <text:p>16,751,360</text:p>
          </table:table-cell>
          <table:table-cell office:value-type="float" office:value="15365000" calcext:value-type="float">
            <text:p>15,365,000</text:p>
          </table:table-cell>
          <table:table-cell office:value-type="float" office:value="32116360" calcext:value-type="float">
            <text:p>32,116,360</text:p>
          </table:table-cell>
          <table:table-cell office:value-type="float" office:value="4202640" calcext:value-type="float">
            <text:p>4,202,640</text:p>
          </table:table-cell>
          <table:table-cell office:value-type="string" calcext:value-type="string">
            <text:p>88.43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36319000" calcext:value-type="float">
            <text:p>36,319,000</text:p>
          </table:table-cell>
          <table:table-cell office:value-type="float" office:value="16751360" calcext:value-type="float">
            <text:p>16,751,360</text:p>
          </table:table-cell>
          <table:table-cell office:value-type="float" office:value="15365000" calcext:value-type="float">
            <text:p>15,365,000</text:p>
          </table:table-cell>
          <table:table-cell office:value-type="float" office:value="32116360" calcext:value-type="float">
            <text:p>32,116,360</text:p>
          </table:table-cell>
          <table:table-cell office:value-type="float" office:value="4202640" calcext:value-type="float">
            <text:p>4,202,640</text:p>
          </table:table-cell>
          <table:table-cell office:value-type="string" calcext:value-type="string">
            <text:p>88.43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15714000" calcext:value-type="float">
            <text:p>15,714,000</text:p>
          </table:table-cell>
          <table:table-cell office:value-type="float" office:value="13403196" calcext:value-type="float">
            <text:p>13,403,196</text:p>
          </table:table-cell>
          <table:table-cell office:value-type="float" office:value="365000" calcext:value-type="float">
            <text:p>365,000</text:p>
          </table:table-cell>
          <table:table-cell office:value-type="float" office:value="13768196" calcext:value-type="float">
            <text:p>13,768,196</text:p>
          </table:table-cell>
          <table:table-cell office:value-type="float" office:value="1945804" calcext:value-type="float">
            <text:p>1,945,804</text:p>
          </table:table-cell>
          <table:table-cell office:value-type="string" calcext:value-type="string">
            <text:p>87.62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9300000" calcext:value-type="float">
            <text:p>19,300,000</text:p>
          </table:table-cell>
          <table:table-cell office:value-type="float" office:value="3020164" calcext:value-type="float">
            <text:p>3,020,1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8020164" calcext:value-type="float">
            <text:p>18,020,164</text:p>
          </table:table-cell>
          <table:table-cell office:value-type="float" office:value="1279836" calcext:value-type="float">
            <text:p>1,279,836</text:p>
          </table:table-cell>
          <table:table-cell office:value-type="string" calcext:value-type="string">
            <text:p>93.37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1305000" calcext:value-type="float">
            <text:p>1,305,000</text:p>
          </table:table-cell>
          <table:table-cell office:value-type="float" office:value="328000" calcext:value-type="float">
            <text:p>328,000</text:p>
          </table:table-cell>
          <table:table-cell/>
          <table:table-cell office:value-type="float" office:value="328000" calcext:value-type="float">
            <text:p>328,000</text:p>
          </table:table-cell>
          <table:table-cell office:value-type="float" office:value="977000" calcext:value-type="float">
            <text:p>977,000</text:p>
          </table:table-cell>
          <table:table-cell office:value-type="string" calcext:value-type="string">
            <text:p>25.13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930820" calcext:value-type="float">
            <text:p>2,930,820</text:p>
          </table:table-cell>
          <table:table-cell/>
          <table:table-cell office:value-type="float" office:value="2930820" calcext:value-type="float">
            <text:p>2,930,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2930820" calcext:value-type="float">
            <text:p>2,930,820</text:p>
          </table:table-cell>
          <table:table-cell/>
          <table:table-cell office:value-type="float" office:value="2930820" calcext:value-type="float">
            <text:p>2,930,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2930820" calcext:value-type="float">
            <text:p>2,930,820</text:p>
          </table:table-cell>
          <table:table-cell/>
          <table:table-cell office:value-type="float" office:value="2930820" calcext:value-type="float">
            <text:p>2,930,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930820" calcext:value-type="float">
            <text:p>2,930,820</text:p>
          </table:table-cell>
          <table:table-cell/>
          <table:table-cell office:value-type="float" office:value="2930820" calcext:value-type="float">
            <text:p>2,930,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8779402" calcext:value-type="float">
            <text:p>608,779,402</text:p>
          </table:table-cell>
          <table:table-cell office:value-type="float" office:value="361930402" calcext:value-type="float">
            <text:p>361,930,402</text:p>
          </table:table-cell>
          <table:table-cell office:value-type="float" office:value="321280257" calcext:value-type="float">
            <text:p>321,280,257</text:p>
          </table:table-cell>
          <table:table-cell office:value-type="float" office:value="15365000" calcext:value-type="float">
            <text:p>15,365,000</text:p>
          </table:table-cell>
          <table:table-cell office:value-type="float" office:value="336645257" calcext:value-type="float">
            <text:p>336,645,257</text:p>
          </table:table-cell>
          <table:table-cell office:value-type="float" office:value="25285145" calcext:value-type="float">
            <text:p>25,285,145</text:p>
          </table:table-cell>
          <table:table-cell office:value-type="string" calcext:value-type="string">
            <text:p>93.01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6月.$A$1:.$N$27" table:range-usable-as="print-range"/>
        </table:named-expressions>
      </table:table>
      <table:table table:name="105年7月" table:style-name="ta7" table:print-ranges="105年7月.A1:105年7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7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701332" calcext:value-type="float">
            <text:p>28,701,332</text:p>
          </table:table-cell>
          <table:table-cell/>
          <table:table-cell office:value-type="float" office:value="28701332" calcext:value-type="float">
            <text:p>28,701,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7658220" calcext:value-type="float">
            <text:p>27,658,220</text:p>
          </table:table-cell>
          <table:table-cell/>
          <table:table-cell office:value-type="float" office:value="27658220" calcext:value-type="float">
            <text:p>27,658,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7658220" calcext:value-type="float">
            <text:p>27,658,220</text:p>
          </table:table-cell>
          <table:table-cell/>
          <table:table-cell office:value-type="float" office:value="27658220" calcext:value-type="float">
            <text:p>27,658,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7658220" calcext:value-type="float">
            <text:p>27,658,220</text:p>
          </table:table-cell>
          <table:table-cell/>
          <table:table-cell office:value-type="float" office:value="27658220" calcext:value-type="float">
            <text:p>27,658,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384266000" calcext:value-type="float">
            <text:p>384,266,000</text:p>
          </table:table-cell>
          <table:table-cell office:value-type="float" office:value="344155594" calcext:value-type="float">
            <text:p>344,155,59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359155594" calcext:value-type="float">
            <text:p>359,155,594</text:p>
          </table:table-cell>
          <table:table-cell office:value-type="float" office:value="25110406" calcext:value-type="float">
            <text:p>25,110,406</text:p>
          </table:table-cell>
          <table:table-cell office:value-type="string" calcext:value-type="string">
            <text:p>93.47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44485000" calcext:value-type="float">
            <text:p>344,485,000</text:p>
          </table:table-cell>
          <table:table-cell office:value-type="float" office:value="323607691" calcext:value-type="float">
            <text:p>323,607,691</text:p>
          </table:table-cell>
          <table:table-cell office:value-type="float" office:value="0" calcext:value-type="float">
            <text:p>0</text:p>
          </table:table-cell>
          <table:table-cell office:value-type="float" office:value="323607691" calcext:value-type="float">
            <text:p>323,607,691</text:p>
          </table:table-cell>
          <table:table-cell office:value-type="float" office:value="20877309" calcext:value-type="float">
            <text:p>20,877,309</text:p>
          </table:table-cell>
          <table:table-cell office:value-type="string" calcext:value-type="string">
            <text:p>93.94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44485000" calcext:value-type="float">
            <text:p>344,485,000</text:p>
          </table:table-cell>
          <table:table-cell office:value-type="float" office:value="323607691" calcext:value-type="float">
            <text:p>323,607,691</text:p>
          </table:table-cell>
          <table:table-cell office:value-type="float" office:value="0" calcext:value-type="float">
            <text:p>0</text:p>
          </table:table-cell>
          <table:table-cell office:value-type="float" office:value="323607691" calcext:value-type="float">
            <text:p>323,607,691</text:p>
          </table:table-cell>
          <table:table-cell office:value-type="float" office:value="20877309" calcext:value-type="float">
            <text:p>20,877,309</text:p>
          </table:table-cell>
          <table:table-cell office:value-type="string" calcext:value-type="string">
            <text:p>93.9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338181000" calcext:value-type="float">
            <text:p>338,181,000</text:p>
          </table:table-cell>
          <table:table-cell office:value-type="float" office:value="317920433" calcext:value-type="float">
            <text:p>317,920,433</text:p>
          </table:table-cell>
          <table:table-cell office:value-type="float" office:value="0" calcext:value-type="float">
            <text:p>0</text:p>
          </table:table-cell>
          <table:table-cell office:value-type="float" office:value="317920433" calcext:value-type="float">
            <text:p>317,920,433</text:p>
          </table:table-cell>
          <table:table-cell office:value-type="float" office:value="20260567" calcext:value-type="float">
            <text:p>20,260,567</text:p>
          </table:table-cell>
          <table:table-cell office:value-type="string" calcext:value-type="string">
            <text:p>94.01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6092000" calcext:value-type="float">
            <text:p>6,092,000</text:p>
          </table:table-cell>
          <table:table-cell office:value-type="float" office:value="5499258" calcext:value-type="float">
            <text:p>5,499,258</text:p>
          </table:table-cell>
          <table:table-cell/>
          <table:table-cell office:value-type="float" office:value="5499258" calcext:value-type="float">
            <text:p>5,499,258</text:p>
          </table:table-cell>
          <table:table-cell office:value-type="float" office:value="592742" calcext:value-type="float">
            <text:p>592,742</text:p>
          </table:table-cell>
          <table:table-cell office:value-type="string" calcext:value-type="string">
            <text:p>90.27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212000" calcext:value-type="float">
            <text:p>212,000</text:p>
          </table:table-cell>
          <table:table-cell office:value-type="float" office:value="188000" calcext:value-type="float">
            <text:p>188,000</text:p>
          </table:table-cell>
          <table:table-cell/>
          <table:table-cell office:value-type="float" office:value="188000" calcext:value-type="float">
            <text:p>188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88.68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39781000" calcext:value-type="float">
            <text:p>39,781,000</text:p>
          </table:table-cell>
          <table:table-cell office:value-type="float" office:value="20547903" calcext:value-type="float">
            <text:p>20,547,903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35547903" calcext:value-type="float">
            <text:p>35,547,903</text:p>
          </table:table-cell>
          <table:table-cell office:value-type="float" office:value="4233097" calcext:value-type="float">
            <text:p>4,233,097</text:p>
          </table:table-cell>
          <table:table-cell office:value-type="string" calcext:value-type="string">
            <text:p>89.36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39781000" calcext:value-type="float">
            <text:p>39,781,000</text:p>
          </table:table-cell>
          <table:table-cell office:value-type="float" office:value="20547903" calcext:value-type="float">
            <text:p>20,547,903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35547903" calcext:value-type="float">
            <text:p>35,547,903</text:p>
          </table:table-cell>
          <table:table-cell office:value-type="float" office:value="4233097" calcext:value-type="float">
            <text:p>4,233,097</text:p>
          </table:table-cell>
          <table:table-cell office:value-type="string" calcext:value-type="string">
            <text:p>89.36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18531000" calcext:value-type="float">
            <text:p>18,531,000</text:p>
          </table:table-cell>
          <table:table-cell office:value-type="float" office:value="16389629" calcext:value-type="float">
            <text:p>16,389,629</text:p>
          </table:table-cell>
          <table:table-cell office:value-type="float" office:value="0" calcext:value-type="float">
            <text:p>0</text:p>
          </table:table-cell>
          <table:table-cell office:value-type="float" office:value="16389629" calcext:value-type="float">
            <text:p>16,389,629</text:p>
          </table:table-cell>
          <table:table-cell office:value-type="float" office:value="2141371" calcext:value-type="float">
            <text:p>2,141,371</text:p>
          </table:table-cell>
          <table:table-cell office:value-type="string" calcext:value-type="string">
            <text:p>88.4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19300000" calcext:value-type="float">
            <text:p>19,300,000</text:p>
          </table:table-cell>
          <table:table-cell office:value-type="float" office:value="3205474" calcext:value-type="float">
            <text:p>3,205,47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8205474" calcext:value-type="float">
            <text:p>18,205,474</text:p>
          </table:table-cell>
          <table:table-cell office:value-type="float" office:value="1094526" calcext:value-type="float">
            <text:p>1,094,526</text:p>
          </table:table-cell>
          <table:table-cell office:value-type="string" calcext:value-type="string">
            <text:p>94.33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952800" calcext:value-type="float">
            <text:p>952,800</text:p>
          </table:table-cell>
          <table:table-cell/>
          <table:table-cell office:value-type="float" office:value="952800" calcext:value-type="float">
            <text:p>952,800</text:p>
          </table:table-cell>
          <table:table-cell office:value-type="float" office:value="997200" calcext:value-type="float">
            <text:p>997,200</text:p>
          </table:table-cell>
          <table:table-cell office:value-type="string" calcext:value-type="string">
            <text:p>48.86%</text:p>
          </table:table-cell>
          <table:table-cell office:value-type="string" calcext:value-type="string">
            <text:p>係補助民力運作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144920" calcext:value-type="float">
            <text:p>3,144,920</text:p>
          </table:table-cell>
          <table:table-cell/>
          <table:table-cell office:value-type="float" office:value="3144920" calcext:value-type="float">
            <text:p>3,144,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144920" calcext:value-type="float">
            <text:p>3,144,920</text:p>
          </table:table-cell>
          <table:table-cell/>
          <table:table-cell office:value-type="float" office:value="3144920" calcext:value-type="float">
            <text:p>3,144,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3144920" calcext:value-type="float">
            <text:p>3,144,920</text:p>
          </table:table-cell>
          <table:table-cell/>
          <table:table-cell office:value-type="float" office:value="3144920" calcext:value-type="float">
            <text:p>3,144,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144920" calcext:value-type="float">
            <text:p>3,144,920</text:p>
          </table:table-cell>
          <table:table-cell/>
          <table:table-cell office:value-type="float" office:value="3144920" calcext:value-type="float">
            <text:p>3,144,9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3538252" calcext:value-type="float">
            <text:p>623,538,252</text:p>
          </table:table-cell>
          <table:table-cell office:value-type="float" office:value="416112252" calcext:value-type="float">
            <text:p>416,112,252</text:p>
          </table:table-cell>
          <table:table-cell office:value-type="float" office:value="376001846" calcext:value-type="float">
            <text:p>376,001,846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391001846" calcext:value-type="float">
            <text:p>391,001,846</text:p>
          </table:table-cell>
          <table:table-cell office:value-type="float" office:value="25110406" calcext:value-type="float">
            <text:p>25,110,406</text:p>
          </table:table-cell>
          <table:table-cell office:value-type="string" calcext:value-type="string">
            <text:p>93.97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7月.$A$1:.$N$30" table:range-usable-as="print-range"/>
        </table:named-expressions>
      </table:table>
      <table:table table:name="105年8月" table:style-name="ta8" table:print-ranges="105年8月.A1:105年8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8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063391" calcext:value-type="float">
            <text:p>29,063,391</text:p>
          </table:table-cell>
          <table:table-cell/>
          <table:table-cell office:value-type="float" office:value="29063391" calcext:value-type="float">
            <text:p>29,063,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458349000" calcext:value-type="float">
            <text:p>458,349,000</text:p>
          </table:table-cell>
          <table:table-cell office:value-type="float" office:value="379666762" calcext:value-type="float">
            <text:p>379,666,762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429666762" calcext:value-type="float">
            <text:p>429,666,762</text:p>
          </table:table-cell>
          <table:table-cell office:value-type="float" office:value="28682238" calcext:value-type="float">
            <text:p>28,682,238</text:p>
          </table:table-cell>
          <table:table-cell office:value-type="string" calcext:value-type="string">
            <text:p>93.74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80116000" calcext:value-type="float">
            <text:p>380,116,000</text:p>
          </table:table-cell>
          <table:table-cell office:value-type="float" office:value="356754804" calcext:value-type="float">
            <text:p>356,754,804</text:p>
          </table:table-cell>
          <table:table-cell office:value-type="float" office:value="0" calcext:value-type="float">
            <text:p>0</text:p>
          </table:table-cell>
          <table:table-cell office:value-type="float" office:value="356754804" calcext:value-type="float">
            <text:p>356,754,804</text:p>
          </table:table-cell>
          <table:table-cell office:value-type="float" office:value="23361196" calcext:value-type="float">
            <text:p>23,361,196</text:p>
          </table:table-cell>
          <table:table-cell office:value-type="string" calcext:value-type="string">
            <text:p>93.85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380116000" calcext:value-type="float">
            <text:p>380,116,000</text:p>
          </table:table-cell>
          <table:table-cell office:value-type="float" office:value="356754804" calcext:value-type="float">
            <text:p>356,754,804</text:p>
          </table:table-cell>
          <table:table-cell office:value-type="float" office:value="0" calcext:value-type="float">
            <text:p>0</text:p>
          </table:table-cell>
          <table:table-cell office:value-type="float" office:value="356754804" calcext:value-type="float">
            <text:p>356,754,804</text:p>
          </table:table-cell>
          <table:table-cell office:value-type="float" office:value="23361196" calcext:value-type="float">
            <text:p>23,361,196</text:p>
          </table:table-cell>
          <table:table-cell office:value-type="string" calcext:value-type="string">
            <text:p>93.85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372751000" calcext:value-type="float">
            <text:p>372,751,000</text:p>
          </table:table-cell>
          <table:table-cell office:value-type="float" office:value="350180255" calcext:value-type="float">
            <text:p>350,180,255</text:p>
          </table:table-cell>
          <table:table-cell office:value-type="float" office:value="0" calcext:value-type="float">
            <text:p>0</text:p>
          </table:table-cell>
          <table:table-cell office:value-type="float" office:value="350180255" calcext:value-type="float">
            <text:p>350,180,255</text:p>
          </table:table-cell>
          <table:table-cell office:value-type="float" office:value="22570745" calcext:value-type="float">
            <text:p>22,570,745</text:p>
          </table:table-cell>
          <table:table-cell office:value-type="string" calcext:value-type="string">
            <text:p>93.94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7153000" calcext:value-type="float">
            <text:p>7,153,000</text:p>
          </table:table-cell>
          <table:table-cell office:value-type="float" office:value="6386549" calcext:value-type="float">
            <text:p>6,386,549</text:p>
          </table:table-cell>
          <table:table-cell/>
          <table:table-cell office:value-type="float" office:value="6386549" calcext:value-type="float">
            <text:p>6,386,549</text:p>
          </table:table-cell>
          <table:table-cell office:value-type="float" office:value="766451" calcext:value-type="float">
            <text:p>766,451</text:p>
          </table:table-cell>
          <table:table-cell office:value-type="string" calcext:value-type="string">
            <text:p>89.28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18000" calcext:value-type="float">
            <text:p>318,000</text:p>
          </table:table-cell>
          <table:table-cell office:value-type="float" office:value="212000" calcext:value-type="float">
            <text:p>212,000</text:p>
          </table:table-cell>
          <table:table-cell office:value-type="float" office:value="188000" calcext:value-type="float">
            <text:p>188,000</text:p>
          </table:table-cell>
          <table:table-cell/>
          <table:table-cell office:value-type="float" office:value="188000" calcext:value-type="float">
            <text:p>188,000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88.68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78233000" calcext:value-type="float">
            <text:p>78,233,000</text:p>
          </table:table-cell>
          <table:table-cell office:value-type="float" office:value="22911958" calcext:value-type="float">
            <text:p>22,911,958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2911958" calcext:value-type="float">
            <text:p>72,911,958</text:p>
          </table:table-cell>
          <table:table-cell office:value-type="float" office:value="5321042" calcext:value-type="float">
            <text:p>5,321,042</text:p>
          </table:table-cell>
          <table:table-cell office:value-type="string" calcext:value-type="string">
            <text:p>93.2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78233000" calcext:value-type="float">
            <text:p>78,233,000</text:p>
          </table:table-cell>
          <table:table-cell office:value-type="float" office:value="22911958" calcext:value-type="float">
            <text:p>22,911,958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2911958" calcext:value-type="float">
            <text:p>72,911,958</text:p>
          </table:table-cell>
          <table:table-cell office:value-type="float" office:value="5321042" calcext:value-type="float">
            <text:p>5,321,042</text:p>
          </table:table-cell>
          <table:table-cell office:value-type="string" calcext:value-type="string">
            <text:p>93.2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21213000" calcext:value-type="float">
            <text:p>21,213,000</text:p>
          </table:table-cell>
          <table:table-cell office:value-type="float" office:value="17994393" calcext:value-type="float">
            <text:p>17,994,393</text:p>
          </table:table-cell>
          <table:table-cell office:value-type="float" office:value="0" calcext:value-type="float">
            <text:p>0</text:p>
          </table:table-cell>
          <table:table-cell office:value-type="float" office:value="17994393" calcext:value-type="float">
            <text:p>17,994,393</text:p>
          </table:table-cell>
          <table:table-cell office:value-type="float" office:value="3218607" calcext:value-type="float">
            <text:p>3,218,607</text:p>
          </table:table-cell>
          <table:table-cell office:value-type="string" calcext:value-type="string">
            <text:p>84.83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54600000" calcext:value-type="float">
            <text:p>54,600,000</text:p>
          </table:table-cell>
          <table:table-cell office:value-type="float" office:value="3525065" calcext:value-type="float">
            <text:p>3,525,065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3525065" calcext:value-type="float">
            <text:p>53,525,065</text:p>
          </table:table-cell>
          <table:table-cell office:value-type="float" office:value="1074935" calcext:value-type="float">
            <text:p>1,074,935</text:p>
          </table:table-cell>
          <table:table-cell office:value-type="string" calcext:value-type="string">
            <text:p>98.03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2420000" calcext:value-type="float">
            <text:p>2,420,000</text:p>
          </table:table-cell>
          <table:table-cell office:value-type="float" office:value="1392500" calcext:value-type="float">
            <text:p>1,392,500</text:p>
          </table:table-cell>
          <table:table-cell/>
          <table:table-cell office:value-type="float" office:value="1392500" calcext:value-type="float">
            <text:p>1,392,500</text:p>
          </table:table-cell>
          <table:table-cell office:value-type="float" office:value="1027500" calcext:value-type="float">
            <text:p>1,027,500</text:p>
          </table:table-cell>
          <table:table-cell office:value-type="string" calcext:value-type="string">
            <text:p>57.54%</text:p>
          </table:table-cell>
          <table:table-cell office:value-type="string" calcext:value-type="string">
            <text:p>係補助民力運作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155452" calcext:value-type="float">
            <text:p>3,155,452</text:p>
          </table:table-cell>
          <table:table-cell/>
          <table:table-cell office:value-type="float" office:value="3155452" calcext:value-type="float">
            <text:p>3,155,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155452" calcext:value-type="float">
            <text:p>3,155,452</text:p>
          </table:table-cell>
          <table:table-cell/>
          <table:table-cell office:value-type="float" office:value="3155452" calcext:value-type="float">
            <text:p>3,155,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3155452" calcext:value-type="float">
            <text:p>3,155,452</text:p>
          </table:table-cell>
          <table:table-cell/>
          <table:table-cell office:value-type="float" office:value="3155452" calcext:value-type="float">
            <text:p>3,155,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155452" calcext:value-type="float">
            <text:p>3,155,452</text:p>
          </table:table-cell>
          <table:table-cell/>
          <table:table-cell office:value-type="float" office:value="3155452" calcext:value-type="float">
            <text:p>3,155,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3910843" calcext:value-type="float">
            <text:p>623,910,843</text:p>
          </table:table-cell>
          <table:table-cell office:value-type="float" office:value="490567843" calcext:value-type="float">
            <text:p>490,567,843</text:p>
          </table:table-cell>
          <table:table-cell office:value-type="float" office:value="411885605" calcext:value-type="float">
            <text:p>411,885,605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461885605" calcext:value-type="float">
            <text:p>461,885,605</text:p>
          </table:table-cell>
          <table:table-cell office:value-type="float" office:value="28682238" calcext:value-type="float">
            <text:p>28,682,238</text:p>
          </table:table-cell>
          <table:table-cell office:value-type="string" calcext:value-type="string">
            <text:p>94.15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8月.$A$1:.$N$30" table:range-usable-as="print-range"/>
        </table:named-expressions>
      </table:table>
      <table:table table:name="105年9月" table:style-name="ta9" table:print-ranges="105年9月.A1:105年9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9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063391" calcext:value-type="float">
            <text:p>29,063,391</text:p>
          </table:table-cell>
          <table:table-cell/>
          <table:table-cell office:value-type="float" office:value="29063391" calcext:value-type="float">
            <text:p>29,063,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43112" calcext:value-type="float">
            <text:p>1,043,112</text:p>
          </table:table-cell>
          <table:table-cell/>
          <table:table-cell office:value-type="float" office:value="1043112" calcext:value-type="float">
            <text:p>1,043,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498352000" calcext:value-type="float">
            <text:p>498,352,000</text:p>
          </table:table-cell>
          <table:table-cell office:value-type="float" office:value="417042313" calcext:value-type="float">
            <text:p>417,042,313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467042313" calcext:value-type="float">
            <text:p>467,042,313</text:p>
          </table:table-cell>
          <table:table-cell office:value-type="float" office:value="31309687" calcext:value-type="float">
            <text:p>31,309,687</text:p>
          </table:table-cell>
          <table:table-cell office:value-type="string" calcext:value-type="string">
            <text:p>93.72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16423000" calcext:value-type="float">
            <text:p>416,423,000</text:p>
          </table:table-cell>
          <table:table-cell office:value-type="float" office:value="390229620" calcext:value-type="float">
            <text:p>390,229,620</text:p>
          </table:table-cell>
          <table:table-cell office:value-type="float" office:value="0" calcext:value-type="float">
            <text:p>0</text:p>
          </table:table-cell>
          <table:table-cell office:value-type="float" office:value="390229620" calcext:value-type="float">
            <text:p>390,229,620</text:p>
          </table:table-cell>
          <table:table-cell office:value-type="float" office:value="26193380" calcext:value-type="float">
            <text:p>26,193,380</text:p>
          </table:table-cell>
          <table:table-cell office:value-type="string" calcext:value-type="string">
            <text:p>93.71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16423000" calcext:value-type="float">
            <text:p>416,423,000</text:p>
          </table:table-cell>
          <table:table-cell office:value-type="float" office:value="390229620" calcext:value-type="float">
            <text:p>390,229,620</text:p>
          </table:table-cell>
          <table:table-cell office:value-type="float" office:value="0" calcext:value-type="float">
            <text:p>0</text:p>
          </table:table-cell>
          <table:table-cell office:value-type="float" office:value="390229620" calcext:value-type="float">
            <text:p>390,229,620</text:p>
          </table:table-cell>
          <table:table-cell office:value-type="float" office:value="26193380" calcext:value-type="float">
            <text:p>26,193,380</text:p>
          </table:table-cell>
          <table:table-cell office:value-type="string" calcext:value-type="string">
            <text:p>93.71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407521000" calcext:value-type="float">
            <text:p>407,521,000</text:p>
          </table:table-cell>
          <table:table-cell office:value-type="float" office:value="382330057" calcext:value-type="float">
            <text:p>382,330,057</text:p>
          </table:table-cell>
          <table:table-cell office:value-type="float" office:value="0" calcext:value-type="float">
            <text:p>0</text:p>
          </table:table-cell>
          <table:table-cell office:value-type="float" office:value="382330057" calcext:value-type="float">
            <text:p>382,330,057</text:p>
          </table:table-cell>
          <table:table-cell office:value-type="float" office:value="25190943" calcext:value-type="float">
            <text:p>25,190,943</text:p>
          </table:table-cell>
          <table:table-cell office:value-type="string" calcext:value-type="string">
            <text:p>93.82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8584000" calcext:value-type="float">
            <text:p>8,584,000</text:p>
          </table:table-cell>
          <table:table-cell office:value-type="float" office:value="7621563" calcext:value-type="float">
            <text:p>7,621,563</text:p>
          </table:table-cell>
          <table:table-cell/>
          <table:table-cell office:value-type="float" office:value="7621563" calcext:value-type="float">
            <text:p>7,621,563</text:p>
          </table:table-cell>
          <table:table-cell office:value-type="float" office:value="962437" calcext:value-type="float">
            <text:p>962,437</text:p>
          </table:table-cell>
          <table:table-cell office:value-type="string" calcext:value-type="string">
            <text:p>88.79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318000" calcext:value-type="float">
            <text:p>318,000</text:p>
          </table:table-cell>
          <table:table-cell office:value-type="float" office:value="278000" calcext:value-type="float">
            <text:p>278,000</text:p>
          </table:table-cell>
          <table:table-cell/>
          <table:table-cell office:value-type="float" office:value="278000" calcext:value-type="float">
            <text:p>278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87.42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1929000" calcext:value-type="float">
            <text:p>81,929,000</text:p>
          </table:table-cell>
          <table:table-cell office:value-type="float" office:value="26812693" calcext:value-type="float">
            <text:p>26,812,693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6812693" calcext:value-type="float">
            <text:p>76,812,693</text:p>
          </table:table-cell>
          <table:table-cell office:value-type="float" office:value="5116307" calcext:value-type="float">
            <text:p>5,116,307</text:p>
          </table:table-cell>
          <table:table-cell office:value-type="string" calcext:value-type="string">
            <text:p>93.76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1929000" calcext:value-type="float">
            <text:p>81,929,000</text:p>
          </table:table-cell>
          <table:table-cell office:value-type="float" office:value="26812693" calcext:value-type="float">
            <text:p>26,812,693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6812693" calcext:value-type="float">
            <text:p>76,812,693</text:p>
          </table:table-cell>
          <table:table-cell office:value-type="float" office:value="5116307" calcext:value-type="float">
            <text:p>5,116,307</text:p>
          </table:table-cell>
          <table:table-cell office:value-type="string" calcext:value-type="string">
            <text:p>93.76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24684000" calcext:value-type="float">
            <text:p>24,684,000</text:p>
          </table:table-cell>
          <table:table-cell office:value-type="float" office:value="21563528" calcext:value-type="float">
            <text:p>21,563,528</text:p>
          </table:table-cell>
          <table:table-cell office:value-type="float" office:value="0" calcext:value-type="float">
            <text:p>0</text:p>
          </table:table-cell>
          <table:table-cell office:value-type="float" office:value="21563528" calcext:value-type="float">
            <text:p>21,563,528</text:p>
          </table:table-cell>
          <table:table-cell office:value-type="float" office:value="3120472" calcext:value-type="float">
            <text:p>3,120,472</text:p>
          </table:table-cell>
          <table:table-cell office:value-type="string" calcext:value-type="string">
            <text:p>87.36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54600000" calcext:value-type="float">
            <text:p>54,600,000</text:p>
          </table:table-cell>
          <table:table-cell office:value-type="float" office:value="3541465" calcext:value-type="float">
            <text:p>3,541,465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3541465" calcext:value-type="float">
            <text:p>53,541,465</text:p>
          </table:table-cell>
          <table:table-cell office:value-type="float" office:value="1058535" calcext:value-type="float">
            <text:p>1,058,535</text:p>
          </table:table-cell>
          <table:table-cell office:value-type="string" calcext:value-type="string">
            <text:p>98.06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2645000" calcext:value-type="float">
            <text:p>2,645,000</text:p>
          </table:table-cell>
          <table:table-cell office:value-type="float" office:value="1707700" calcext:value-type="float">
            <text:p>1,707,700</text:p>
          </table:table-cell>
          <table:table-cell/>
          <table:table-cell office:value-type="float" office:value="1707700" calcext:value-type="float">
            <text:p>1,707,700</text:p>
          </table:table-cell>
          <table:table-cell office:value-type="float" office:value="937300" calcext:value-type="float">
            <text:p>937,300</text:p>
          </table:table-cell>
          <table:table-cell office:value-type="string" calcext:value-type="string">
            <text:p>64.56%</text:p>
          </table:table-cell>
          <table:table-cell office:value-type="string" calcext:value-type="string">
            <text:p>係補助民力運作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46833" calcext:value-type="float">
            <text:p>3,346,833</text:p>
          </table:table-cell>
          <table:table-cell/>
          <table:table-cell office:value-type="float" office:value="3346833" calcext:value-type="float">
            <text:p>3,346,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346833" calcext:value-type="float">
            <text:p>3,346,833</text:p>
          </table:table-cell>
          <table:table-cell/>
          <table:table-cell office:value-type="float" office:value="3346833" calcext:value-type="float">
            <text:p>3,346,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3346833" calcext:value-type="float">
            <text:p>3,346,833</text:p>
          </table:table-cell>
          <table:table-cell/>
          <table:table-cell office:value-type="float" office:value="3346833" calcext:value-type="float">
            <text:p>3,346,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346833" calcext:value-type="float">
            <text:p>3,346,833</text:p>
          </table:table-cell>
          <table:table-cell/>
          <table:table-cell office:value-type="float" office:value="3346833" calcext:value-type="float">
            <text:p>3,346,8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4102224" calcext:value-type="float">
            <text:p>624,102,224</text:p>
          </table:table-cell>
          <table:table-cell office:value-type="float" office:value="530762224" calcext:value-type="float">
            <text:p>530,762,224</text:p>
          </table:table-cell>
          <table:table-cell office:value-type="float" office:value="449452537" calcext:value-type="float">
            <text:p>449,452,537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499452537" calcext:value-type="float">
            <text:p>499,452,537</text:p>
          </table:table-cell>
          <table:table-cell office:value-type="float" office:value="31309687" calcext:value-type="float">
            <text:p>31,309,687</text:p>
          </table:table-cell>
          <table:table-cell office:value-type="string" calcext:value-type="string">
            <text:p>94.1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9月.$A$1:.$N$30" table:range-usable-as="print-range"/>
        </table:named-expressions>
      </table:table>
      <table:table table:name="105年10月" table:style-name="ta10" table:print-ranges="105年10月.A1:105年10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10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107070" calcext:value-type="float">
            <text:p>29,107,070</text:p>
          </table:table-cell>
          <table:table-cell/>
          <table:table-cell office:value-type="float" office:value="29107070" calcext:value-type="float">
            <text:p>29,107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536401000" calcext:value-type="float">
            <text:p>536,401,000</text:p>
          </table:table-cell>
          <table:table-cell office:value-type="float" office:value="453860174" calcext:value-type="float">
            <text:p>453,860,174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3860174" calcext:value-type="float">
            <text:p>503,860,174</text:p>
          </table:table-cell>
          <table:table-cell office:value-type="float" office:value="32540826" calcext:value-type="float">
            <text:p>32,540,826</text:p>
          </table:table-cell>
          <table:table-cell office:value-type="string" calcext:value-type="string">
            <text:p>93.93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51449000" calcext:value-type="float">
            <text:p>451,449,000</text:p>
          </table:table-cell>
          <table:table-cell office:value-type="float" office:value="423903990" calcext:value-type="float">
            <text:p>423,903,990</text:p>
          </table:table-cell>
          <table:table-cell office:value-type="float" office:value="0" calcext:value-type="float">
            <text:p>0</text:p>
          </table:table-cell>
          <table:table-cell office:value-type="float" office:value="423903990" calcext:value-type="float">
            <text:p>423,903,990</text:p>
          </table:table-cell>
          <table:table-cell office:value-type="float" office:value="27545010" calcext:value-type="float">
            <text:p>27,545,010</text:p>
          </table:table-cell>
          <table:table-cell office:value-type="string" calcext:value-type="string">
            <text:p>93.9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51449000" calcext:value-type="float">
            <text:p>451,449,000</text:p>
          </table:table-cell>
          <table:table-cell office:value-type="float" office:value="423903990" calcext:value-type="float">
            <text:p>423,903,990</text:p>
          </table:table-cell>
          <table:table-cell office:value-type="float" office:value="0" calcext:value-type="float">
            <text:p>0</text:p>
          </table:table-cell>
          <table:table-cell office:value-type="float" office:value="423903990" calcext:value-type="float">
            <text:p>423,903,990</text:p>
          </table:table-cell>
          <table:table-cell office:value-type="float" office:value="27545010" calcext:value-type="float">
            <text:p>27,545,010</text:p>
          </table:table-cell>
          <table:table-cell office:value-type="string" calcext:value-type="string">
            <text:p>93.9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441321000" calcext:value-type="float">
            <text:p>441,321,000</text:p>
          </table:table-cell>
          <table:table-cell office:value-type="float" office:value="415247727" calcext:value-type="float">
            <text:p>415,247,727</text:p>
          </table:table-cell>
          <table:table-cell office:value-type="float" office:value="0" calcext:value-type="float">
            <text:p>0</text:p>
          </table:table-cell>
          <table:table-cell office:value-type="float" office:value="415247727" calcext:value-type="float">
            <text:p>415,247,727</text:p>
          </table:table-cell>
          <table:table-cell office:value-type="float" office:value="26073273" calcext:value-type="float">
            <text:p>26,073,273</text:p>
          </table:table-cell>
          <table:table-cell office:value-type="string" calcext:value-type="string">
            <text:p>94.09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9810000" calcext:value-type="float">
            <text:p>9,810,000</text:p>
          </table:table-cell>
          <table:table-cell office:value-type="float" office:value="8378263" calcext:value-type="float">
            <text:p>8,378,263</text:p>
          </table:table-cell>
          <table:table-cell/>
          <table:table-cell office:value-type="float" office:value="8378263" calcext:value-type="float">
            <text:p>8,378,263</text:p>
          </table:table-cell>
          <table:table-cell office:value-type="float" office:value="1431737" calcext:value-type="float">
            <text:p>1,431,737</text:p>
          </table:table-cell>
          <table:table-cell office:value-type="string" calcext:value-type="string">
            <text:p>85.41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318000" calcext:value-type="float">
            <text:p>318,000</text:p>
          </table:table-cell>
          <table:table-cell office:value-type="float" office:value="278000" calcext:value-type="float">
            <text:p>278,000</text:p>
          </table:table-cell>
          <table:table-cell/>
          <table:table-cell office:value-type="float" office:value="278000" calcext:value-type="float">
            <text:p>278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87.42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4952000" calcext:value-type="float">
            <text:p>84,952,000</text:p>
          </table:table-cell>
          <table:table-cell office:value-type="float" office:value="29956184" calcext:value-type="float">
            <text:p>29,956,184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9956184" calcext:value-type="float">
            <text:p>79,956,184</text:p>
          </table:table-cell>
          <table:table-cell office:value-type="float" office:value="4995816" calcext:value-type="float">
            <text:p>4,995,816</text:p>
          </table:table-cell>
          <table:table-cell office:value-type="string" calcext:value-type="string">
            <text:p>94.12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4952000" calcext:value-type="float">
            <text:p>84,952,000</text:p>
          </table:table-cell>
          <table:table-cell office:value-type="float" office:value="29956184" calcext:value-type="float">
            <text:p>29,956,184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79956184" calcext:value-type="float">
            <text:p>79,956,184</text:p>
          </table:table-cell>
          <table:table-cell office:value-type="float" office:value="4995816" calcext:value-type="float">
            <text:p>4,995,816</text:p>
          </table:table-cell>
          <table:table-cell office:value-type="string" calcext:value-type="string">
            <text:p>94.12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27157000" calcext:value-type="float">
            <text:p>27,157,000</text:p>
          </table:table-cell>
          <table:table-cell office:value-type="float" office:value="24050605" calcext:value-type="float">
            <text:p>24,050,605</text:p>
          </table:table-cell>
          <table:table-cell office:value-type="float" office:value="0" calcext:value-type="float">
            <text:p>0</text:p>
          </table:table-cell>
          <table:table-cell office:value-type="float" office:value="24050605" calcext:value-type="float">
            <text:p>24,050,605</text:p>
          </table:table-cell>
          <table:table-cell office:value-type="float" office:value="3106395" calcext:value-type="float">
            <text:p>3,106,395</text:p>
          </table:table-cell>
          <table:table-cell office:value-type="string" calcext:value-type="string">
            <text:p>88.56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55100000" calcext:value-type="float">
            <text:p>55,100,000</text:p>
          </table:table-cell>
          <table:table-cell office:value-type="float" office:value="3828579" calcext:value-type="float">
            <text:p>3,828,579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3828579" calcext:value-type="float">
            <text:p>53,828,579</text:p>
          </table:table-cell>
          <table:table-cell office:value-type="float" office:value="1271421" calcext:value-type="float">
            <text:p>1,271,421</text:p>
          </table:table-cell>
          <table:table-cell office:value-type="string" calcext:value-type="string">
            <text:p>97.69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2695000" calcext:value-type="float">
            <text:p>2,695,000</text:p>
          </table:table-cell>
          <table:table-cell office:value-type="float" office:value="2077000" calcext:value-type="float">
            <text:p>2,077,000</text:p>
          </table:table-cell>
          <table:table-cell/>
          <table:table-cell office:value-type="float" office:value="2077000" calcext:value-type="float">
            <text:p>2,077,000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77.07%</text:p>
          </table:table-cell>
          <table:table-cell office:value-type="string" calcext:value-type="string">
            <text:p>係補助民力運作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003541" calcext:value-type="float">
            <text:p>6,003,541</text:p>
          </table:table-cell>
          <table:table-cell/>
          <table:table-cell office:value-type="float" office:value="6003541" calcext:value-type="float">
            <text:p>6,003,5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6003541" calcext:value-type="float">
            <text:p>6,003,541</text:p>
          </table:table-cell>
          <table:table-cell/>
          <table:table-cell office:value-type="float" office:value="6003541" calcext:value-type="float">
            <text:p>6,003,5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6003541" calcext:value-type="float">
            <text:p>6,003,541</text:p>
          </table:table-cell>
          <table:table-cell/>
          <table:table-cell office:value-type="float" office:value="6003541" calcext:value-type="float">
            <text:p>6,003,5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003541" calcext:value-type="float">
            <text:p>6,003,541</text:p>
          </table:table-cell>
          <table:table-cell/>
          <table:table-cell office:value-type="float" office:value="6003541" calcext:value-type="float">
            <text:p>6,003,5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6802611" calcext:value-type="float">
            <text:p>626,802,611</text:p>
          </table:table-cell>
          <table:table-cell office:value-type="float" office:value="571511611" calcext:value-type="float">
            <text:p>571,511,611</text:p>
          </table:table-cell>
          <table:table-cell office:value-type="float" office:value="488970785" calcext:value-type="float">
            <text:p>488,970,785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38970785" calcext:value-type="float">
            <text:p>538,970,785</text:p>
          </table:table-cell>
          <table:table-cell office:value-type="float" office:value="32540826" calcext:value-type="float">
            <text:p>32,540,826</text:p>
          </table:table-cell>
          <table:table-cell office:value-type="string" calcext:value-type="string">
            <text:p>94.31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10月.$A$1:.$N$30" table:range-usable-as="print-range"/>
        </table:named-expressions>
      </table:table>
      <table:table table:name="105年11月" table:style-name="ta11" table:print-ranges="105年11月.A1:105年11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11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107070" calcext:value-type="float">
            <text:p>29,107,070</text:p>
          </table:table-cell>
          <table:table-cell/>
          <table:table-cell office:value-type="float" office:value="29107070" calcext:value-type="float">
            <text:p>29,107,0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20279" calcext:value-type="float">
            <text:p>28,020,279</text:p>
          </table:table-cell>
          <table:table-cell/>
          <table:table-cell office:value-type="float" office:value="28020279" calcext:value-type="float">
            <text:p>28,020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1692000" calcext:value-type="float">
            <text:p>591,692,000</text:p>
          </table:table-cell>
          <table:table-cell office:value-type="float" office:value="574731000" calcext:value-type="float">
            <text:p>574,731,000</text:p>
          </table:table-cell>
          <table:table-cell office:value-type="float" office:value="491137150" calcext:value-type="float">
            <text:p>491,137,150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41137150" calcext:value-type="float">
            <text:p>541,137,150</text:p>
          </table:table-cell>
          <table:table-cell office:value-type="float" office:value="33593850" calcext:value-type="float">
            <text:p>33,593,850</text:p>
          </table:table-cell>
          <table:table-cell office:value-type="string" calcext:value-type="string">
            <text:p>94.15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86256000" calcext:value-type="float">
            <text:p>486,256,000</text:p>
          </table:table-cell>
          <table:table-cell office:value-type="float" office:value="457762684" calcext:value-type="float">
            <text:p>457,762,684</text:p>
          </table:table-cell>
          <table:table-cell office:value-type="float" office:value="0" calcext:value-type="float">
            <text:p>0</text:p>
          </table:table-cell>
          <table:table-cell office:value-type="float" office:value="457762684" calcext:value-type="float">
            <text:p>457,762,684</text:p>
          </table:table-cell>
          <table:table-cell office:value-type="float" office:value="28493316" calcext:value-type="float">
            <text:p>28,493,316</text:p>
          </table:table-cell>
          <table:table-cell office:value-type="string" calcext:value-type="string">
            <text:p>94.14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499964000" calcext:value-type="float">
            <text:p>499,964,000</text:p>
          </table:table-cell>
          <table:table-cell office:value-type="float" office:value="486256000" calcext:value-type="float">
            <text:p>486,256,000</text:p>
          </table:table-cell>
          <table:table-cell office:value-type="float" office:value="457762684" calcext:value-type="float">
            <text:p>457,762,684</text:p>
          </table:table-cell>
          <table:table-cell office:value-type="float" office:value="0" calcext:value-type="float">
            <text:p>0</text:p>
          </table:table-cell>
          <table:table-cell office:value-type="float" office:value="457762684" calcext:value-type="float">
            <text:p>457,762,684</text:p>
          </table:table-cell>
          <table:table-cell office:value-type="float" office:value="28493316" calcext:value-type="float">
            <text:p>28,493,316</text:p>
          </table:table-cell>
          <table:table-cell office:value-type="string" calcext:value-type="string">
            <text:p>94.14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88009000" calcext:value-type="float">
            <text:p>488,009,000</text:p>
          </table:table-cell>
          <table:table-cell office:value-type="float" office:value="474786000" calcext:value-type="float">
            <text:p>474,786,000</text:p>
          </table:table-cell>
          <table:table-cell office:value-type="float" office:value="447808068" calcext:value-type="float">
            <text:p>447,808,068</text:p>
          </table:table-cell>
          <table:table-cell office:value-type="float" office:value="0" calcext:value-type="float">
            <text:p>0</text:p>
          </table:table-cell>
          <table:table-cell office:value-type="float" office:value="447808068" calcext:value-type="float">
            <text:p>447,808,068</text:p>
          </table:table-cell>
          <table:table-cell office:value-type="float" office:value="26977932" calcext:value-type="float">
            <text:p>26,977,932</text:p>
          </table:table-cell>
          <table:table-cell office:value-type="string" calcext:value-type="string">
            <text:p>94.32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637000" calcext:value-type="float">
            <text:p>11,637,000</text:p>
          </table:table-cell>
          <table:table-cell office:value-type="float" office:value="11152000" calcext:value-type="float">
            <text:p>11,152,000</text:p>
          </table:table-cell>
          <table:table-cell office:value-type="float" office:value="9676616" calcext:value-type="float">
            <text:p>9,676,616</text:p>
          </table:table-cell>
          <table:table-cell/>
          <table:table-cell office:value-type="float" office:value="9676616" calcext:value-type="float">
            <text:p>9,676,616</text:p>
          </table:table-cell>
          <table:table-cell office:value-type="float" office:value="1475384" calcext:value-type="float">
            <text:p>1,475,384</text:p>
          </table:table-cell>
          <table:table-cell office:value-type="string" calcext:value-type="string">
            <text:p>86.7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318000" calcext:value-type="float">
            <text:p>318,000</text:p>
          </table:table-cell>
          <table:table-cell office:value-type="float" office:value="278000" calcext:value-type="float">
            <text:p>278,000</text:p>
          </table:table-cell>
          <table:table-cell/>
          <table:table-cell office:value-type="float" office:value="278000" calcext:value-type="float">
            <text:p>278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87.42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8475000" calcext:value-type="float">
            <text:p>88,475,000</text:p>
          </table:table-cell>
          <table:table-cell office:value-type="float" office:value="33374466" calcext:value-type="float">
            <text:p>33,374,466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83374466" calcext:value-type="float">
            <text:p>83,374,466</text:p>
          </table:table-cell>
          <table:table-cell office:value-type="float" office:value="5100534" calcext:value-type="float">
            <text:p>5,100,534</text:p>
          </table:table-cell>
          <table:table-cell office:value-type="string" calcext:value-type="string">
            <text:p>94.24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91728000" calcext:value-type="float">
            <text:p>91,728,000</text:p>
          </table:table-cell>
          <table:table-cell office:value-type="float" office:value="88475000" calcext:value-type="float">
            <text:p>88,475,000</text:p>
          </table:table-cell>
          <table:table-cell office:value-type="float" office:value="33374466" calcext:value-type="float">
            <text:p>33,374,466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83374466" calcext:value-type="float">
            <text:p>83,374,466</text:p>
          </table:table-cell>
          <table:table-cell office:value-type="float" office:value="5100534" calcext:value-type="float">
            <text:p>5,100,534</text:p>
          </table:table-cell>
          <table:table-cell office:value-type="string" calcext:value-type="string">
            <text:p>94.24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2473000" calcext:value-type="float">
            <text:p>32,473,000</text:p>
          </table:table-cell>
          <table:table-cell office:value-type="float" office:value="29780000" calcext:value-type="float">
            <text:p>29,780,000</text:p>
          </table:table-cell>
          <table:table-cell office:value-type="float" office:value="26833459" calcext:value-type="float">
            <text:p>26,833,459</text:p>
          </table:table-cell>
          <table:table-cell office:value-type="float" office:value="0" calcext:value-type="float">
            <text:p>0</text:p>
          </table:table-cell>
          <table:table-cell office:value-type="float" office:value="26833459" calcext:value-type="float">
            <text:p>26,833,459</text:p>
          </table:table-cell>
          <table:table-cell office:value-type="float" office:value="2946541" calcext:value-type="float">
            <text:p>2,946,541</text:p>
          </table:table-cell>
          <table:table-cell office:value-type="string" calcext:value-type="string">
            <text:p>90.11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56450000" calcext:value-type="float">
            <text:p>56,450,000</text:p>
          </table:table-cell>
          <table:table-cell office:value-type="float" office:value="55950000" calcext:value-type="float">
            <text:p>55,950,000</text:p>
          </table:table-cell>
          <table:table-cell office:value-type="float" office:value="4086847" calcext:value-type="float">
            <text:p>4,086,847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4086847" calcext:value-type="float">
            <text:p>54,086,847</text:p>
          </table:table-cell>
          <table:table-cell office:value-type="float" office:value="1863153" calcext:value-type="float">
            <text:p>1,863,153</text:p>
          </table:table-cell>
          <table:table-cell office:value-type="string" calcext:value-type="string">
            <text:p>96.67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2805000" calcext:value-type="float">
            <text:p>2,805,000</text:p>
          </table:table-cell>
          <table:table-cell office:value-type="float" office:value="2745000" calcext:value-type="float">
            <text:p>2,745,000</text:p>
          </table:table-cell>
          <table:table-cell office:value-type="float" office:value="2454160" calcext:value-type="float">
            <text:p>2,454,160</text:p>
          </table:table-cell>
          <table:table-cell/>
          <table:table-cell office:value-type="float" office:value="2454160" calcext:value-type="float">
            <text:p>2,454,160</text:p>
          </table:table-cell>
          <table:table-cell office:value-type="float" office:value="290840" calcext:value-type="float">
            <text:p>290,840</text:p>
          </table:table-cell>
          <table:table-cell office:value-type="string" calcext:value-type="string">
            <text:p>89.40%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518846" calcext:value-type="float">
            <text:p>6,518,846</text:p>
          </table:table-cell>
          <table:table-cell/>
          <table:table-cell office:value-type="float" office:value="6518846" calcext:value-type="float">
            <text:p>6,518,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6518846" calcext:value-type="float">
            <text:p>6,518,846</text:p>
          </table:table-cell>
          <table:table-cell/>
          <table:table-cell office:value-type="float" office:value="6518846" calcext:value-type="float">
            <text:p>6,518,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6518846" calcext:value-type="float">
            <text:p>6,518,846</text:p>
          </table:table-cell>
          <table:table-cell/>
          <table:table-cell office:value-type="float" office:value="6518846" calcext:value-type="float">
            <text:p>6,518,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518846" calcext:value-type="float">
            <text:p>6,518,846</text:p>
          </table:table-cell>
          <table:table-cell/>
          <table:table-cell office:value-type="float" office:value="6518846" calcext:value-type="float">
            <text:p>6,518,8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5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7317916" calcext:value-type="float">
            <text:p>627,317,916</text:p>
          </table:table-cell>
          <table:table-cell office:value-type="float" office:value="610356916" calcext:value-type="float">
            <text:p>610,356,916</text:p>
          </table:table-cell>
          <table:table-cell office:value-type="float" office:value="526763066" calcext:value-type="float">
            <text:p>526,763,066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76763066" calcext:value-type="float">
            <text:p>576,763,066</text:p>
          </table:table-cell>
          <table:table-cell office:value-type="float" office:value="33593850" calcext:value-type="float">
            <text:p>33,593,850</text:p>
          </table:table-cell>
          <table:table-cell office:value-type="string" calcext:value-type="string">
            <text:p>94.5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11月.$A$1:.$N$30" table:range-usable-as="print-range"/>
        </table:named-expressions>
      </table:table>
      <table:table table:name="105年12月" table:style-name="ta12" table:print-ranges="105年12月.A1:105年12月.N30">
        <table:table-column table:style-name="co1" table:default-cell-style-name="ce29"/>
        <table:table-column table:style-name="co1" table:default-cell-style-name="ce32"/>
        <table:table-column table:style-name="co1" table:number-columns-repeated="2" table:default-cell-style-name="ce29"/>
        <table:table-column table:style-name="co2" table:default-cell-style-name="ce34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42"/>
        <table:table-column table:style-name="co6" table:number-columns-repeated="2" table:default-cell-style-name="ce44"/>
        <table:table-column table:style-name="co7" table:number-columns-repeated="243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5年12月31日</text:p>
          </table:table-cell>
          <table:covered-table-cell table:number-columns-repeated="13" table:style-name="ce2"/>
          <table:table-cell table:style-name="ce23" table:number-columns-repeated="1010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38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40"/>
          <table:covered-table-cell table:style-name="ce41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38" office:value-type="string" calcext:value-type="string" table:number-columns-spanned="1" table:number-rows-spanned="2">
            <text:p>擬解決辦法</text:p>
          </table:table-cell>
          <table:table-cell table:style-name="ce46" table:number-columns-repeated="1010"/>
        </table:table-row>
        <table:table-row table:style-name="ro3">
          <table:table-cell table:style-name="ce28" office:value-type="string" calcext:value-type="string">
            <text:p>款</text:p>
          </table:table-cell>
          <table:table-cell table:style-name="ce31" office:value-type="string" calcext:value-type="string">
            <text:p>項</text:p>
          </table:table-cell>
          <table:table-cell table:style-name="ce28" office:value-type="string" calcext:value-type="string">
            <text:p>目</text:p>
          </table:table-cell>
          <table:table-cell table:style-name="ce28" office:value-type="string" calcext:value-type="string">
            <text:p>節</text:p>
          </table:table-cell>
          <table:table-cell table:style-name="ce28" office:value-type="string" calcext:value-type="string">
            <text:p>名稱</text:p>
          </table:table-cell>
          <table:covered-table-cell table:number-columns-repeated="2" table:style-name="ce12"/>
          <table:table-cell table:style-name="ce39" office:value-type="string" calcext:value-type="string">
            <text:p>累計支付數</text:p>
          </table:table-cell>
          <table:table-cell table:style-name="ce39" office:value-type="string" calcext:value-type="string">
            <text:p>累計預付數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分配數餘額</text:p>
          </table:table-cell>
          <table:covered-table-cell table:style-name="ce18"/>
          <table:covered-table-cell table:style-name="ce12"/>
          <table:covered-table-cell table:style-name="ce39"/>
          <table:table-cell table:style-name="ce4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30096036" calcext:value-type="float">
            <text:p>30,096,036</text:p>
          </table:table-cell>
          <table:table-cell/>
          <table:table-cell office:value-type="float" office:value="30096036" calcext:value-type="float">
            <text:p>30,096,0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9009245" calcext:value-type="float">
            <text:p>29,009,245</text:p>
          </table:table-cell>
          <table:table-cell/>
          <table:table-cell office:value-type="float" office:value="29009245" calcext:value-type="float">
            <text:p>29,009,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9009245" calcext:value-type="float">
            <text:p>29,009,245</text:p>
          </table:table-cell>
          <table:table-cell/>
          <table:table-cell office:value-type="float" office:value="29009245" calcext:value-type="float">
            <text:p>29,009,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9009245" calcext:value-type="float">
            <text:p>29,009,245</text:p>
          </table:table-cell>
          <table:table-cell/>
          <table:table-cell office:value-type="float" office:value="29009245" calcext:value-type="float">
            <text:p>29,009,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086791" calcext:value-type="float">
            <text:p>1,086,791</text:p>
          </table:table-cell>
          <table:table-cell/>
          <table:table-cell office:value-type="float" office:value="1086791" calcext:value-type="float">
            <text:p>1,086,7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table:number-columns-repeated="2" office:value-type="float" office:value="591692000" calcext:value-type="float">
            <text:p>591,692,000</text:p>
          </table:table-cell>
          <table:table-cell office:value-type="float" office:value="558447879" calcext:value-type="float">
            <text:p>558,447,879</text:p>
          </table:table-cell>
          <table:table-cell office:value-type="float" office:value="9939829" calcext:value-type="float">
            <text:p>9,939,829</text:p>
          </table:table-cell>
          <table:table-cell office:value-type="float" office:value="568387708" calcext:value-type="float">
            <text:p>568,387,708</text:p>
          </table:table-cell>
          <table:table-cell office:value-type="float" office:value="23304292" calcext:value-type="float">
            <text:p>23,304,292</text:p>
          </table:table-cell>
          <table:table-cell office:value-type="string" calcext:value-type="string">
            <text:p>96.06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table:number-columns-repeated="2" office:value-type="float" office:value="499964000" calcext:value-type="float">
            <text:p>499,964,000</text:p>
          </table:table-cell>
          <table:table-cell office:value-type="float" office:value="478053931" calcext:value-type="float">
            <text:p>478,053,931</text:p>
          </table:table-cell>
          <table:table-cell office:value-type="float" office:value="0" calcext:value-type="float">
            <text:p>0</text:p>
          </table:table-cell>
          <table:table-cell office:value-type="float" office:value="478053931" calcext:value-type="float">
            <text:p>478,053,931</text:p>
          </table:table-cell>
          <table:table-cell office:value-type="float" office:value="21910069" calcext:value-type="float">
            <text:p>21,910,069</text:p>
          </table:table-cell>
          <table:table-cell office:value-type="string" calcext:value-type="string">
            <text:p>95.62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table:number-columns-repeated="2" office:value-type="float" office:value="499964000" calcext:value-type="float">
            <text:p>499,964,000</text:p>
          </table:table-cell>
          <table:table-cell office:value-type="float" office:value="478053931" calcext:value-type="float">
            <text:p>478,053,931</text:p>
          </table:table-cell>
          <table:table-cell office:value-type="float" office:value="0" calcext:value-type="float">
            <text:p>0</text:p>
          </table:table-cell>
          <table:table-cell office:value-type="float" office:value="478053931" calcext:value-type="float">
            <text:p>478,053,931</text:p>
          </table:table-cell>
          <table:table-cell office:value-type="float" office:value="21910069" calcext:value-type="float">
            <text:p>21,910,069</text:p>
          </table:table-cell>
          <table:table-cell office:value-type="string" calcext:value-type="string">
            <text:p>95.62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2" office:value-type="float" office:value="488009000" calcext:value-type="float">
            <text:p>488,009,000</text:p>
          </table:table-cell>
          <table:table-cell office:value-type="float" office:value="466138931" calcext:value-type="float">
            <text:p>466,138,931</text:p>
          </table:table-cell>
          <table:table-cell office:value-type="float" office:value="0" calcext:value-type="float">
            <text:p>0</text:p>
          </table:table-cell>
          <table:table-cell office:value-type="float" office:value="466138931" calcext:value-type="float">
            <text:p>466,138,931</text:p>
          </table:table-cell>
          <table:table-cell office:value-type="float" office:value="21870069" calcext:value-type="float">
            <text:p>21,870,069</text:p>
          </table:table-cell>
          <table:table-cell office:value-type="string" calcext:value-type="string">
            <text:p>95.52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table:number-columns-repeated="3" office:value-type="float" office:value="11637000" calcext:value-type="float">
            <text:p>11,637,000</text:p>
          </table:table-cell>
          <table:table-cell/>
          <table:table-cell office:value-type="float" office:value="11637000" calcext:value-type="float">
            <text:p>11,637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318000" calcext:value-type="float">
            <text:p>318,000</text:p>
          </table:table-cell>
          <table:table-cell office:value-type="float" office:value="278000" calcext:value-type="float">
            <text:p>278,000</text:p>
          </table:table-cell>
          <table:table-cell/>
          <table:table-cell office:value-type="float" office:value="278000" calcext:value-type="float">
            <text:p>278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87.42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table:number-columns-repeated="2" office:value-type="float" office:value="91728000" calcext:value-type="float">
            <text:p>91,728,000</text:p>
          </table:table-cell>
          <table:table-cell office:value-type="float" office:value="80393948" calcext:value-type="float">
            <text:p>80,393,948</text:p>
          </table:table-cell>
          <table:table-cell office:value-type="float" office:value="9939829" calcext:value-type="float">
            <text:p>9,939,829</text:p>
          </table:table-cell>
          <table:table-cell office:value-type="float" office:value="90333777" calcext:value-type="float">
            <text:p>90,333,777</text:p>
          </table:table-cell>
          <table:table-cell office:value-type="float" office:value="1394223" calcext:value-type="float">
            <text:p>1,394,223</text:p>
          </table:table-cell>
          <table:table-cell office:value-type="string" calcext:value-type="string">
            <text:p>98.48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table:number-columns-repeated="2" office:value-type="float" office:value="91728000" calcext:value-type="float">
            <text:p>91,728,000</text:p>
          </table:table-cell>
          <table:table-cell office:value-type="float" office:value="80393948" calcext:value-type="float">
            <text:p>80,393,948</text:p>
          </table:table-cell>
          <table:table-cell office:value-type="float" office:value="9939829" calcext:value-type="float">
            <text:p>9,939,829</text:p>
          </table:table-cell>
          <table:table-cell office:value-type="float" office:value="90333777" calcext:value-type="float">
            <text:p>90,333,777</text:p>
          </table:table-cell>
          <table:table-cell office:value-type="float" office:value="1394223" calcext:value-type="float">
            <text:p>1,394,223</text:p>
          </table:table-cell>
          <table:table-cell office:value-type="string" calcext:value-type="string">
            <text:p>98.48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table:number-columns-repeated="2" office:value-type="float" office:value="32473000" calcext:value-type="float">
            <text:p>32,473,000</text:p>
          </table:table-cell>
          <table:table-cell office:value-type="float" office:value="31903739" calcext:value-type="float">
            <text:p>31,903,739</text:p>
          </table:table-cell>
          <table:table-cell office:value-type="float" office:value="0" calcext:value-type="float">
            <text:p>0</text:p>
          </table:table-cell>
          <table:table-cell office:value-type="float" office:value="31903739" calcext:value-type="float">
            <text:p>31,903,739</text:p>
          </table:table-cell>
          <table:table-cell office:value-type="float" office:value="569261" calcext:value-type="float">
            <text:p>569,261</text:p>
          </table:table-cell>
          <table:table-cell office:value-type="string" calcext:value-type="string">
            <text:p>98.2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table:number-columns-repeated="2" office:value-type="float" office:value="56450000" calcext:value-type="float">
            <text:p>56,450,000</text:p>
          </table:table-cell>
          <table:table-cell office:value-type="float" office:value="45685649" calcext:value-type="float">
            <text:p>45,685,649</text:p>
          </table:table-cell>
          <table:table-cell office:value-type="float" office:value="9939829" calcext:value-type="float">
            <text:p>9,939,829</text:p>
          </table:table-cell>
          <table:table-cell office:value-type="float" office:value="55625478" calcext:value-type="float">
            <text:p>55,625,478</text:p>
          </table:table-cell>
          <table:table-cell office:value-type="float" office:value="824522" calcext:value-type="float">
            <text:p>824,522</text:p>
          </table:table-cell>
          <table:table-cell office:value-type="string" calcext:value-type="string">
            <text:p>98.5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2805000" calcext:value-type="float">
            <text:p>2,805,000</text:p>
          </table:table-cell>
          <table:table-cell office:value-type="float" office:value="2804560" calcext:value-type="float">
            <text:p>2,804,560</text:p>
          </table:table-cell>
          <table:table-cell/>
          <table:table-cell office:value-type="float" office:value="2804560" calcext:value-type="float">
            <text:p>2,804,560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99.98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781462" calcext:value-type="float">
            <text:p>6,781,462</text:p>
          </table:table-cell>
          <table:table-cell/>
          <table:table-cell office:value-type="float" office:value="6781462" calcext:value-type="float">
            <text:p>6,781,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6781462" calcext:value-type="float">
            <text:p>6,781,462</text:p>
          </table:table-cell>
          <table:table-cell/>
          <table:table-cell office:value-type="float" office:value="6781462" calcext:value-type="float">
            <text:p>6,781,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6781462" calcext:value-type="float">
            <text:p>6,781,462</text:p>
          </table:table-cell>
          <table:table-cell/>
          <table:table-cell office:value-type="float" office:value="6781462" calcext:value-type="float">
            <text:p>6,781,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781462" calcext:value-type="float">
            <text:p>6,781,462</text:p>
          </table:table-cell>
          <table:table-cell/>
          <table:table-cell office:value-type="float" office:value="6781462" calcext:value-type="float">
            <text:p>6,781,4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table:number-columns-repeated="2" office:value-type="float" office:value="628569498" calcext:value-type="float">
            <text:p>628,569,498</text:p>
          </table:table-cell>
          <table:table-cell office:value-type="float" office:value="595325377" calcext:value-type="float">
            <text:p>595,325,377</text:p>
          </table:table-cell>
          <table:table-cell office:value-type="float" office:value="9939829" calcext:value-type="float">
            <text:p>9,939,829</text:p>
          </table:table-cell>
          <table:table-cell office:value-type="float" office:value="605265206" calcext:value-type="float">
            <text:p>605,265,206</text:p>
          </table:table-cell>
          <table:table-cell office:value-type="float" office:value="23304292" calcext:value-type="float">
            <text:p>23,304,292</text:p>
          </table:table-cell>
          <table:table-cell office:value-type="string" calcext:value-type="string">
            <text:p>96.29%</text:p>
          </table:table-cell>
          <table:table-cell table:number-columns-repeated="1012"/>
        </table:table-row>
        <table:table-row table:style-name="ro6">
          <table:table-cell table:style-name="ce30"/>
          <table:table-cell table:style-name="ce33"/>
          <table:table-cell table:style-name="ce30" table:number-columns-repeated="2"/>
          <table:table-cell table:style-name="ce35"/>
          <table:table-cell table:style-name="ce37" table:number-columns-repeated="6"/>
          <table:table-cell table:style-name="ce43"/>
          <table:table-cell table:style-name="ce45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5年12月.$A$1:.$N$30" table:range-usable-as="print-range"/>
        </table:named-expressions>
      </table:table>
      <table:table table:name="106年1月" table:style-name="ta13" table:print-ranges="106年1月.A1:106年1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1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table:style-name="ce29" office:value-type="string" calcext:value-type="string">
            <text:p>75</text:p>
          </table:table-cell>
          <table:table-cell table:style-name="ce32"/>
          <table:table-cell table:style-name="ce29" table:number-columns-repeated="2"/>
          <table:table-cell table:style-name="ce34" office:value-type="string" calcext:value-type="string">
            <text:p>退休撫卹給付支出</text:p>
          </table:table-cell>
          <table:table-cell table:number-columns-repeated="3" table:style-name="ce36" office:value-type="float" office:value="13951403" calcext:value-type="float">
            <text:p>13,951,403</text:p>
          </table:table-cell>
          <table:table-cell table:style-name="ce36"/>
          <table:table-cell table:style-name="ce36" office:value-type="float" office:value="13951403" calcext:value-type="float">
            <text:p>13,951,403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 office:value-type="string" calcext:value-type="string">
            <text:p>01</text:p>
          </table:table-cell>
          <table:table-cell table:style-name="ce29" table:number-columns-repeated="2"/>
          <table:table-cell table:style-name="ce34" office:value-type="string" calcext:value-type="string">
            <text:p>ˉ公務人員退休給付</text:p>
          </table:table-cell>
          <table:table-cell table:number-columns-repeated="3" table:style-name="ce36" office:value-type="float" office:value="13951403" calcext:value-type="float">
            <text:p>13,951,403</text:p>
          </table:table-cell>
          <table:table-cell table:style-name="ce36"/>
          <table:table-cell table:style-name="ce36" office:value-type="float" office:value="13951403" calcext:value-type="float">
            <text:p>13,951,403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office:value-type="string" calcext:value-type="string">
            <text:p>01</text:p>
          </table:table-cell>
          <table:table-cell table:style-name="ce29"/>
          <table:table-cell table:style-name="ce34" office:value-type="string" calcext:value-type="string">
            <text:p>ˉˉ公務人員退休給付</text:p>
          </table:table-cell>
          <table:table-cell table:number-columns-repeated="3" table:style-name="ce36" office:value-type="float" office:value="13951403" calcext:value-type="float">
            <text:p>13,951,403</text:p>
          </table:table-cell>
          <table:table-cell table:style-name="ce36"/>
          <table:table-cell table:style-name="ce36" office:value-type="float" office:value="13951403" calcext:value-type="float">
            <text:p>13,951,403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人事費</text:p>
          </table:table-cell>
          <table:table-cell table:number-columns-repeated="3" table:style-name="ce36" office:value-type="float" office:value="13951403" calcext:value-type="float">
            <text:p>13,951,403</text:p>
          </table:table-cell>
          <table:table-cell table:style-name="ce36"/>
          <table:table-cell table:style-name="ce36" office:value-type="float" office:value="13951403" calcext:value-type="float">
            <text:p>13,951,403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 office:value-type="string" calcext:value-type="string">
            <text:p>77</text:p>
          </table:table-cell>
          <table:table-cell table:style-name="ce32"/>
          <table:table-cell table:style-name="ce29" table:number-columns-repeated="2"/>
          <table:table-cell table:style-name="ce34" office:value-type="string" calcext:value-type="string">
            <text:p>警政支出</text:p>
          </table:table-cell>
          <table:table-cell table:style-name="ce36" office:value-type="float" office:value="571186000" calcext:value-type="float">
            <text:p>571,186,000</text:p>
          </table:table-cell>
          <table:table-cell table:style-name="ce36" office:value-type="float" office:value="133996000" calcext:value-type="float">
            <text:p>133,996,000</text:p>
          </table:table-cell>
          <table:table-cell table:style-name="ce36" office:value-type="float" office:value="86511212" calcext:value-type="float">
            <text:p>86,511,212</text:p>
          </table:table-cell>
          <table:table-cell table:style-name="ce36" office:value-type="float" office:value="34290837" calcext:value-type="float">
            <text:p>34,290,837</text:p>
          </table:table-cell>
          <table:table-cell table:style-name="ce36" office:value-type="float" office:value="120802049" calcext:value-type="float">
            <text:p>120,802,049</text:p>
          </table:table-cell>
          <table:table-cell table:style-name="ce36" office:value-type="float" office:value="13193951" calcext:value-type="float">
            <text:p>13,193,951</text:p>
          </table:table-cell>
          <table:table-cell table:style-name="ce42" office:value-type="string" calcext:value-type="string">
            <text:p>90.15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 office:value-type="string" calcext:value-type="string">
            <text:p>01</text:p>
          </table:table-cell>
          <table:table-cell table:style-name="ce29" table:number-columns-repeated="2"/>
          <table:table-cell table:style-name="ce34" office:value-type="string" calcext:value-type="string">
            <text:p>ˉ一般行政</text:p>
          </table:table-cell>
          <table:table-cell table:style-name="ce36" office:value-type="float" office:value="501861000" calcext:value-type="float">
            <text:p>501,861,000</text:p>
          </table:table-cell>
          <table:table-cell table:style-name="ce36" office:value-type="float" office:value="133635000" calcext:value-type="float">
            <text:p>133,635,000</text:p>
          </table:table-cell>
          <table:table-cell table:style-name="ce36" office:value-type="float" office:value="86226811" calcext:value-type="float">
            <text:p>86,226,811</text:p>
          </table:table-cell>
          <table:table-cell table:style-name="ce36" office:value-type="float" office:value="34290837" calcext:value-type="float">
            <text:p>34,290,837</text:p>
          </table:table-cell>
          <table:table-cell table:style-name="ce36" office:value-type="float" office:value="120517648" calcext:value-type="float">
            <text:p>120,517,648</text:p>
          </table:table-cell>
          <table:table-cell table:style-name="ce36" office:value-type="float" office:value="13117352" calcext:value-type="float">
            <text:p>13,117,352</text:p>
          </table:table-cell>
          <table:table-cell table:style-name="ce42" office:value-type="string" calcext:value-type="string">
            <text:p>90.18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office:value-type="string" calcext:value-type="string">
            <text:p>01</text:p>
          </table:table-cell>
          <table:table-cell table:style-name="ce29"/>
          <table:table-cell table:style-name="ce34" office:value-type="string" calcext:value-type="string">
            <text:p>ˉˉ行政管理</text:p>
          </table:table-cell>
          <table:table-cell table:style-name="ce36" office:value-type="float" office:value="501861000" calcext:value-type="float">
            <text:p>501,861,000</text:p>
          </table:table-cell>
          <table:table-cell table:style-name="ce36" office:value-type="float" office:value="133635000" calcext:value-type="float">
            <text:p>133,635,000</text:p>
          </table:table-cell>
          <table:table-cell table:style-name="ce36" office:value-type="float" office:value="86226811" calcext:value-type="float">
            <text:p>86,226,811</text:p>
          </table:table-cell>
          <table:table-cell table:style-name="ce36" office:value-type="float" office:value="34290837" calcext:value-type="float">
            <text:p>34,290,837</text:p>
          </table:table-cell>
          <table:table-cell table:style-name="ce36" office:value-type="float" office:value="120517648" calcext:value-type="float">
            <text:p>120,517,648</text:p>
          </table:table-cell>
          <table:table-cell table:style-name="ce36" office:value-type="float" office:value="13117352" calcext:value-type="float">
            <text:p>13,117,352</text:p>
          </table:table-cell>
          <table:table-cell table:style-name="ce42" office:value-type="string" calcext:value-type="string">
            <text:p>90.18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人事費</text:p>
          </table:table-cell>
          <table:table-cell table:style-name="ce36" office:value-type="float" office:value="490389000" calcext:value-type="float">
            <text:p>490,389,000</text:p>
          </table:table-cell>
          <table:table-cell table:style-name="ce36" office:value-type="float" office:value="132902000" calcext:value-type="float">
            <text:p>132,902,000</text:p>
          </table:table-cell>
          <table:table-cell table:style-name="ce36" office:value-type="float" office:value="85868171" calcext:value-type="float">
            <text:p>85,868,171</text:p>
          </table:table-cell>
          <table:table-cell table:style-name="ce36" office:value-type="float" office:value="34290837" calcext:value-type="float">
            <text:p>34,290,837</text:p>
          </table:table-cell>
          <table:table-cell table:style-name="ce36" office:value-type="float" office:value="120159008" calcext:value-type="float">
            <text:p>120,159,008</text:p>
          </table:table-cell>
          <table:table-cell table:style-name="ce36" office:value-type="float" office:value="12742992" calcext:value-type="float">
            <text:p>12,742,992</text:p>
          </table:table-cell>
          <table:table-cell table:style-name="ce42" office:value-type="string" calcext:value-type="string">
            <text:p>90.41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8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業務費</text:p>
          </table:table-cell>
          <table:table-cell table:style-name="ce36" office:value-type="float" office:value="11376000" calcext:value-type="float">
            <text:p>11,376,000</text:p>
          </table:table-cell>
          <table:table-cell table:style-name="ce36" office:value-type="float" office:value="701000" calcext:value-type="float">
            <text:p>701,000</text:p>
          </table:table-cell>
          <table:table-cell table:style-name="ce36" office:value-type="float" office:value="332640" calcext:value-type="float">
            <text:p>332,640</text:p>
          </table:table-cell>
          <table:table-cell table:style-name="ce36"/>
          <table:table-cell table:style-name="ce36" office:value-type="float" office:value="332640" calcext:value-type="float">
            <text:p>332,640</text:p>
          </table:table-cell>
          <table:table-cell table:style-name="ce36" office:value-type="float" office:value="368360" calcext:value-type="float">
            <text:p>368,360</text:p>
          </table:table-cell>
          <table:table-cell table:style-name="ce42" office:value-type="string" calcext:value-type="string">
            <text:p>47.45%</text:p>
          </table:table-cell>
          <table:table-cell office:value-type="string" calcext:value-type="string">
            <text:p>係水電費執行結餘款及1月份辦公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獎補助費</text:p>
          </table:table-cell>
          <table:table-cell table:style-name="ce36" office:value-type="float" office:value="96000" calcext:value-type="float">
            <text:p>96,000</text:p>
          </table:table-cell>
          <table:table-cell table:style-name="ce36" office:value-type="float" office:value="32000" calcext:value-type="float">
            <text:p>32,000</text:p>
          </table:table-cell>
          <table:table-cell table:style-name="ce36" office:value-type="float" office:value="26000" calcext:value-type="float">
            <text:p>26,000</text:p>
          </table:table-cell>
          <table:table-cell table:style-name="ce36"/>
          <table:table-cell table:style-name="ce36" office:value-type="float" office:value="26000" calcext:value-type="float">
            <text:p>26,000</text:p>
          </table:table-cell>
          <table:table-cell table:style-name="ce36" office:value-type="float" office:value="6000" calcext:value-type="float">
            <text:p>6,000</text:p>
          </table:table-cell>
          <table:table-cell table:style-name="ce42" office:value-type="string" calcext:value-type="string">
            <text:p>81.25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 office:value-type="string" calcext:value-type="string">
            <text:p>02</text:p>
          </table:table-cell>
          <table:table-cell table:style-name="ce29" table:number-columns-repeated="2"/>
          <table:table-cell table:style-name="ce34" office:value-type="string" calcext:value-type="string">
            <text:p>ˉ警政業務</text:p>
          </table:table-cell>
          <table:table-cell table:style-name="ce36" office:value-type="float" office:value="69325000" calcext:value-type="float">
            <text:p>69,325,000</text:p>
          </table:table-cell>
          <table:table-cell table:style-name="ce36" office:value-type="float" office:value="361000" calcext:value-type="float">
            <text:p>361,000</text:p>
          </table:table-cell>
          <table:table-cell table:style-name="ce36" office:value-type="float" office:value="284401" calcext:value-type="float">
            <text:p>284,401</text:p>
          </table:table-cell>
          <table:table-cell table:style-name="ce36"/>
          <table:table-cell table:style-name="ce36" office:value-type="float" office:value="284401" calcext:value-type="float">
            <text:p>284,401</text:p>
          </table:table-cell>
          <table:table-cell table:style-name="ce36" office:value-type="float" office:value="76599" calcext:value-type="float">
            <text:p>76,599</text:p>
          </table:table-cell>
          <table:table-cell table:style-name="ce42" office:value-type="string" calcext:value-type="string">
            <text:p>78.78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office:value-type="string" calcext:value-type="string">
            <text:p>19</text:p>
          </table:table-cell>
          <table:table-cell table:style-name="ce29"/>
          <table:table-cell table:style-name="ce34" office:value-type="string" calcext:value-type="string">
            <text:p>ˉˉ警政工作</text:p>
          </table:table-cell>
          <table:table-cell table:style-name="ce36" office:value-type="float" office:value="69325000" calcext:value-type="float">
            <text:p>69,325,000</text:p>
          </table:table-cell>
          <table:table-cell table:style-name="ce36" office:value-type="float" office:value="361000" calcext:value-type="float">
            <text:p>361,000</text:p>
          </table:table-cell>
          <table:table-cell table:style-name="ce36" office:value-type="float" office:value="284401" calcext:value-type="float">
            <text:p>284,401</text:p>
          </table:table-cell>
          <table:table-cell table:style-name="ce36"/>
          <table:table-cell table:style-name="ce36" office:value-type="float" office:value="284401" calcext:value-type="float">
            <text:p>284,401</text:p>
          </table:table-cell>
          <table:table-cell table:style-name="ce36" office:value-type="float" office:value="76599" calcext:value-type="float">
            <text:p>76,599</text:p>
          </table:table-cell>
          <table:table-cell table:style-name="ce42" office:value-type="string" calcext:value-type="string">
            <text:p>78.78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業務費</text:p>
          </table:table-cell>
          <table:table-cell table:style-name="ce36" office:value-type="float" office:value="36392000" calcext:value-type="float">
            <text:p>36,392,000</text:p>
          </table:table-cell>
          <table:table-cell table:style-name="ce36" office:value-type="float" office:value="331000" calcext:value-type="float">
            <text:p>331,000</text:p>
          </table:table-cell>
          <table:table-cell table:style-name="ce36" office:value-type="float" office:value="284401" calcext:value-type="float">
            <text:p>284,401</text:p>
          </table:table-cell>
          <table:table-cell table:style-name="ce36"/>
          <table:table-cell table:style-name="ce36" office:value-type="float" office:value="284401" calcext:value-type="float">
            <text:p>284,401</text:p>
          </table:table-cell>
          <table:table-cell table:style-name="ce36" office:value-type="float" office:value="46599" calcext:value-type="float">
            <text:p>46,599</text:p>
          </table:table-cell>
          <table:table-cell table:style-name="ce42" office:value-type="string" calcext:value-type="string">
            <text:p>85.92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設備及投資</text:p>
          </table:table-cell>
          <table:table-cell table:style-name="ce36" office:value-type="float" office:value="29645000" calcext:value-type="float">
            <text:p>29,645,000</text:p>
          </table:table-cell>
          <table:table-cell table:style-name="ce36" table:number-columns-repeated="3"/>
          <table:table-cell table:number-columns-repeated="2" table:style-name="ce36" office:value-type="float" office:value="0" calcext:value-type="float">
            <text:p>0</text:p>
          </table:table-cell>
          <table:table-cell table:style-name="ce42"/>
          <table:table-cell table:style-name="ce44" table:number-columns-repeated="2"/>
          <table:table-cell table:style-name="ce47" table:number-columns-repeated="1010"/>
        </table:table-row>
        <table:table-row table:style-name="ro7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獎補助費</text:p>
          </table:table-cell>
          <table:table-cell table:style-name="ce36" office:value-type="float" office:value="3288000" calcext:value-type="float">
            <text:p>3,288,00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6" table:number-columns-repeated="2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48"/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style-name="ce47" table:number-columns-repeated="1010"/>
        </table:table-row>
        <table:table-row table:style-name="ro6">
          <table:table-cell table:style-name="ce29" office:value-type="string" calcext:value-type="string">
            <text:p>89</text:p>
          </table:table-cell>
          <table:table-cell table:style-name="ce32"/>
          <table:table-cell table:style-name="ce29" table:number-columns-repeated="2"/>
          <table:table-cell table:style-name="ce34" office:value-type="string" calcext:value-type="string">
            <text:p>其他支出</text:p>
          </table:table-cell>
          <table:table-cell table:number-columns-repeated="3" table:style-name="ce36" office:value-type="float" office:value="232800" calcext:value-type="float">
            <text:p>232,800</text:p>
          </table:table-cell>
          <table:table-cell table:style-name="ce36"/>
          <table:table-cell table:style-name="ce36" office:value-type="float" office:value="232800" calcext:value-type="float">
            <text:p>232,80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 office:value-type="string" calcext:value-type="string">
            <text:p>01</text:p>
          </table:table-cell>
          <table:table-cell table:style-name="ce29" table:number-columns-repeated="2"/>
          <table:table-cell table:style-name="ce34" office:value-type="string" calcext:value-type="string">
            <text:p>ˉ公教人員各項補助</text:p>
          </table:table-cell>
          <table:table-cell table:number-columns-repeated="3" table:style-name="ce36" office:value-type="float" office:value="232800" calcext:value-type="float">
            <text:p>232,800</text:p>
          </table:table-cell>
          <table:table-cell table:style-name="ce36"/>
          <table:table-cell table:style-name="ce36" office:value-type="float" office:value="232800" calcext:value-type="float">
            <text:p>232,80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office:value-type="string" calcext:value-type="string">
            <text:p>01</text:p>
          </table:table-cell>
          <table:table-cell table:style-name="ce29"/>
          <table:table-cell table:style-name="ce34" office:value-type="string" calcext:value-type="string">
            <text:p>ˉˉ公教人員各項補助</text:p>
          </table:table-cell>
          <table:table-cell table:number-columns-repeated="3" table:style-name="ce36" office:value-type="float" office:value="232800" calcext:value-type="float">
            <text:p>232,800</text:p>
          </table:table-cell>
          <table:table-cell table:style-name="ce36"/>
          <table:table-cell table:style-name="ce36" office:value-type="float" office:value="232800" calcext:value-type="float">
            <text:p>232,80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ˉˉˉ人事費</text:p>
          </table:table-cell>
          <table:table-cell table:number-columns-repeated="3" table:style-name="ce36" office:value-type="float" office:value="232800" calcext:value-type="float">
            <text:p>232,800</text:p>
          </table:table-cell>
          <table:table-cell table:style-name="ce36"/>
          <table:table-cell table:style-name="ce36" office:value-type="float" office:value="232800" calcext:value-type="float">
            <text:p>232,80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string" calcext:value-type="string">
            <text:p>100.0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29"/>
          <table:table-cell table:style-name="ce32"/>
          <table:table-cell table:style-name="ce29" table:number-columns-repeated="2"/>
          <table:table-cell table:style-name="ce34" office:value-type="string" calcext:value-type="string">
            <text:p>總計</text:p>
          </table:table-cell>
          <table:table-cell table:style-name="ce36" office:value-type="float" office:value="585370203" calcext:value-type="float">
            <text:p>585,370,203</text:p>
          </table:table-cell>
          <table:table-cell table:style-name="ce36" office:value-type="float" office:value="148180203" calcext:value-type="float">
            <text:p>148,180,203</text:p>
          </table:table-cell>
          <table:table-cell table:style-name="ce36" office:value-type="float" office:value="100695415" calcext:value-type="float">
            <text:p>100,695,415</text:p>
          </table:table-cell>
          <table:table-cell table:style-name="ce36" office:value-type="float" office:value="34290837" calcext:value-type="float">
            <text:p>34,290,837</text:p>
          </table:table-cell>
          <table:table-cell table:style-name="ce36" office:value-type="float" office:value="134986252" calcext:value-type="float">
            <text:p>134,986,252</text:p>
          </table:table-cell>
          <table:table-cell table:style-name="ce36" office:value-type="float" office:value="13193951" calcext:value-type="float">
            <text:p>13,193,951</text:p>
          </table:table-cell>
          <table:table-cell table:style-name="ce42" office:value-type="string" calcext:value-type="string">
            <text:p>91.10%</text:p>
          </table:table-cell>
          <table:table-cell table:style-name="ce44" table:number-columns-repeated="2"/>
          <table:table-cell table:style-name="ce47" table:number-columns-repeated="1010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1月.$A$1:.$N$27" table:range-usable-as="print-range"/>
        </table:named-expressions>
      </table:table>
      <table:table table:name="106年2月" table:style-name="ta14" table:print-ranges="106年2月.A1:106年2月.N26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2月28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951403" calcext:value-type="float">
            <text:p>13,951,403</text:p>
          </table:table-cell>
          <table:table-cell/>
          <table:table-cell office:value-type="float" office:value="13951403" calcext:value-type="float">
            <text:p>13,951,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951403" calcext:value-type="float">
            <text:p>13,951,403</text:p>
          </table:table-cell>
          <table:table-cell/>
          <table:table-cell office:value-type="float" office:value="13951403" calcext:value-type="float">
            <text:p>13,951,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務人員退休給付</text:p>
          </table:table-cell>
          <table:table-cell table:number-columns-repeated="3" office:value-type="float" office:value="13951403" calcext:value-type="float">
            <text:p>13,951,403</text:p>
          </table:table-cell>
          <table:table-cell/>
          <table:table-cell office:value-type="float" office:value="13951403" calcext:value-type="float">
            <text:p>13,951,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951403" calcext:value-type="float">
            <text:p>13,951,403</text:p>
          </table:table-cell>
          <table:table-cell/>
          <table:table-cell office:value-type="float" office:value="13951403" calcext:value-type="float">
            <text:p>13,951,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186000" calcext:value-type="float">
            <text:p>571,186,000</text:p>
          </table:table-cell>
          <table:table-cell office:value-type="float" office:value="172779000" calcext:value-type="float">
            <text:p>172,779,000</text:p>
          </table:table-cell>
          <table:table-cell office:value-type="float" office:value="122468974" calcext:value-type="float">
            <text:p>122,468,974</text:p>
          </table:table-cell>
          <table:table-cell office:value-type="float" office:value="34290837" calcext:value-type="float">
            <text:p>34,290,837</text:p>
          </table:table-cell>
          <table:table-cell office:value-type="float" office:value="156759811" calcext:value-type="float">
            <text:p>156,759,811</text:p>
          </table:table-cell>
          <table:table-cell office:value-type="float" office:value="16019189" calcext:value-type="float">
            <text:p>16,019,189</text:p>
          </table:table-cell>
          <table:table-cell office:value-type="string" calcext:value-type="string">
            <text:p>90.73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169218000" calcext:value-type="float">
            <text:p>169,218,000</text:p>
          </table:table-cell>
          <table:table-cell office:value-type="float" office:value="119470453" calcext:value-type="float">
            <text:p>119,470,453</text:p>
          </table:table-cell>
          <table:table-cell office:value-type="float" office:value="34290837" calcext:value-type="float">
            <text:p>34,290,837</text:p>
          </table:table-cell>
          <table:table-cell office:value-type="float" office:value="153761290" calcext:value-type="float">
            <text:p>153,761,290</text:p>
          </table:table-cell>
          <table:table-cell office:value-type="float" office:value="15456710" calcext:value-type="float">
            <text:p>15,456,710</text:p>
          </table:table-cell>
          <table:table-cell office:value-type="string" calcext:value-type="string">
            <text:p>90.87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169218000" calcext:value-type="float">
            <text:p>169,218,000</text:p>
          </table:table-cell>
          <table:table-cell office:value-type="float" office:value="119470453" calcext:value-type="float">
            <text:p>119,470,453</text:p>
          </table:table-cell>
          <table:table-cell office:value-type="float" office:value="34290837" calcext:value-type="float">
            <text:p>34,290,837</text:p>
          </table:table-cell>
          <table:table-cell office:value-type="float" office:value="153761290" calcext:value-type="float">
            <text:p>153,761,290</text:p>
          </table:table-cell>
          <table:table-cell office:value-type="float" office:value="15456710" calcext:value-type="float">
            <text:p>15,456,710</text:p>
          </table:table-cell>
          <table:table-cell office:value-type="string" calcext:value-type="string">
            <text:p>90.87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167605000" calcext:value-type="float">
            <text:p>167,605,000</text:p>
          </table:table-cell>
          <table:table-cell office:value-type="float" office:value="118580762" calcext:value-type="float">
            <text:p>118,580,762</text:p>
          </table:table-cell>
          <table:table-cell office:value-type="float" office:value="34290837" calcext:value-type="float">
            <text:p>34,290,837</text:p>
          </table:table-cell>
          <table:table-cell office:value-type="float" office:value="152871599" calcext:value-type="float">
            <text:p>152,871,599</text:p>
          </table:table-cell>
          <table:table-cell office:value-type="float" office:value="14733401" calcext:value-type="float">
            <text:p>14,733,401</text:p>
          </table:table-cell>
          <table:table-cell office:value-type="string" calcext:value-type="string">
            <text:p>91.21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1581000" calcext:value-type="float">
            <text:p>1,581,000</text:p>
          </table:table-cell>
          <table:table-cell office:value-type="float" office:value="863691" calcext:value-type="float">
            <text:p>863,691</text:p>
          </table:table-cell>
          <table:table-cell/>
          <table:table-cell office:value-type="float" office:value="863691" calcext:value-type="float">
            <text:p>863,691</text:p>
          </table:table-cell>
          <table:table-cell office:value-type="float" office:value="717309" calcext:value-type="float">
            <text:p>717,309</text:p>
          </table:table-cell>
          <table:table-cell office:value-type="string" calcext:value-type="string">
            <text:p>54.63%</text:p>
          </table:table-cell>
          <table:table-cell office:value-type="string" calcext:value-type="string">
            <text:p>係水電費執行結餘款及2月份辦公費等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26000" calcext:value-type="float">
            <text:p>26,000</text:p>
          </table:table-cell>
          <table:table-cell/>
          <table:table-cell office:value-type="float" office:value="26000" calcext:value-type="float">
            <text:p>2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81.2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325000" calcext:value-type="float">
            <text:p>69,325,000</text:p>
          </table:table-cell>
          <table:table-cell office:value-type="float" office:value="3561000" calcext:value-type="float">
            <text:p>3,561,000</text:p>
          </table:table-cell>
          <table:table-cell office:value-type="float" office:value="2998521" calcext:value-type="float">
            <text:p>2,998,521</text:p>
          </table:table-cell>
          <table:table-cell/>
          <table:table-cell office:value-type="float" office:value="2998521" calcext:value-type="float">
            <text:p>2,998,521</text:p>
          </table:table-cell>
          <table:table-cell office:value-type="float" office:value="562479" calcext:value-type="float">
            <text:p>562,479</text:p>
          </table:table-cell>
          <table:table-cell office:value-type="string" calcext:value-type="string">
            <text:p>84.2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325000" calcext:value-type="float">
            <text:p>69,325,000</text:p>
          </table:table-cell>
          <table:table-cell office:value-type="float" office:value="3561000" calcext:value-type="float">
            <text:p>3,561,000</text:p>
          </table:table-cell>
          <table:table-cell office:value-type="float" office:value="2998521" calcext:value-type="float">
            <text:p>2,998,521</text:p>
          </table:table-cell>
          <table:table-cell/>
          <table:table-cell office:value-type="float" office:value="2998521" calcext:value-type="float">
            <text:p>2,998,521</text:p>
          </table:table-cell>
          <table:table-cell office:value-type="float" office:value="562479" calcext:value-type="float">
            <text:p>562,479</text:p>
          </table:table-cell>
          <table:table-cell office:value-type="string" calcext:value-type="string">
            <text:p>84.2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3371000" calcext:value-type="float">
            <text:p>3,371,000</text:p>
          </table:table-cell>
          <table:table-cell office:value-type="float" office:value="2898621" calcext:value-type="float">
            <text:p>2,898,621</text:p>
          </table:table-cell>
          <table:table-cell/>
          <table:table-cell office:value-type="float" office:value="2898621" calcext:value-type="float">
            <text:p>2,898,621</text:p>
          </table:table-cell>
          <table:table-cell office:value-type="float" office:value="472379" calcext:value-type="float">
            <text:p>472,379</text:p>
          </table:table-cell>
          <table:table-cell office:value-type="string" calcext:value-type="string">
            <text:p>85.99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9900" calcext:value-type="float">
            <text:p>89,900</text:p>
          </table:table-cell>
          <table:table-cell/>
          <table:table-cell office:value-type="float" office:value="89900" calcext:value-type="float">
            <text:p>89,900</text:p>
          </table:table-cell>
          <table:table-cell office:value-type="float" office:value="10100" calcext:value-type="float">
            <text:p>10,100</text:p>
          </table:table-cell>
          <table:table-cell office:value-type="string" calcext:value-type="string">
            <text:p>89.90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288000" calcext:value-type="float">
            <text:p>3,288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10000" calcext:value-type="float">
            <text:p>10,000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11.11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73680" calcext:value-type="float">
            <text:p>273,680</text:p>
          </table:table-cell>
          <table:table-cell/>
          <table:table-cell office:value-type="float" office:value="273680" calcext:value-type="float">
            <text:p>273,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273680" calcext:value-type="float">
            <text:p>273,680</text:p>
          </table:table-cell>
          <table:table-cell/>
          <table:table-cell office:value-type="float" office:value="273680" calcext:value-type="float">
            <text:p>273,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教人員各項補助</text:p>
          </table:table-cell>
          <table:table-cell table:number-columns-repeated="3" office:value-type="float" office:value="273680" calcext:value-type="float">
            <text:p>273,680</text:p>
          </table:table-cell>
          <table:table-cell/>
          <table:table-cell office:value-type="float" office:value="273680" calcext:value-type="float">
            <text:p>273,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73680" calcext:value-type="float">
            <text:p>273,680</text:p>
          </table:table-cell>
          <table:table-cell/>
          <table:table-cell office:value-type="float" office:value="273680" calcext:value-type="float">
            <text:p>273,6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 office:value-type="string" calcext:value-type="string">
            <text:p>總計</text:p>
          </table:table-cell>
          <table:table-cell table:style-name="ce15" office:value-type="float" office:value="585411083" calcext:value-type="float">
            <text:p>585,411,083</text:p>
          </table:table-cell>
          <table:table-cell table:style-name="ce15" office:value-type="float" office:value="187004083" calcext:value-type="float">
            <text:p>187,004,083</text:p>
          </table:table-cell>
          <table:table-cell table:style-name="ce15" office:value-type="float" office:value="136694057" calcext:value-type="float">
            <text:p>136,694,057</text:p>
          </table:table-cell>
          <table:table-cell table:style-name="ce15" office:value-type="float" office:value="34290837" calcext:value-type="float">
            <text:p>34,290,837</text:p>
          </table:table-cell>
          <table:table-cell table:style-name="ce15" office:value-type="float" office:value="170984894" calcext:value-type="float">
            <text:p>170,984,894</text:p>
          </table:table-cell>
          <table:table-cell table:style-name="ce15" office:value-type="float" office:value="16019189" calcext:value-type="float">
            <text:p>16,019,189</text:p>
          </table:table-cell>
          <table:table-cell table:style-name="ce21" office:value-type="string" calcext:value-type="string">
            <text:p>91.43%</text:p>
          </table:table-cell>
          <table:table-cell table:style-name="ce24" table:number-columns-repeated="2"/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2月.$A$1:.$N$26" table:range-usable-as="print-range"/>
        </table:named-expressions>
      </table:table>
      <table:table table:name="106年3月" table:style-name="ta15" table:print-ranges="106年3月.A1:106年3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3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務人員退休給付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214906000" calcext:value-type="float">
            <text:p>214,906,000</text:p>
          </table:table-cell>
          <table:table-cell office:value-type="float" office:value="160066365" calcext:value-type="float">
            <text:p>160,066,365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194429780" calcext:value-type="float">
            <text:p>194,429,780</text:p>
          </table:table-cell>
          <table:table-cell office:value-type="float" office:value="20476220" calcext:value-type="float">
            <text:p>20,476,220</text:p>
          </table:table-cell>
          <table:table-cell office:value-type="string" calcext:value-type="string">
            <text:p>90.47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05490000" calcext:value-type="float">
            <text:p>205,490,000</text:p>
          </table:table-cell>
          <table:table-cell office:value-type="float" office:value="151708771" calcext:value-type="float">
            <text:p>151,708,771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186072186" calcext:value-type="float">
            <text:p>186,072,186</text:p>
          </table:table-cell>
          <table:table-cell office:value-type="float" office:value="19417814" calcext:value-type="float">
            <text:p>19,417,814</text:p>
          </table:table-cell>
          <table:table-cell office:value-type="string" calcext:value-type="string">
            <text:p>90.55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05490000" calcext:value-type="float">
            <text:p>205,490,000</text:p>
          </table:table-cell>
          <table:table-cell office:value-type="float" office:value="151708771" calcext:value-type="float">
            <text:p>151,708,771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186072186" calcext:value-type="float">
            <text:p>186,072,186</text:p>
          </table:table-cell>
          <table:table-cell office:value-type="float" office:value="19417814" calcext:value-type="float">
            <text:p>19,417,814</text:p>
          </table:table-cell>
          <table:table-cell office:value-type="string" calcext:value-type="string">
            <text:p>90.5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202825000" calcext:value-type="float">
            <text:p>202,825,000</text:p>
          </table:table-cell>
          <table:table-cell office:value-type="float" office:value="149947373" calcext:value-type="float">
            <text:p>149,947,373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184310788" calcext:value-type="float">
            <text:p>184,310,788</text:p>
          </table:table-cell>
          <table:table-cell office:value-type="float" office:value="18514212" calcext:value-type="float">
            <text:p>18,514,212</text:p>
          </table:table-cell>
          <table:table-cell office:value-type="string" calcext:value-type="string">
            <text:p>90.87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2633000" calcext:value-type="float">
            <text:p>2,633,000</text:p>
          </table:table-cell>
          <table:table-cell office:value-type="float" office:value="1735398" calcext:value-type="float">
            <text:p>1,735,398</text:p>
          </table:table-cell>
          <table:table-cell/>
          <table:table-cell office:value-type="float" office:value="1735398" calcext:value-type="float">
            <text:p>1,735,398</text:p>
          </table:table-cell>
          <table:table-cell office:value-type="float" office:value="897602" calcext:value-type="float">
            <text:p>897,602</text:p>
          </table:table-cell>
          <table:table-cell office:value-type="string" calcext:value-type="string">
            <text:p>65.91%</text:p>
          </table:table-cell>
          <table:table-cell office:value-type="string" calcext:value-type="string">
            <text:p>主要係水電費執行結餘款及3月份辦公費等辦理中，尚待報核。</text:p>
          </table:table-cell>
          <table:table-cell office:value-type="string" calcext:value-type="string">
            <text:p>請業務單位盡量配合預算分配期程核銷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26000" calcext:value-type="float">
            <text:p>26,000</text:p>
          </table:table-cell>
          <table:table-cell/>
          <table:table-cell office:value-type="float" office:value="26000" calcext:value-type="float">
            <text:p>2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81.2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9416000" calcext:value-type="float">
            <text:p>9,416,000</text:p>
          </table:table-cell>
          <table:table-cell office:value-type="float" office:value="8357594" calcext:value-type="float">
            <text:p>8,357,594</text:p>
          </table:table-cell>
          <table:table-cell/>
          <table:table-cell office:value-type="float" office:value="8357594" calcext:value-type="float">
            <text:p>8,357,594</text:p>
          </table:table-cell>
          <table:table-cell office:value-type="float" office:value="1058406" calcext:value-type="float">
            <text:p>1,058,406</text:p>
          </table:table-cell>
          <table:table-cell office:value-type="string" calcext:value-type="string">
            <text:p>88.76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9416000" calcext:value-type="float">
            <text:p>9,416,000</text:p>
          </table:table-cell>
          <table:table-cell office:value-type="float" office:value="8357594" calcext:value-type="float">
            <text:p>8,357,594</text:p>
          </table:table-cell>
          <table:table-cell/>
          <table:table-cell office:value-type="float" office:value="8357594" calcext:value-type="float">
            <text:p>8,357,594</text:p>
          </table:table-cell>
          <table:table-cell office:value-type="float" office:value="1058406" calcext:value-type="float">
            <text:p>1,058,406</text:p>
          </table:table-cell>
          <table:table-cell office:value-type="string" calcext:value-type="string">
            <text:p>88.76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6566000" calcext:value-type="float">
            <text:p>6,566,000</text:p>
          </table:table-cell>
          <table:table-cell office:value-type="float" office:value="5678014" calcext:value-type="float">
            <text:p>5,678,014</text:p>
          </table:table-cell>
          <table:table-cell/>
          <table:table-cell office:value-type="float" office:value="5678014" calcext:value-type="float">
            <text:p>5,678,014</text:p>
          </table:table-cell>
          <table:table-cell office:value-type="float" office:value="887986" calcext:value-type="float">
            <text:p>887,986</text:p>
          </table:table-cell>
          <table:table-cell office:value-type="string" calcext:value-type="string">
            <text:p>86.48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2600000" calcext:value-type="float">
            <text:p>2,600,000</text:p>
          </table:table-cell>
          <table:table-cell office:value-type="float" office:value="2466580" calcext:value-type="float">
            <text:p>2,466,580</text:p>
          </table:table-cell>
          <table:table-cell/>
          <table:table-cell office:value-type="float" office:value="2466580" calcext:value-type="float">
            <text:p>2,466,580</text:p>
          </table:table-cell>
          <table:table-cell office:value-type="float" office:value="133420" calcext:value-type="float">
            <text:p>133,420</text:p>
          </table:table-cell>
          <table:table-cell office:value-type="string" calcext:value-type="string">
            <text:p>94.87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13000" calcext:value-type="float">
            <text:p>213,000</text:p>
          </table:table-cell>
          <table:table-cell/>
          <table:table-cell office:value-type="float" office:value="213000" calcext:value-type="float">
            <text:p>213,000</text:p>
          </table:table-cell>
          <table:table-cell office:value-type="float" office:value="37000" calcext:value-type="float">
            <text:p>37,000</text:p>
          </table:table-cell>
          <table:table-cell office:value-type="string" calcext:value-type="string">
            <text:p>85.2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14500" calcext:value-type="float">
            <text:p>514,500</text:p>
          </table:table-cell>
          <table:table-cell/>
          <table:table-cell office:value-type="float" office:value="514500" calcext:value-type="float">
            <text:p>5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514500" calcext:value-type="float">
            <text:p>514,500</text:p>
          </table:table-cell>
          <table:table-cell/>
          <table:table-cell office:value-type="float" office:value="514500" calcext:value-type="float">
            <text:p>5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教人員各項補助</text:p>
          </table:table-cell>
          <table:table-cell table:number-columns-repeated="3" office:value-type="float" office:value="514500" calcext:value-type="float">
            <text:p>514,500</text:p>
          </table:table-cell>
          <table:table-cell/>
          <table:table-cell office:value-type="float" office:value="514500" calcext:value-type="float">
            <text:p>5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514500" calcext:value-type="float">
            <text:p>514,500</text:p>
          </table:table-cell>
          <table:table-cell/>
          <table:table-cell office:value-type="float" office:value="514500" calcext:value-type="float">
            <text:p>5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86683819" calcext:value-type="float">
            <text:p>586,683,819</text:p>
          </table:table-cell>
          <table:table-cell office:value-type="float" office:value="229803819" calcext:value-type="float">
            <text:p>229,803,819</text:p>
          </table:table-cell>
          <table:table-cell office:value-type="float" office:value="174964184" calcext:value-type="float">
            <text:p>174,964,184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09327599" calcext:value-type="float">
            <text:p>209,327,599</text:p>
          </table:table-cell>
          <table:table-cell office:value-type="float" office:value="20476220" calcext:value-type="float">
            <text:p>20,476,220</text:p>
          </table:table-cell>
          <table:table-cell office:value-type="string" calcext:value-type="string">
            <text:p>91.09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3月.$A$1:.$N$27" table:range-usable-as="print-range"/>
        </table:named-expressions>
      </table:table>
      <table:table table:name="106年4月" table:style-name="ta16" table:print-ranges="106年4月.A1:106年4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4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務人員退休給付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4383319" calcext:value-type="float">
            <text:p>14,383,319</text:p>
          </table:table-cell>
          <table:table-cell/>
          <table:table-cell office:value-type="float" office:value="14383319" calcext:value-type="float">
            <text:p>14,383,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253348000" calcext:value-type="float">
            <text:p>253,348,000</text:p>
          </table:table-cell>
          <table:table-cell office:value-type="float" office:value="195033594" calcext:value-type="float">
            <text:p>195,033,594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29397009" calcext:value-type="float">
            <text:p>229,397,009</text:p>
          </table:table-cell>
          <table:table-cell office:value-type="float" office:value="23950991" calcext:value-type="float">
            <text:p>23,950,991</text:p>
          </table:table-cell>
          <table:table-cell office:value-type="string" calcext:value-type="string">
            <text:p>90.5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40590000" calcext:value-type="float">
            <text:p>240,590,000</text:p>
          </table:table-cell>
          <table:table-cell office:value-type="float" office:value="183487620" calcext:value-type="float">
            <text:p>183,487,620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17851035" calcext:value-type="float">
            <text:p>217,851,035</text:p>
          </table:table-cell>
          <table:table-cell office:value-type="float" office:value="22738965" calcext:value-type="float">
            <text:p>22,738,965</text:p>
          </table:table-cell>
          <table:table-cell office:value-type="string" calcext:value-type="string">
            <text:p>90.55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40590000" calcext:value-type="float">
            <text:p>240,590,000</text:p>
          </table:table-cell>
          <table:table-cell office:value-type="float" office:value="183487620" calcext:value-type="float">
            <text:p>183,487,620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17851035" calcext:value-type="float">
            <text:p>217,851,035</text:p>
          </table:table-cell>
          <table:table-cell office:value-type="float" office:value="22738965" calcext:value-type="float">
            <text:p>22,738,965</text:p>
          </table:table-cell>
          <table:table-cell office:value-type="string" calcext:value-type="string">
            <text:p>90.5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237045000" calcext:value-type="float">
            <text:p>237,045,000</text:p>
          </table:table-cell>
          <table:table-cell office:value-type="float" office:value="181092955" calcext:value-type="float">
            <text:p>181,092,955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15456370" calcext:value-type="float">
            <text:p>215,456,370</text:p>
          </table:table-cell>
          <table:table-cell office:value-type="float" office:value="21588630" calcext:value-type="float">
            <text:p>21,588,630</text:p>
          </table:table-cell>
          <table:table-cell office:value-type="string" calcext:value-type="string">
            <text:p>90.89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3513000" calcext:value-type="float">
            <text:p>3,513,000</text:p>
          </table:table-cell>
          <table:table-cell office:value-type="float" office:value="2368665" calcext:value-type="float">
            <text:p>2,368,665</text:p>
          </table:table-cell>
          <table:table-cell/>
          <table:table-cell office:value-type="float" office:value="2368665" calcext:value-type="float">
            <text:p>2,368,665</text:p>
          </table:table-cell>
          <table:table-cell office:value-type="float" office:value="1144335" calcext:value-type="float">
            <text:p>1,144,335</text:p>
          </table:table-cell>
          <table:table-cell office:value-type="string" calcext:value-type="string">
            <text:p>67.43%</text:p>
          </table:table-cell>
          <table:table-cell office:value-type="string" calcext:value-type="string">
            <text:p>主要係水電費執行結餘款及4月份辦公費等辦理中。</text:p>
          </table:table-cell>
          <table:table-cell office:value-type="string" calcext:value-type="string">
            <text:p>請業務單位盡量配合預算分配期程核銷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26000" calcext:value-type="float">
            <text:p>26,000</text:p>
          </table:table-cell>
          <table:table-cell/>
          <table:table-cell office:value-type="float" office:value="26000" calcext:value-type="float">
            <text:p>26,000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81.2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2758000" calcext:value-type="float">
            <text:p>12,758,000</text:p>
          </table:table-cell>
          <table:table-cell office:value-type="float" office:value="11545974" calcext:value-type="float">
            <text:p>11,545,974</text:p>
          </table:table-cell>
          <table:table-cell/>
          <table:table-cell office:value-type="float" office:value="11545974" calcext:value-type="float">
            <text:p>11,545,974</text:p>
          </table:table-cell>
          <table:table-cell office:value-type="float" office:value="1212026" calcext:value-type="float">
            <text:p>1,212,026</text:p>
          </table:table-cell>
          <table:table-cell office:value-type="string" calcext:value-type="string">
            <text:p>90.5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2758000" calcext:value-type="float">
            <text:p>12,758,000</text:p>
          </table:table-cell>
          <table:table-cell office:value-type="float" office:value="11545974" calcext:value-type="float">
            <text:p>11,545,974</text:p>
          </table:table-cell>
          <table:table-cell/>
          <table:table-cell office:value-type="float" office:value="11545974" calcext:value-type="float">
            <text:p>11,545,974</text:p>
          </table:table-cell>
          <table:table-cell office:value-type="float" office:value="1212026" calcext:value-type="float">
            <text:p>1,212,026</text:p>
          </table:table-cell>
          <table:table-cell office:value-type="string" calcext:value-type="string">
            <text:p>90.5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9538000" calcext:value-type="float">
            <text:p>9,538,000</text:p>
          </table:table-cell>
          <table:table-cell office:value-type="float" office:value="8611394" calcext:value-type="float">
            <text:p>8,611,394</text:p>
          </table:table-cell>
          <table:table-cell/>
          <table:table-cell office:value-type="float" office:value="8611394" calcext:value-type="float">
            <text:p>8,611,394</text:p>
          </table:table-cell>
          <table:table-cell office:value-type="float" office:value="926606" calcext:value-type="float">
            <text:p>926,606</text:p>
          </table:table-cell>
          <table:table-cell office:value-type="string" calcext:value-type="string">
            <text:p>90.29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466580" calcext:value-type="float">
            <text:p>2,466,580</text:p>
          </table:table-cell>
          <table:table-cell/>
          <table:table-cell office:value-type="float" office:value="2466580" calcext:value-type="float">
            <text:p>2,466,580</text:p>
          </table:table-cell>
          <table:table-cell office:value-type="float" office:value="233420" calcext:value-type="float">
            <text:p>233,420</text:p>
          </table:table-cell>
          <table:table-cell office:value-type="string" calcext:value-type="string">
            <text:p>91.3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68000" calcext:value-type="float">
            <text:p>468,000</text:p>
          </table:table-cell>
          <table:table-cell/>
          <table:table-cell office:value-type="float" office:value="468000" calcext:value-type="float">
            <text:p>468,000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9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585740" calcext:value-type="float">
            <text:p>3,585,740</text:p>
          </table:table-cell>
          <table:table-cell/>
          <table:table-cell office:value-type="float" office:value="3585740" calcext:value-type="float">
            <text:p>3,585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585740" calcext:value-type="float">
            <text:p>3,585,740</text:p>
          </table:table-cell>
          <table:table-cell/>
          <table:table-cell office:value-type="float" office:value="3585740" calcext:value-type="float">
            <text:p>3,585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table:style-name="ce34" office:value-type="string" calcext:value-type="string">
            <text:p>ˉˉ公教人員各項補助</text:p>
          </table:table-cell>
          <table:table-cell table:number-columns-repeated="3" office:value-type="float" office:value="3585740" calcext:value-type="float">
            <text:p>3,585,740</text:p>
          </table:table-cell>
          <table:table-cell/>
          <table:table-cell office:value-type="float" office:value="3585740" calcext:value-type="float">
            <text:p>3,585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585740" calcext:value-type="float">
            <text:p>3,585,740</text:p>
          </table:table-cell>
          <table:table-cell/>
          <table:table-cell office:value-type="float" office:value="3585740" calcext:value-type="float">
            <text:p>3,585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89755059" calcext:value-type="float">
            <text:p>589,755,059</text:p>
          </table:table-cell>
          <table:table-cell office:value-type="float" office:value="271317059" calcext:value-type="float">
            <text:p>271,317,059</text:p>
          </table:table-cell>
          <table:table-cell office:value-type="float" office:value="213002653" calcext:value-type="float">
            <text:p>213,002,653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47366068" calcext:value-type="float">
            <text:p>247,366,068</text:p>
          </table:table-cell>
          <table:table-cell office:value-type="float" office:value="23950991" calcext:value-type="float">
            <text:p>23,950,991</text:p>
          </table:table-cell>
          <table:table-cell office:value-type="string" calcext:value-type="string">
            <text:p>91.17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4月.$A$1:.$N$27" table:range-usable-as="print-range"/>
        </table:named-expressions>
      </table:table>
      <table:table table:name="106年5月" table:style-name="ta17" table:print-ranges="106年5月.A1:106年5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5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293783000" calcext:value-type="float">
            <text:p>293,783,000</text:p>
          </table:table-cell>
          <table:table-cell office:value-type="float" office:value="232409374" calcext:value-type="float">
            <text:p>232,409,374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66772789" calcext:value-type="float">
            <text:p>266,772,789</text:p>
          </table:table-cell>
          <table:table-cell office:value-type="float" office:value="27010211" calcext:value-type="float">
            <text:p>27,010,211</text:p>
          </table:table-cell>
          <table:table-cell office:value-type="string" calcext:value-type="string">
            <text:p>90.81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76205000" calcext:value-type="float">
            <text:p>276,205,000</text:p>
          </table:table-cell>
          <table:table-cell office:value-type="float" office:value="216107599" calcext:value-type="float">
            <text:p>216,107,599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50471014" calcext:value-type="float">
            <text:p>250,471,014</text:p>
          </table:table-cell>
          <table:table-cell office:value-type="float" office:value="25733986" calcext:value-type="float">
            <text:p>25,733,986</text:p>
          </table:table-cell>
          <table:table-cell office:value-type="string" calcext:value-type="string">
            <text:p>90.68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76205000" calcext:value-type="float">
            <text:p>276,205,000</text:p>
          </table:table-cell>
          <table:table-cell office:value-type="float" office:value="216107599" calcext:value-type="float">
            <text:p>216,107,599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50471014" calcext:value-type="float">
            <text:p>250,471,014</text:p>
          </table:table-cell>
          <table:table-cell office:value-type="float" office:value="25733986" calcext:value-type="float">
            <text:p>25,733,986</text:p>
          </table:table-cell>
          <table:table-cell office:value-type="string" calcext:value-type="string">
            <text:p>90.68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271748000" calcext:value-type="float">
            <text:p>271,748,000</text:p>
          </table:table-cell>
          <table:table-cell office:value-type="float" office:value="212706753" calcext:value-type="float">
            <text:p>212,706,753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47070168" calcext:value-type="float">
            <text:p>247,070,168</text:p>
          </table:table-cell>
          <table:table-cell office:value-type="float" office:value="24677832" calcext:value-type="float">
            <text:p>24,677,832</text:p>
          </table:table-cell>
          <table:table-cell office:value-type="string" calcext:value-type="string">
            <text:p>90.92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4393000" calcext:value-type="float">
            <text:p>4,393,000</text:p>
          </table:table-cell>
          <table:table-cell office:value-type="float" office:value="3350846" calcext:value-type="float">
            <text:p>3,350,846</text:p>
          </table:table-cell>
          <table:table-cell/>
          <table:table-cell office:value-type="float" office:value="3350846" calcext:value-type="float">
            <text:p>3,350,846</text:p>
          </table:table-cell>
          <table:table-cell office:value-type="float" office:value="1042154" calcext:value-type="float">
            <text:p>1,042,154</text:p>
          </table:table-cell>
          <table:table-cell office:value-type="string" calcext:value-type="string">
            <text:p>76.28%</text:p>
          </table:table-cell>
          <table:table-cell office:value-type="string" calcext:value-type="string">
            <text:p>主要細水電費執行結餘款及5月份辦公費等辦理中。</text:p>
          </table:table-cell>
          <table:table-cell office:value-type="string" calcext:value-type="string">
            <text:p>請業務單位盡量配合預算分配期程辦理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78.13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7578000" calcext:value-type="float">
            <text:p>17,578,000</text:p>
          </table:table-cell>
          <table:table-cell office:value-type="float" office:value="16301775" calcext:value-type="float">
            <text:p>16,301,775</text:p>
          </table:table-cell>
          <table:table-cell/>
          <table:table-cell office:value-type="float" office:value="16301775" calcext:value-type="float">
            <text:p>16,301,775</text:p>
          </table:table-cell>
          <table:table-cell office:value-type="float" office:value="1276225" calcext:value-type="float">
            <text:p>1,276,225</text:p>
          </table:table-cell>
          <table:table-cell office:value-type="string" calcext:value-type="string">
            <text:p>92.74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7578000" calcext:value-type="float">
            <text:p>17,578,000</text:p>
          </table:table-cell>
          <table:table-cell office:value-type="float" office:value="16301775" calcext:value-type="float">
            <text:p>16,301,775</text:p>
          </table:table-cell>
          <table:table-cell/>
          <table:table-cell office:value-type="float" office:value="16301775" calcext:value-type="float">
            <text:p>16,301,775</text:p>
          </table:table-cell>
          <table:table-cell office:value-type="float" office:value="1276225" calcext:value-type="float">
            <text:p>1,276,225</text:p>
          </table:table-cell>
          <table:table-cell office:value-type="string" calcext:value-type="string">
            <text:p>92.7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14128000" calcext:value-type="float">
            <text:p>14,128,000</text:p>
          </table:table-cell>
          <table:table-cell office:value-type="float" office:value="13013635" calcext:value-type="float">
            <text:p>13,013,635</text:p>
          </table:table-cell>
          <table:table-cell/>
          <table:table-cell office:value-type="float" office:value="13013635" calcext:value-type="float">
            <text:p>13,013,635</text:p>
          </table:table-cell>
          <table:table-cell office:value-type="float" office:value="1114365" calcext:value-type="float">
            <text:p>1,114,365</text:p>
          </table:table-cell>
          <table:table-cell office:value-type="string" calcext:value-type="string">
            <text:p>92.11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650140" calcext:value-type="float">
            <text:p>2,650,140</text:p>
          </table:table-cell>
          <table:table-cell/>
          <table:table-cell office:value-type="float" office:value="2650140" calcext:value-type="float">
            <text:p>2,650,140</text:p>
          </table:table-cell>
          <table:table-cell office:value-type="float" office:value="49860" calcext:value-type="float">
            <text:p>49,860</text:p>
          </table:table-cell>
          <table:table-cell office:value-type="string" calcext:value-type="string">
            <text:p>98.1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638000" calcext:value-type="float">
            <text:p>638,000</text:p>
          </table:table-cell>
          <table:table-cell/>
          <table:table-cell office:value-type="float" office:value="638000" calcext:value-type="float">
            <text:p>638,000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85.07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89787464" calcext:value-type="float">
            <text:p>589,787,464</text:p>
          </table:table-cell>
          <table:table-cell office:value-type="float" office:value="311784464" calcext:value-type="float">
            <text:p>311,784,464</text:p>
          </table:table-cell>
          <table:table-cell office:value-type="float" office:value="250410838" calcext:value-type="float">
            <text:p>250,410,838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84774253" calcext:value-type="float">
            <text:p>284,774,253</text:p>
          </table:table-cell>
          <table:table-cell office:value-type="float" office:value="27010211" calcext:value-type="float">
            <text:p>27,010,211</text:p>
          </table:table-cell>
          <table:table-cell office:value-type="string" calcext:value-type="string">
            <text:p>91.34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5月.$A$1:.$N$27" table:range-usable-as="print-range"/>
        </table:named-expressions>
      </table:table>
      <table:table table:name="106年6月" table:style-name="ta18" table:print-ranges="106年6月.A1:106年6月.N27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6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4402224" calcext:value-type="float">
            <text:p>14,402,224</text:p>
          </table:table-cell>
          <table:table-cell/>
          <table:table-cell office:value-type="float" office:value="14402224" calcext:value-type="float">
            <text:p>14,402,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293783000" calcext:value-type="float">
            <text:p>293,783,000</text:p>
          </table:table-cell>
          <table:table-cell office:value-type="float" office:value="232409374" calcext:value-type="float">
            <text:p>232,409,374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66772789" calcext:value-type="float">
            <text:p>266,772,789</text:p>
          </table:table-cell>
          <table:table-cell office:value-type="float" office:value="27010211" calcext:value-type="float">
            <text:p>27,010,211</text:p>
          </table:table-cell>
          <table:table-cell office:value-type="string" calcext:value-type="string">
            <text:p>90.81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76205000" calcext:value-type="float">
            <text:p>276,205,000</text:p>
          </table:table-cell>
          <table:table-cell office:value-type="float" office:value="216107599" calcext:value-type="float">
            <text:p>216,107,599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50471014" calcext:value-type="float">
            <text:p>250,471,014</text:p>
          </table:table-cell>
          <table:table-cell office:value-type="float" office:value="25733986" calcext:value-type="float">
            <text:p>25,733,986</text:p>
          </table:table-cell>
          <table:table-cell office:value-type="string" calcext:value-type="string">
            <text:p>90.68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276205000" calcext:value-type="float">
            <text:p>276,205,000</text:p>
          </table:table-cell>
          <table:table-cell office:value-type="float" office:value="216107599" calcext:value-type="float">
            <text:p>216,107,599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50471014" calcext:value-type="float">
            <text:p>250,471,014</text:p>
          </table:table-cell>
          <table:table-cell office:value-type="float" office:value="25733986" calcext:value-type="float">
            <text:p>25,733,986</text:p>
          </table:table-cell>
          <table:table-cell office:value-type="string" calcext:value-type="string">
            <text:p>90.68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271748000" calcext:value-type="float">
            <text:p>271,748,000</text:p>
          </table:table-cell>
          <table:table-cell office:value-type="float" office:value="212706753" calcext:value-type="float">
            <text:p>212,706,753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47070168" calcext:value-type="float">
            <text:p>247,070,168</text:p>
          </table:table-cell>
          <table:table-cell office:value-type="float" office:value="24677832" calcext:value-type="float">
            <text:p>24,677,832</text:p>
          </table:table-cell>
          <table:table-cell office:value-type="string" calcext:value-type="string">
            <text:p>90.92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4393000" calcext:value-type="float">
            <text:p>4,393,000</text:p>
          </table:table-cell>
          <table:table-cell office:value-type="float" office:value="3350846" calcext:value-type="float">
            <text:p>3,350,846</text:p>
          </table:table-cell>
          <table:table-cell/>
          <table:table-cell office:value-type="float" office:value="3350846" calcext:value-type="float">
            <text:p>3,350,846</text:p>
          </table:table-cell>
          <table:table-cell office:value-type="float" office:value="1042154" calcext:value-type="float">
            <text:p>1,042,154</text:p>
          </table:table-cell>
          <table:table-cell office:value-type="string" calcext:value-type="string">
            <text:p>76.28%</text:p>
          </table:table-cell>
          <table:table-cell office:value-type="string" calcext:value-type="string">
            <text:p>主要細水電費執行結餘款及5月份辦公費等辦理中。</text:p>
          </table:table-cell>
          <table:table-cell office:value-type="string" calcext:value-type="string">
            <text:p>請業務單位盡量配合預算分配期程辦理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78.13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7578000" calcext:value-type="float">
            <text:p>17,578,000</text:p>
          </table:table-cell>
          <table:table-cell office:value-type="float" office:value="16301775" calcext:value-type="float">
            <text:p>16,301,775</text:p>
          </table:table-cell>
          <table:table-cell/>
          <table:table-cell office:value-type="float" office:value="16301775" calcext:value-type="float">
            <text:p>16,301,775</text:p>
          </table:table-cell>
          <table:table-cell office:value-type="float" office:value="1276225" calcext:value-type="float">
            <text:p>1,276,225</text:p>
          </table:table-cell>
          <table:table-cell office:value-type="string" calcext:value-type="string">
            <text:p>92.74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17578000" calcext:value-type="float">
            <text:p>17,578,000</text:p>
          </table:table-cell>
          <table:table-cell office:value-type="float" office:value="16301775" calcext:value-type="float">
            <text:p>16,301,775</text:p>
          </table:table-cell>
          <table:table-cell/>
          <table:table-cell office:value-type="float" office:value="16301775" calcext:value-type="float">
            <text:p>16,301,775</text:p>
          </table:table-cell>
          <table:table-cell office:value-type="float" office:value="1276225" calcext:value-type="float">
            <text:p>1,276,225</text:p>
          </table:table-cell>
          <table:table-cell office:value-type="string" calcext:value-type="string">
            <text:p>92.7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14128000" calcext:value-type="float">
            <text:p>14,128,000</text:p>
          </table:table-cell>
          <table:table-cell office:value-type="float" office:value="13013635" calcext:value-type="float">
            <text:p>13,013,635</text:p>
          </table:table-cell>
          <table:table-cell/>
          <table:table-cell office:value-type="float" office:value="13013635" calcext:value-type="float">
            <text:p>13,013,635</text:p>
          </table:table-cell>
          <table:table-cell office:value-type="float" office:value="1114365" calcext:value-type="float">
            <text:p>1,114,365</text:p>
          </table:table-cell>
          <table:table-cell office:value-type="string" calcext:value-type="string">
            <text:p>92.11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2700000" calcext:value-type="float">
            <text:p>2,700,000</text:p>
          </table:table-cell>
          <table:table-cell office:value-type="float" office:value="2650140" calcext:value-type="float">
            <text:p>2,650,140</text:p>
          </table:table-cell>
          <table:table-cell/>
          <table:table-cell office:value-type="float" office:value="2650140" calcext:value-type="float">
            <text:p>2,650,140</text:p>
          </table:table-cell>
          <table:table-cell office:value-type="float" office:value="49860" calcext:value-type="float">
            <text:p>49,860</text:p>
          </table:table-cell>
          <table:table-cell office:value-type="string" calcext:value-type="string">
            <text:p>98.1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638000" calcext:value-type="float">
            <text:p>638,000</text:p>
          </table:table-cell>
          <table:table-cell/>
          <table:table-cell office:value-type="float" office:value="638000" calcext:value-type="float">
            <text:p>638,000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85.07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599240" calcext:value-type="float">
            <text:p>3,599,240</text:p>
          </table:table-cell>
          <table:table-cell/>
          <table:table-cell office:value-type="float" office:value="3599240" calcext:value-type="float">
            <text:p>3,599,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89787464" calcext:value-type="float">
            <text:p>589,787,464</text:p>
          </table:table-cell>
          <table:table-cell office:value-type="float" office:value="311784464" calcext:value-type="float">
            <text:p>311,784,464</text:p>
          </table:table-cell>
          <table:table-cell office:value-type="float" office:value="250410838" calcext:value-type="float">
            <text:p>250,410,838</text:p>
          </table:table-cell>
          <table:table-cell office:value-type="float" office:value="34363415" calcext:value-type="float">
            <text:p>34,363,415</text:p>
          </table:table-cell>
          <table:table-cell office:value-type="float" office:value="284774253" calcext:value-type="float">
            <text:p>284,774,253</text:p>
          </table:table-cell>
          <table:table-cell office:value-type="float" office:value="27010211" calcext:value-type="float">
            <text:p>27,010,211</text:p>
          </table:table-cell>
          <table:table-cell office:value-type="string" calcext:value-type="string">
            <text:p>91.34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6月.$A$1:.$N$27" table:range-usable-as="print-range"/>
        </table:named-expressions>
      </table:table>
      <table:table table:name="106年7月" table:style-name="ta19" table:print-ranges="106年7月.A1:106年7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7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764879" calcext:value-type="float">
            <text:p>28,764,879</text:p>
          </table:table-cell>
          <table:table-cell/>
          <table:table-cell office:value-type="float" office:value="28764879" calcext:value-type="float">
            <text:p>28,764,8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666331" calcext:value-type="float">
            <text:p>666,331</text:p>
          </table:table-cell>
          <table:table-cell/>
          <table:table-cell office:value-type="float" office:value="666331" calcext:value-type="float">
            <text:p>666,3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666331" calcext:value-type="float">
            <text:p>666,331</text:p>
          </table:table-cell>
          <table:table-cell/>
          <table:table-cell office:value-type="float" office:value="666331" calcext:value-type="float">
            <text:p>666,3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66331" calcext:value-type="float">
            <text:p>666,331</text:p>
          </table:table-cell>
          <table:table-cell/>
          <table:table-cell office:value-type="float" office:value="666331" calcext:value-type="float">
            <text:p>666,3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377574000" calcext:value-type="float">
            <text:p>377,574,000</text:p>
          </table:table-cell>
          <table:table-cell office:value-type="float" office:value="341545941" calcext:value-type="float">
            <text:p>341,545,941</text:p>
          </table:table-cell>
          <table:table-cell office:value-type="float" office:value="12800" calcext:value-type="float">
            <text:p>12,800</text:p>
          </table:table-cell>
          <table:table-cell office:value-type="float" office:value="341558741" calcext:value-type="float">
            <text:p>341,558,741</text:p>
          </table:table-cell>
          <table:table-cell office:value-type="float" office:value="36015259" calcext:value-type="float">
            <text:p>36,015,259</text:p>
          </table:table-cell>
          <table:table-cell office:value-type="string" calcext:value-type="string">
            <text:p>90.46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347623000" calcext:value-type="float">
            <text:p>347,623,000</text:p>
          </table:table-cell>
          <table:table-cell office:value-type="float" office:value="317639800" calcext:value-type="float">
            <text:p>317,639,800</text:p>
          </table:table-cell>
          <table:table-cell office:value-type="float" office:value="0" calcext:value-type="float">
            <text:p>0</text:p>
          </table:table-cell>
          <table:table-cell office:value-type="float" office:value="317639800" calcext:value-type="float">
            <text:p>317,639,800</text:p>
          </table:table-cell>
          <table:table-cell office:value-type="float" office:value="29983200" calcext:value-type="float">
            <text:p>29,983,200</text:p>
          </table:table-cell>
          <table:table-cell office:value-type="string" calcext:value-type="string">
            <text:p>91.37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347623000" calcext:value-type="float">
            <text:p>347,623,000</text:p>
          </table:table-cell>
          <table:table-cell office:value-type="float" office:value="317639800" calcext:value-type="float">
            <text:p>317,639,800</text:p>
          </table:table-cell>
          <table:table-cell office:value-type="float" office:value="0" calcext:value-type="float">
            <text:p>0</text:p>
          </table:table-cell>
          <table:table-cell office:value-type="float" office:value="317639800" calcext:value-type="float">
            <text:p>317,639,800</text:p>
          </table:table-cell>
          <table:table-cell office:value-type="float" office:value="29983200" calcext:value-type="float">
            <text:p>29,983,200</text:p>
          </table:table-cell>
          <table:table-cell office:value-type="string" calcext:value-type="string">
            <text:p>91.37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341232000" calcext:value-type="float">
            <text:p>341,232,000</text:p>
          </table:table-cell>
          <table:table-cell office:value-type="float" office:value="312216163" calcext:value-type="float">
            <text:p>312,216,163</text:p>
          </table:table-cell>
          <table:table-cell office:value-type="float" office:value="0" calcext:value-type="float">
            <text:p>0</text:p>
          </table:table-cell>
          <table:table-cell office:value-type="float" office:value="312216163" calcext:value-type="float">
            <text:p>312,216,163</text:p>
          </table:table-cell>
          <table:table-cell office:value-type="float" office:value="29015837" calcext:value-type="float">
            <text:p>29,015,837</text:p>
          </table:table-cell>
          <table:table-cell office:value-type="string" calcext:value-type="string">
            <text:p>91.5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6327000" calcext:value-type="float">
            <text:p>6,327,000</text:p>
          </table:table-cell>
          <table:table-cell office:value-type="float" office:value="5373637" calcext:value-type="float">
            <text:p>5,373,637</text:p>
          </table:table-cell>
          <table:table-cell/>
          <table:table-cell office:value-type="float" office:value="5373637" calcext:value-type="float">
            <text:p>5,373,637</text:p>
          </table:table-cell>
          <table:table-cell office:value-type="float" office:value="953363" calcext:value-type="float">
            <text:p>953,363</text:p>
          </table:table-cell>
          <table:table-cell office:value-type="string" calcext:value-type="string">
            <text:p>84.93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78.13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29951000" calcext:value-type="float">
            <text:p>29,951,000</text:p>
          </table:table-cell>
          <table:table-cell office:value-type="float" office:value="23906141" calcext:value-type="float">
            <text:p>23,906,141</text:p>
          </table:table-cell>
          <table:table-cell office:value-type="float" office:value="12800" calcext:value-type="float">
            <text:p>12,800</text:p>
          </table:table-cell>
          <table:table-cell office:value-type="float" office:value="23918941" calcext:value-type="float">
            <text:p>23,918,941</text:p>
          </table:table-cell>
          <table:table-cell office:value-type="float" office:value="6032059" calcext:value-type="float">
            <text:p>6,032,059</text:p>
          </table:table-cell>
          <table:table-cell office:value-type="string" calcext:value-type="string">
            <text:p>79.86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29951000" calcext:value-type="float">
            <text:p>29,951,000</text:p>
          </table:table-cell>
          <table:table-cell office:value-type="float" office:value="23906141" calcext:value-type="float">
            <text:p>23,906,141</text:p>
          </table:table-cell>
          <table:table-cell office:value-type="float" office:value="12800" calcext:value-type="float">
            <text:p>12,800</text:p>
          </table:table-cell>
          <table:table-cell office:value-type="float" office:value="23918941" calcext:value-type="float">
            <text:p>23,918,941</text:p>
          </table:table-cell>
          <table:table-cell office:value-type="float" office:value="6032059" calcext:value-type="float">
            <text:p>6,032,059</text:p>
          </table:table-cell>
          <table:table-cell office:value-type="string" calcext:value-type="string">
            <text:p>79.86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21201000" calcext:value-type="float">
            <text:p>21,201,000</text:p>
          </table:table-cell>
          <table:table-cell office:value-type="float" office:value="20080320" calcext:value-type="float">
            <text:p>20,080,320</text:p>
          </table:table-cell>
          <table:table-cell office:value-type="float" office:value="12800" calcext:value-type="float">
            <text:p>12,800</text:p>
          </table:table-cell>
          <table:table-cell office:value-type="float" office:value="20093120" calcext:value-type="float">
            <text:p>20,093,120</text:p>
          </table:table-cell>
          <table:table-cell office:value-type="float" office:value="1107880" calcext:value-type="float">
            <text:p>1,107,880</text:p>
          </table:table-cell>
          <table:table-cell office:value-type="string" calcext:value-type="string">
            <text:p>94.77%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2987821" calcext:value-type="float">
            <text:p>2,987,821</text:p>
          </table:table-cell>
          <table:table-cell/>
          <table:table-cell office:value-type="float" office:value="2987821" calcext:value-type="float">
            <text:p>2,987,821</text:p>
          </table:table-cell>
          <table:table-cell office:value-type="float" office:value="4512179" calcext:value-type="float">
            <text:p>4,512,179</text:p>
          </table:table-cell>
          <table:table-cell office:value-type="string" calcext:value-type="string">
            <text:p>39.84%</text:p>
          </table:table-cell>
          <table:table-cell office:value-type="string" calcext:value-type="string">
            <text:p>主要係「中壢分局停車場興建工程」尚未完工，預計8月7日竣工，將於8月底前完成驗收及核銷付款。</text:p>
          </table:table-cell>
          <table:table-cell office:value-type="string" calcext:value-type="string">
            <text:p>請業務單位盡量配合預算分配期程核銷。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838000" calcext:value-type="float">
            <text:p>838,000</text:p>
          </table:table-cell>
          <table:table-cell/>
          <table:table-cell office:value-type="float" office:value="838000" calcext:value-type="float">
            <text:p>838,000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67.04%</text:p>
          </table:table-cell>
          <table:table-cell office:value-type="string" calcext:value-type="string">
            <text:p>係補助民力運作費辦理中，尚待報核。</text:p>
          </table:table-cell>
          <table:table-cell office:value-type="string" calcext:value-type="string">
            <text:p>請業務單位盡量配合預算分配期程核銷。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288785" calcext:value-type="float">
            <text:p>4,288,785</text:p>
          </table:table-cell>
          <table:table-cell/>
          <table:table-cell office:value-type="float" office:value="4288785" calcext:value-type="float">
            <text:p>4,288,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4288785" calcext:value-type="float">
            <text:p>4,288,785</text:p>
          </table:table-cell>
          <table:table-cell/>
          <table:table-cell office:value-type="float" office:value="4288785" calcext:value-type="float">
            <text:p>4,288,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4288785" calcext:value-type="float">
            <text:p>4,288,785</text:p>
          </table:table-cell>
          <table:table-cell/>
          <table:table-cell office:value-type="float" office:value="4288785" calcext:value-type="float">
            <text:p>4,288,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4288785" calcext:value-type="float">
            <text:p>4,288,785</text:p>
          </table:table-cell>
          <table:table-cell/>
          <table:table-cell office:value-type="float" office:value="4288785" calcext:value-type="float">
            <text:p>4,288,7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4839664" calcext:value-type="float">
            <text:p>604,839,664</text:p>
          </table:table-cell>
          <table:table-cell office:value-type="float" office:value="410627664" calcext:value-type="float">
            <text:p>410,627,664</text:p>
          </table:table-cell>
          <table:table-cell office:value-type="float" office:value="374599605" calcext:value-type="float">
            <text:p>374,599,605</text:p>
          </table:table-cell>
          <table:table-cell office:value-type="float" office:value="12800" calcext:value-type="float">
            <text:p>12,800</text:p>
          </table:table-cell>
          <table:table-cell office:value-type="float" office:value="374612405" calcext:value-type="float">
            <text:p>374,612,405</text:p>
          </table:table-cell>
          <table:table-cell office:value-type="float" office:value="36015259" calcext:value-type="float">
            <text:p>36,015,259</text:p>
          </table:table-cell>
          <table:table-cell office:value-type="string" calcext:value-type="string">
            <text:p>91.23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7月.$A$1:.$N$30" table:range-usable-as="print-range"/>
        </table:named-expressions>
      </table:table>
      <table:table table:name="106年8月" table:style-name="ta20" table:print-ranges="106年8月.A1:106年8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8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818278" calcext:value-type="float">
            <text:p>28,818,278</text:p>
          </table:table-cell>
          <table:table-cell/>
          <table:table-cell office:value-type="float" office:value="28818278" calcext:value-type="float">
            <text:p>28,818,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416804000" calcext:value-type="float">
            <text:p>416,804,000</text:p>
          </table:table-cell>
          <table:table-cell office:value-type="float" office:value="382144940" calcext:value-type="float">
            <text:p>382,144,940</text:p>
          </table:table-cell>
          <table:table-cell office:value-type="float" office:value="0" calcext:value-type="float">
            <text:p>0</text:p>
          </table:table-cell>
          <table:table-cell office:value-type="float" office:value="382144940" calcext:value-type="float">
            <text:p>382,144,940</text:p>
          </table:table-cell>
          <table:table-cell office:value-type="float" office:value="34659060" calcext:value-type="float">
            <text:p>34,659,060</text:p>
          </table:table-cell>
          <table:table-cell office:value-type="string" calcext:value-type="string">
            <text:p>91.68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383284000" calcext:value-type="float">
            <text:p>383,284,000</text:p>
          </table:table-cell>
          <table:table-cell office:value-type="float" office:value="350703493" calcext:value-type="float">
            <text:p>350,703,493</text:p>
          </table:table-cell>
          <table:table-cell office:value-type="float" office:value="0" calcext:value-type="float">
            <text:p>0</text:p>
          </table:table-cell>
          <table:table-cell office:value-type="float" office:value="350703493" calcext:value-type="float">
            <text:p>350,703,493</text:p>
          </table:table-cell>
          <table:table-cell office:value-type="float" office:value="32580507" calcext:value-type="float">
            <text:p>32,580,507</text:p>
          </table:table-cell>
          <table:table-cell office:value-type="string" calcext:value-type="string">
            <text:p>91.5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383284000" calcext:value-type="float">
            <text:p>383,284,000</text:p>
          </table:table-cell>
          <table:table-cell office:value-type="float" office:value="350703493" calcext:value-type="float">
            <text:p>350,703,493</text:p>
          </table:table-cell>
          <table:table-cell office:value-type="float" office:value="0" calcext:value-type="float">
            <text:p>0</text:p>
          </table:table-cell>
          <table:table-cell office:value-type="float" office:value="350703493" calcext:value-type="float">
            <text:p>350,703,493</text:p>
          </table:table-cell>
          <table:table-cell office:value-type="float" office:value="32580507" calcext:value-type="float">
            <text:p>32,580,507</text:p>
          </table:table-cell>
          <table:table-cell office:value-type="string" calcext:value-type="string">
            <text:p>91.5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376013000" calcext:value-type="float">
            <text:p>376,013,000</text:p>
          </table:table-cell>
          <table:table-cell office:value-type="float" office:value="344125583" calcext:value-type="float">
            <text:p>344,125,583</text:p>
          </table:table-cell>
          <table:table-cell office:value-type="float" office:value="0" calcext:value-type="float">
            <text:p>0</text:p>
          </table:table-cell>
          <table:table-cell office:value-type="float" office:value="344125583" calcext:value-type="float">
            <text:p>344,125,583</text:p>
          </table:table-cell>
          <table:table-cell office:value-type="float" office:value="31887417" calcext:value-type="float">
            <text:p>31,887,417</text:p>
          </table:table-cell>
          <table:table-cell office:value-type="string" calcext:value-type="string">
            <text:p>91.52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7207000" calcext:value-type="float">
            <text:p>7,207,000</text:p>
          </table:table-cell>
          <table:table-cell office:value-type="float" office:value="6527910" calcext:value-type="float">
            <text:p>6,527,910</text:p>
          </table:table-cell>
          <table:table-cell/>
          <table:table-cell office:value-type="float" office:value="6527910" calcext:value-type="float">
            <text:p>6,527,910</text:p>
          </table:table-cell>
          <table:table-cell office:value-type="float" office:value="679090" calcext:value-type="float">
            <text:p>679,090</text:p>
          </table:table-cell>
          <table:table-cell office:value-type="string" calcext:value-type="string">
            <text:p>90.58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6000" calcext:value-type="float">
            <text:p>96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78.13%</text:p>
          </table:table-cell>
          <table:table-cell office:value-type="string" calcext:value-type="string">
            <text:p>依實際發生數辦理報核。</text:p>
          </table:table-cell>
          <table:table-cell office:value-type="string" calcext:value-type="string">
            <text:p>請業務單位列入下年度</text:p>
            <text:p>預算分配期程調整參考依據。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33520000" calcext:value-type="float">
            <text:p>33,520,000</text:p>
          </table:table-cell>
          <table:table-cell office:value-type="float" office:value="31441447" calcext:value-type="float">
            <text:p>31,441,447</text:p>
          </table:table-cell>
          <table:table-cell office:value-type="float" office:value="0" calcext:value-type="float">
            <text:p>0</text:p>
          </table:table-cell>
          <table:table-cell office:value-type="float" office:value="31441447" calcext:value-type="float">
            <text:p>31,441,447</text:p>
          </table:table-cell>
          <table:table-cell office:value-type="float" office:value="2078553" calcext:value-type="float">
            <text:p>2,078,553</text:p>
          </table:table-cell>
          <table:table-cell office:value-type="string" calcext:value-type="string">
            <text:p>93.8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33520000" calcext:value-type="float">
            <text:p>33,520,000</text:p>
          </table:table-cell>
          <table:table-cell office:value-type="float" office:value="31441447" calcext:value-type="float">
            <text:p>31,441,447</text:p>
          </table:table-cell>
          <table:table-cell office:value-type="float" office:value="0" calcext:value-type="float">
            <text:p>0</text:p>
          </table:table-cell>
          <table:table-cell office:value-type="float" office:value="31441447" calcext:value-type="float">
            <text:p>31,441,447</text:p>
          </table:table-cell>
          <table:table-cell office:value-type="float" office:value="2078553" calcext:value-type="float">
            <text:p>2,078,553</text:p>
          </table:table-cell>
          <table:table-cell office:value-type="string" calcext:value-type="string">
            <text:p>93.8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24142000" calcext:value-type="float">
            <text:p>24,142,000</text:p>
          </table:table-cell>
          <table:table-cell office:value-type="float" office:value="23379949" calcext:value-type="float">
            <text:p>23,379,949</text:p>
          </table:table-cell>
          <table:table-cell office:value-type="float" office:value="0" calcext:value-type="float">
            <text:p>0</text:p>
          </table:table-cell>
          <table:table-cell office:value-type="float" office:value="23379949" calcext:value-type="float">
            <text:p>23,379,949</text:p>
          </table:table-cell>
          <table:table-cell office:value-type="float" office:value="762051" calcext:value-type="float">
            <text:p>762,051</text:p>
          </table:table-cell>
          <table:table-cell office:value-type="string" calcext:value-type="string">
            <text:p>96.84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7600000" calcext:value-type="float">
            <text:p>7,600,000</text:p>
          </table:table-cell>
          <table:table-cell office:value-type="float" office:value="6768498" calcext:value-type="float">
            <text:p>6,768,498</text:p>
          </table:table-cell>
          <table:table-cell/>
          <table:table-cell office:value-type="float" office:value="6768498" calcext:value-type="float">
            <text:p>6,768,498</text:p>
          </table:table-cell>
          <table:table-cell office:value-type="float" office:value="831502" calcext:value-type="float">
            <text:p>831,502</text:p>
          </table:table-cell>
          <table:table-cell office:value-type="string" calcext:value-type="string">
            <text:p>89.06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1778000" calcext:value-type="float">
            <text:p>1,778,000</text:p>
          </table:table-cell>
          <table:table-cell office:value-type="float" office:value="1293000" calcext:value-type="float">
            <text:p>1,293,000</text:p>
          </table:table-cell>
          <table:table-cell/>
          <table:table-cell office:value-type="float" office:value="1293000" calcext:value-type="float">
            <text:p>1,293,000</text:p>
          </table:table-cell>
          <table:table-cell office:value-type="float" office:value="485000" calcext:value-type="float">
            <text:p>485,000</text:p>
          </table:table-cell>
          <table:table-cell office:value-type="string" calcext:value-type="string">
            <text:p>72.72%</text:p>
          </table:table-cell>
          <table:table-cell office:value-type="string" calcext:value-type="string">
            <text:p>係補助民力運作費辦理</text:p>
            <text:p>中，尚待報核。</text:p>
          </table:table-cell>
          <table:table-cell office:value-type="string" calcext:value-type="string">
            <text:p>請業務單位盡量配合預算分配期程核銷。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4996237" calcext:value-type="float">
            <text:p>604,996,237</text:p>
          </table:table-cell>
          <table:table-cell office:value-type="float" office:value="450014237" calcext:value-type="float">
            <text:p>450,014,237</text:p>
          </table:table-cell>
          <table:table-cell office:value-type="float" office:value="415355177" calcext:value-type="float">
            <text:p>415,355,177</text:p>
          </table:table-cell>
          <table:table-cell office:value-type="float" office:value="0" calcext:value-type="float">
            <text:p>0</text:p>
          </table:table-cell>
          <table:table-cell office:value-type="float" office:value="415355177" calcext:value-type="float">
            <text:p>415,355,177</text:p>
          </table:table-cell>
          <table:table-cell office:value-type="float" office:value="34659060" calcext:value-type="float">
            <text:p>34,659,060</text:p>
          </table:table-cell>
          <table:table-cell office:value-type="string" calcext:value-type="string">
            <text:p>92.3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8月.$A$1:.$N$30" table:range-usable-as="print-range"/>
        </table:named-expressions>
      </table:table>
      <table:table table:name="106年9月" table:style-name="ta21" table:print-ranges="106年9月.A1:106年9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6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9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818278" calcext:value-type="float">
            <text:p>28,818,278</text:p>
          </table:table-cell>
          <table:table-cell/>
          <table:table-cell office:value-type="float" office:value="28818278" calcext:value-type="float">
            <text:p>28,818,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467242000" calcext:value-type="float">
            <text:p>467,242,000</text:p>
          </table:table-cell>
          <table:table-cell office:value-type="float" office:value="418048012" calcext:value-type="float">
            <text:p>418,048,012</text:p>
          </table:table-cell>
          <table:table-cell office:value-type="float" office:value="0" calcext:value-type="float">
            <text:p>0</text:p>
          </table:table-cell>
          <table:table-cell office:value-type="float" office:value="418048012" calcext:value-type="float">
            <text:p>418,048,012</text:p>
          </table:table-cell>
          <table:table-cell office:value-type="float" office:value="49193988" calcext:value-type="float">
            <text:p>49,193,988</text:p>
          </table:table-cell>
          <table:table-cell office:value-type="string" calcext:value-type="string">
            <text:p>89.47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19209000" calcext:value-type="float">
            <text:p>419,209,000</text:p>
          </table:table-cell>
          <table:table-cell office:value-type="float" office:value="383800297" calcext:value-type="float">
            <text:p>383,800,297</text:p>
          </table:table-cell>
          <table:table-cell office:value-type="float" office:value="0" calcext:value-type="float">
            <text:p>0</text:p>
          </table:table-cell>
          <table:table-cell office:value-type="float" office:value="383800297" calcext:value-type="float">
            <text:p>383,800,297</text:p>
          </table:table-cell>
          <table:table-cell office:value-type="float" office:value="35408703" calcext:value-type="float">
            <text:p>35,408,703</text:p>
          </table:table-cell>
          <table:table-cell office:value-type="string" calcext:value-type="string">
            <text:p>91.55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19209000" calcext:value-type="float">
            <text:p>419,209,000</text:p>
          </table:table-cell>
          <table:table-cell office:value-type="float" office:value="383800297" calcext:value-type="float">
            <text:p>383,800,297</text:p>
          </table:table-cell>
          <table:table-cell office:value-type="float" office:value="0" calcext:value-type="float">
            <text:p>0</text:p>
          </table:table-cell>
          <table:table-cell office:value-type="float" office:value="383800297" calcext:value-type="float">
            <text:p>383,800,297</text:p>
          </table:table-cell>
          <table:table-cell office:value-type="float" office:value="35408703" calcext:value-type="float">
            <text:p>35,408,703</text:p>
          </table:table-cell>
          <table:table-cell office:value-type="string" calcext:value-type="string">
            <text:p>91.55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410794000" calcext:value-type="float">
            <text:p>410,794,000</text:p>
          </table:table-cell>
          <table:table-cell office:value-type="float" office:value="376005916" calcext:value-type="float">
            <text:p>376,005,916</text:p>
          </table:table-cell>
          <table:table-cell office:value-type="float" office:value="0" calcext:value-type="float">
            <text:p>0</text:p>
          </table:table-cell>
          <table:table-cell office:value-type="float" office:value="376005916" calcext:value-type="float">
            <text:p>376,005,916</text:p>
          </table:table-cell>
          <table:table-cell office:value-type="float" office:value="34788084" calcext:value-type="float">
            <text:p>34,788,084</text:p>
          </table:table-cell>
          <table:table-cell office:value-type="string" calcext:value-type="string">
            <text:p>91.53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8319000" calcext:value-type="float">
            <text:p>8,319,000</text:p>
          </table:table-cell>
          <table:table-cell office:value-type="float" office:value="7720381" calcext:value-type="float">
            <text:p>7,720,381</text:p>
          </table:table-cell>
          <table:table-cell/>
          <table:table-cell office:value-type="float" office:value="7720381" calcext:value-type="float">
            <text:p>7,720,381</text:p>
          </table:table-cell>
          <table:table-cell office:value-type="float" office:value="598619" calcext:value-type="float">
            <text:p>598,619</text:p>
          </table:table-cell>
          <table:table-cell office:value-type="string" calcext:value-type="string">
            <text:p>92.80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96000" calcext:value-type="float">
            <text:p>96,000</text:p>
          </table:table-cell>
          <table:table-cell office:value-type="float" office:value="74000" calcext:value-type="float">
            <text:p>74,000</text:p>
          </table:table-cell>
          <table:table-cell/>
          <table:table-cell office:value-type="float" office:value="74000" calcext:value-type="float">
            <text:p>74,000</text:p>
          </table:table-cell>
          <table:table-cell office:value-type="float" office:value="22000" calcext:value-type="float">
            <text:p>22,000</text:p>
          </table:table-cell>
          <table:table-cell office:value-type="string" calcext:value-type="string">
            <text:p>77.08%</text:p>
          </table:table-cell>
          <table:table-cell office:value-type="string" calcext:value-type="string">
            <text:p>係退休人員三節慰問金依實際發生數辦理報核。 </text:p>
          </table:table-cell>
          <table:table-cell office:value-type="string" calcext:value-type="string">
            <text:p>請業務單位列入下年度預算分配期程調整參考依據。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48033000" calcext:value-type="float">
            <text:p>48,033,000</text:p>
          </table:table-cell>
          <table:table-cell office:value-type="float" office:value="34247715" calcext:value-type="float">
            <text:p>34,247,715</text:p>
          </table:table-cell>
          <table:table-cell office:value-type="float" office:value="0" calcext:value-type="float">
            <text:p>0</text:p>
          </table:table-cell>
          <table:table-cell office:value-type="float" office:value="34247715" calcext:value-type="float">
            <text:p>34,247,715</text:p>
          </table:table-cell>
          <table:table-cell office:value-type="float" office:value="13785285" calcext:value-type="float">
            <text:p>13,785,285</text:p>
          </table:table-cell>
          <table:table-cell office:value-type="string" calcext:value-type="string">
            <text:p>71.3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48033000" calcext:value-type="float">
            <text:p>48,033,000</text:p>
          </table:table-cell>
          <table:table-cell office:value-type="float" office:value="34247715" calcext:value-type="float">
            <text:p>34,247,715</text:p>
          </table:table-cell>
          <table:table-cell office:value-type="float" office:value="0" calcext:value-type="float">
            <text:p>0</text:p>
          </table:table-cell>
          <table:table-cell office:value-type="float" office:value="34247715" calcext:value-type="float">
            <text:p>34,247,715</text:p>
          </table:table-cell>
          <table:table-cell office:value-type="float" office:value="13785285" calcext:value-type="float">
            <text:p>13,785,285</text:p>
          </table:table-cell>
          <table:table-cell office:value-type="string" calcext:value-type="string">
            <text:p>71.3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27167000" calcext:value-type="float">
            <text:p>27,167,000</text:p>
          </table:table-cell>
          <table:table-cell office:value-type="float" office:value="25411894" calcext:value-type="float">
            <text:p>25,411,894</text:p>
          </table:table-cell>
          <table:table-cell office:value-type="float" office:value="0" calcext:value-type="float">
            <text:p>0</text:p>
          </table:table-cell>
          <table:table-cell office:value-type="float" office:value="25411894" calcext:value-type="float">
            <text:p>25,411,894</text:p>
          </table:table-cell>
          <table:table-cell office:value-type="float" office:value="1755106" calcext:value-type="float">
            <text:p>1,755,106</text:p>
          </table:table-cell>
          <table:table-cell office:value-type="string" calcext:value-type="string">
            <text:p>93.54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18600000" calcext:value-type="float">
            <text:p>18,600,000</text:p>
          </table:table-cell>
          <table:table-cell office:value-type="float" office:value="6779521" calcext:value-type="float">
            <text:p>6,779,521</text:p>
          </table:table-cell>
          <table:table-cell/>
          <table:table-cell office:value-type="float" office:value="6779521" calcext:value-type="float">
            <text:p>6,779,521</text:p>
          </table:table-cell>
          <table:table-cell office:value-type="float" office:value="11820479" calcext:value-type="float">
            <text:p>11,820,479</text:p>
          </table:table-cell>
          <table:table-cell office:value-type="string" calcext:value-type="string">
            <text:p>36.45%</text:p>
          </table:table-cell>
          <table:table-cell office:value-type="string" calcext:value-type="string">
            <text:p>係因本分局及文化所耐震補強工程多次流標工程進度落後所致。</text:p>
          </table:table-cell>
          <table:table-cell office:value-type="string" calcext:value-type="string">
            <text:p>本案已於9月28日決標,請業務單位盡量配合預算分配期程核銷。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2266000" calcext:value-type="float">
            <text:p>2,266,000</text:p>
          </table:table-cell>
          <table:table-cell office:value-type="float" office:value="2056300" calcext:value-type="float">
            <text:p>2,056,300</text:p>
          </table:table-cell>
          <table:table-cell/>
          <table:table-cell office:value-type="float" office:value="2056300" calcext:value-type="float">
            <text:p>2,056,300</text:p>
          </table:table-cell>
          <table:table-cell office:value-type="float" office:value="209700" calcext:value-type="float">
            <text:p>209,700</text:p>
          </table:table-cell>
          <table:table-cell office:value-type="string" calcext:value-type="string">
            <text:p>90.75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4391959" calcext:value-type="float">
            <text:p>4,391,959</text:p>
          </table:table-cell>
          <table:table-cell/>
          <table:table-cell office:value-type="float" office:value="4391959" calcext:value-type="float">
            <text:p>4,391,9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4996237" calcext:value-type="float">
            <text:p>604,996,237</text:p>
          </table:table-cell>
          <table:table-cell office:value-type="float" office:value="500452237" calcext:value-type="float">
            <text:p>500,452,237</text:p>
          </table:table-cell>
          <table:table-cell office:value-type="float" office:value="451258249" calcext:value-type="float">
            <text:p>451,258,249</text:p>
          </table:table-cell>
          <table:table-cell office:value-type="float" office:value="0" calcext:value-type="float">
            <text:p>0</text:p>
          </table:table-cell>
          <table:table-cell office:value-type="float" office:value="451258249" calcext:value-type="float">
            <text:p>451,258,249</text:p>
          </table:table-cell>
          <table:table-cell office:value-type="float" office:value="49193988" calcext:value-type="float">
            <text:p>49,193,988</text:p>
          </table:table-cell>
          <table:table-cell office:value-type="string" calcext:value-type="string">
            <text:p>90.17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9月.$A$1:.$N$30" table:range-usable-as="print-range"/>
        </table:named-expressions>
      </table:table>
      <table:table table:name="106年10月" table:style-name="ta22" table:print-ranges="106年10月.A1:106年10月.N30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8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10月31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818278" calcext:value-type="float">
            <text:p>28,818,278</text:p>
          </table:table-cell>
          <table:table-cell/>
          <table:table-cell office:value-type="float" office:value="28818278" calcext:value-type="float">
            <text:p>28,818,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505130000" calcext:value-type="float">
            <text:p>505,130,000</text:p>
          </table:table-cell>
          <table:table-cell office:value-type="float" office:value="452833435" calcext:value-type="float">
            <text:p>452,833,435</text:p>
          </table:table-cell>
          <table:table-cell office:value-type="float" office:value="0" calcext:value-type="float">
            <text:p>0</text:p>
          </table:table-cell>
          <table:table-cell office:value-type="float" office:value="452833435" calcext:value-type="float">
            <text:p>452,833,435</text:p>
          </table:table-cell>
          <table:table-cell office:value-type="float" office:value="52296565" calcext:value-type="float">
            <text:p>52,296,565</text:p>
          </table:table-cell>
          <table:table-cell office:value-type="string" calcext:value-type="string">
            <text:p>89.6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53727000" calcext:value-type="float">
            <text:p>453,727,000</text:p>
          </table:table-cell>
          <table:table-cell office:value-type="float" office:value="415427877" calcext:value-type="float">
            <text:p>415,427,877</text:p>
          </table:table-cell>
          <table:table-cell office:value-type="float" office:value="0" calcext:value-type="float">
            <text:p>0</text:p>
          </table:table-cell>
          <table:table-cell office:value-type="float" office:value="415427877" calcext:value-type="float">
            <text:p>415,427,877</text:p>
          </table:table-cell>
          <table:table-cell office:value-type="float" office:value="38299123" calcext:value-type="float">
            <text:p>38,299,123</text:p>
          </table:table-cell>
          <table:table-cell office:value-type="string" calcext:value-type="string">
            <text:p>91.56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53727000" calcext:value-type="float">
            <text:p>453,727,000</text:p>
          </table:table-cell>
          <table:table-cell office:value-type="float" office:value="415427877" calcext:value-type="float">
            <text:p>415,427,877</text:p>
          </table:table-cell>
          <table:table-cell office:value-type="float" office:value="0" calcext:value-type="float">
            <text:p>0</text:p>
          </table:table-cell>
          <table:table-cell office:value-type="float" office:value="415427877" calcext:value-type="float">
            <text:p>415,427,877</text:p>
          </table:table-cell>
          <table:table-cell office:value-type="float" office:value="38299123" calcext:value-type="float">
            <text:p>38,299,123</text:p>
          </table:table-cell>
          <table:table-cell office:value-type="string" calcext:value-type="string">
            <text:p>91.56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444427000" calcext:value-type="float">
            <text:p>444,427,000</text:p>
          </table:table-cell>
          <table:table-cell office:value-type="float" office:value="406693038" calcext:value-type="float">
            <text:p>406,693,038</text:p>
          </table:table-cell>
          <table:table-cell office:value-type="float" office:value="0" calcext:value-type="float">
            <text:p>0</text:p>
          </table:table-cell>
          <table:table-cell office:value-type="float" office:value="406693038" calcext:value-type="float">
            <text:p>406,693,038</text:p>
          </table:table-cell>
          <table:table-cell office:value-type="float" office:value="37733962" calcext:value-type="float">
            <text:p>37,733,962</text:p>
          </table:table-cell>
          <table:table-cell office:value-type="string" calcext:value-type="string">
            <text:p>91.51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9204000" calcext:value-type="float">
            <text:p>9,204,000</text:p>
          </table:table-cell>
          <table:table-cell office:value-type="float" office:value="8660839" calcext:value-type="float">
            <text:p>8,660,839</text:p>
          </table:table-cell>
          <table:table-cell/>
          <table:table-cell office:value-type="float" office:value="8660839" calcext:value-type="float">
            <text:p>8,660,839</text:p>
          </table:table-cell>
          <table:table-cell office:value-type="float" office:value="543161" calcext:value-type="float">
            <text:p>543,161</text:p>
          </table:table-cell>
          <table:table-cell office:value-type="string" calcext:value-type="string">
            <text:p>94.10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96000" calcext:value-type="float">
            <text:p>96,000</text:p>
          </table:table-cell>
          <table:table-cell office:value-type="float" office:value="74000" calcext:value-type="float">
            <text:p>74,000</text:p>
          </table:table-cell>
          <table:table-cell/>
          <table:table-cell office:value-type="float" office:value="74000" calcext:value-type="float">
            <text:p>74,000</text:p>
          </table:table-cell>
          <table:table-cell office:value-type="float" office:value="22000" calcext:value-type="float">
            <text:p>22,000</text:p>
          </table:table-cell>
          <table:table-cell office:value-type="string" calcext:value-type="string">
            <text:p>77.08%</text:p>
          </table:table-cell>
          <table:table-cell office:value-type="string" calcext:value-type="string">
            <text:p>係退休人員三節慰問金依實際發生數辦理報核。</text:p>
          </table:table-cell>
          <table:table-cell office:value-type="string" calcext:value-type="string">
            <text:p>請業務單位列入下年度預算分配期程調整參考依據。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51403000" calcext:value-type="float">
            <text:p>51,403,000</text:p>
          </table:table-cell>
          <table:table-cell office:value-type="float" office:value="37405558" calcext:value-type="float">
            <text:p>37,405,558</text:p>
          </table:table-cell>
          <table:table-cell office:value-type="float" office:value="0" calcext:value-type="float">
            <text:p>0</text:p>
          </table:table-cell>
          <table:table-cell office:value-type="float" office:value="37405558" calcext:value-type="float">
            <text:p>37,405,558</text:p>
          </table:table-cell>
          <table:table-cell office:value-type="float" office:value="13997442" calcext:value-type="float">
            <text:p>13,997,442</text:p>
          </table:table-cell>
          <table:table-cell office:value-type="string" calcext:value-type="string">
            <text:p>72.77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51403000" calcext:value-type="float">
            <text:p>51,403,000</text:p>
          </table:table-cell>
          <table:table-cell office:value-type="float" office:value="37405558" calcext:value-type="float">
            <text:p>37,405,558</text:p>
          </table:table-cell>
          <table:table-cell office:value-type="float" office:value="0" calcext:value-type="float">
            <text:p>0</text:p>
          </table:table-cell>
          <table:table-cell office:value-type="float" office:value="37405558" calcext:value-type="float">
            <text:p>37,405,558</text:p>
          </table:table-cell>
          <table:table-cell office:value-type="float" office:value="13997442" calcext:value-type="float">
            <text:p>13,997,442</text:p>
          </table:table-cell>
          <table:table-cell office:value-type="string" calcext:value-type="string">
            <text:p>72.77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29909000" calcext:value-type="float">
            <text:p>29,909,000</text:p>
          </table:table-cell>
          <table:table-cell office:value-type="float" office:value="27737226" calcext:value-type="float">
            <text:p>27,737,226</text:p>
          </table:table-cell>
          <table:table-cell office:value-type="float" office:value="0" calcext:value-type="float">
            <text:p>0</text:p>
          </table:table-cell>
          <table:table-cell office:value-type="float" office:value="27737226" calcext:value-type="float">
            <text:p>27,737,226</text:p>
          </table:table-cell>
          <table:table-cell office:value-type="float" office:value="2171774" calcext:value-type="float">
            <text:p>2,171,774</text:p>
          </table:table-cell>
          <table:table-cell office:value-type="string" calcext:value-type="string">
            <text:p>92.74%</text:p>
          </table:table-cell>
          <table:table-cell table:number-columns-repeated="1012"/>
        </table:table-row>
        <table:table-row table:style-name="ro9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18700000" calcext:value-type="float">
            <text:p>18,700,000</text:p>
          </table:table-cell>
          <table:table-cell office:value-type="float" office:value="6915132" calcext:value-type="float">
            <text:p>6,915,132</text:p>
          </table:table-cell>
          <table:table-cell/>
          <table:table-cell office:value-type="float" office:value="6915132" calcext:value-type="float">
            <text:p>6,915,132</text:p>
          </table:table-cell>
          <table:table-cell office:value-type="float" office:value="11784868" calcext:value-type="float">
            <text:p>11,784,868</text:p>
          </table:table-cell>
          <table:table-cell office:value-type="string" calcext:value-type="string">
            <text:p>36.98%</text:p>
          </table:table-cell>
          <table:table-cell office:value-type="string" calcext:value-type="string">
            <text:p>係因本分局及文化所耐震補強工程因多次流標工程進度落後所致。</text:p>
          </table:table-cell>
          <table:table-cell office:value-type="string" calcext:value-type="string">
            <text:p>本案已於9月28日決標,10月12日開工,請業務單位盡量配合預算分配</text:p>
            <text:p>期程核銷。 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2794000" calcext:value-type="float">
            <text:p>2,794,000</text:p>
          </table:table-cell>
          <table:table-cell office:value-type="float" office:value="2753200" calcext:value-type="float">
            <text:p>2,753,200</text:p>
          </table:table-cell>
          <table:table-cell/>
          <table:table-cell office:value-type="float" office:value="2753200" calcext:value-type="float">
            <text:p>2,753,200</text:p>
          </table:table-cell>
          <table:table-cell office:value-type="float" office:value="40800" calcext:value-type="float">
            <text:p>40,800</text:p>
          </table:table-cell>
          <table:table-cell office:value-type="string" calcext:value-type="string">
            <text:p>98.54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604009" calcext:value-type="float">
            <text:p>6,604,009</text:p>
          </table:table-cell>
          <table:table-cell/>
          <table:table-cell office:value-type="float" office:value="6604009" calcext:value-type="float">
            <text:p>6,604,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6604009" calcext:value-type="float">
            <text:p>6,604,009</text:p>
          </table:table-cell>
          <table:table-cell/>
          <table:table-cell office:value-type="float" office:value="6604009" calcext:value-type="float">
            <text:p>6,604,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6604009" calcext:value-type="float">
            <text:p>6,604,009</text:p>
          </table:table-cell>
          <table:table-cell/>
          <table:table-cell office:value-type="float" office:value="6604009" calcext:value-type="float">
            <text:p>6,604,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604009" calcext:value-type="float">
            <text:p>6,604,009</text:p>
          </table:table-cell>
          <table:table-cell/>
          <table:table-cell office:value-type="float" office:value="6604009" calcext:value-type="float">
            <text:p>6,604,0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7208287" calcext:value-type="float">
            <text:p>607,208,287</text:p>
          </table:table-cell>
          <table:table-cell office:value-type="float" office:value="540552287" calcext:value-type="float">
            <text:p>540,552,287</text:p>
          </table:table-cell>
          <table:table-cell office:value-type="float" office:value="488255722" calcext:value-type="float">
            <text:p>488,255,722</text:p>
          </table:table-cell>
          <table:table-cell office:value-type="float" office:value="0" calcext:value-type="float">
            <text:p>0</text:p>
          </table:table-cell>
          <table:table-cell office:value-type="float" office:value="488255722" calcext:value-type="float">
            <text:p>488,255,722</text:p>
          </table:table-cell>
          <table:table-cell office:value-type="float" office:value="52296565" calcext:value-type="float">
            <text:p>52,296,565</text:p>
          </table:table-cell>
          <table:table-cell office:value-type="string" calcext:value-type="string">
            <text:p>90.33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/>
          <table:table-cell table:style-name="ce15" table:number-columns-repeated="6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年1月.$A$1" table:cell-range-address="$106年10月.$A$1:.$N$30" table:range-usable-as="print-range"/>
        </table:named-expressions>
      </table:table>
      <table:table table:name="106年11月" table:style-name="ta23"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5"/>
        <table:table-column table:style-name="co2" table:default-cell-style-name="ce10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0"/>
        <table:table-column table:style-name="co8" table:number-columns-repeated="2" table:default-cell-style-name="ce22"/>
        <table:table-column table:style-name="co7" table:number-columns-repeated="243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2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11月30日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5" table:number-rows-spanned="1">
            <text:p>科目</text:p>
          </table:table-cell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全年度預算數</text:p>
            <text:p>(含追加減</text:p>
            <text:p>預算數及</text:p>
            <text:p>動支預備金)</text:p>
          </table:table-cell>
          <table:table-cell table:style-name="ce12" office:value-type="string" calcext:value-type="string" table:number-columns-spanned="1" table:number-rows-spanned="2">
            <text:p>累計分配數</text:p>
          </table:table-cell>
          <table:table-cell table:style-name="ce12" office:value-type="string" calcext:value-type="string" table:number-columns-spanned="4" table:number-rows-spanned="1">
            <text:p>執行數(傳票數)</text:p>
          </table:table-cell>
          <table:covered-table-cell table:number-columns-repeated="2" table:style-name="ce16"/>
          <table:covered-table-cell table:style-name="ce17"/>
          <table:table-cell table:style-name="ce18" office:value-type="string" calcext:value-type="string" table:number-columns-spanned="1" table:number-rows-spanned="2">
            <text:p>執行數占</text:p>
            <text:p>累計分配</text:p>
            <text:p>數百分比 %</text:p>
          </table:table-cell>
          <table:table-cell table:style-name="ce12" office:value-type="string" calcext:value-type="string" table:number-columns-spanned="1" table:number-rows-spanned="2">
            <text:p>預算執行落後原因分析</text:p>
          </table:table-cell>
          <table:table-cell table:style-name="ce12" office:value-type="string" calcext:value-type="string" table:number-columns-spanned="1" table:number-rows-spanned="2">
            <text:p>擬解決辦法</text:p>
          </table:table-cell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7" office:value-type="string" calcext:value-type="string">
            <text:p>項</text:p>
          </table:table-cell>
          <table:table-cell table:style-name="ce4" office:value-type="string" calcext:value-type="string">
            <text:p>目</text:p>
          </table:table-cell>
          <table:table-cell table:style-name="ce4" office:value-type="string" calcext:value-type="string">
            <text:p>節</text:p>
          </table:table-cell>
          <table:table-cell table:style-name="ce4" office:value-type="string" calcext:value-type="string">
            <text:p>名稱</text:p>
          </table:table-cell>
          <table:covered-table-cell table:number-columns-repeated="2" table:style-name="ce13"/>
          <table:table-cell table:style-name="ce13" office:value-type="string" calcext:value-type="string">
            <text:p>累計支付數</text:p>
          </table:table-cell>
          <table:table-cell table:style-name="ce13" office:value-type="string" calcext:value-type="string">
            <text:p>累計預付數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分配數餘額</text:p>
          </table:table-cell>
          <table:covered-table-cell table:style-name="ce19"/>
          <table:covered-table-cell table:number-columns-repeated="2" table:style-name="ce13"/>
          <table:table-cell table:style-name="ce26" table:number-columns-repeated="1010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818278" calcext:value-type="float">
            <text:p>28,818,278</text:p>
          </table:table-cell>
          <table:table-cell/>
          <table:table-cell office:value-type="float" office:value="28818278" calcext:value-type="float">
            <text:p>28,818,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098548" calcext:value-type="float">
            <text:p>28,098,548</text:p>
          </table:table-cell>
          <table:table-cell/>
          <table:table-cell office:value-type="float" office:value="28098548" calcext:value-type="float">
            <text:p>28,098,5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19730" calcext:value-type="float">
            <text:p>719,730</text:p>
          </table:table-cell>
          <table:table-cell/>
          <table:table-cell office:value-type="float" office:value="719730" calcext:value-type="float">
            <text:p>719,7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71786000" calcext:value-type="float">
            <text:p>571,786,000</text:p>
          </table:table-cell>
          <table:table-cell office:value-type="float" office:value="555202000" calcext:value-type="float">
            <text:p>555,202,000</text:p>
          </table:table-cell>
          <table:table-cell office:value-type="float" office:value="493083040" calcext:value-type="float">
            <text:p>493,083,040</text:p>
          </table:table-cell>
          <table:table-cell office:value-type="float" office:value="0" calcext:value-type="float">
            <text:p>0</text:p>
          </table:table-cell>
          <table:table-cell office:value-type="float" office:value="493083040" calcext:value-type="float">
            <text:p>493,083,040</text:p>
          </table:table-cell>
          <table:table-cell office:value-type="float" office:value="62118960" calcext:value-type="float">
            <text:p>62,118,960</text:p>
          </table:table-cell>
          <table:table-cell office:value-type="string" calcext:value-type="string">
            <text:p>88.81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89368000" calcext:value-type="float">
            <text:p>489,368,000</text:p>
          </table:table-cell>
          <table:table-cell office:value-type="float" office:value="452674424" calcext:value-type="float">
            <text:p>452,674,424</text:p>
          </table:table-cell>
          <table:table-cell office:value-type="float" office:value="0" calcext:value-type="float">
            <text:p>0</text:p>
          </table:table-cell>
          <table:table-cell office:value-type="float" office:value="452674424" calcext:value-type="float">
            <text:p>452,674,424</text:p>
          </table:table-cell>
          <table:table-cell office:value-type="float" office:value="36693576" calcext:value-type="float">
            <text:p>36,693,576</text:p>
          </table:table-cell>
          <table:table-cell office:value-type="string" calcext:value-type="string">
            <text:p>92.5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861000" calcext:value-type="float">
            <text:p>501,861,000</text:p>
          </table:table-cell>
          <table:table-cell office:value-type="float" office:value="489368000" calcext:value-type="float">
            <text:p>489,368,000</text:p>
          </table:table-cell>
          <table:table-cell office:value-type="float" office:value="452674424" calcext:value-type="float">
            <text:p>452,674,424</text:p>
          </table:table-cell>
          <table:table-cell office:value-type="float" office:value="0" calcext:value-type="float">
            <text:p>0</text:p>
          </table:table-cell>
          <table:table-cell office:value-type="float" office:value="452674424" calcext:value-type="float">
            <text:p>452,674,424</text:p>
          </table:table-cell>
          <table:table-cell office:value-type="float" office:value="36693576" calcext:value-type="float">
            <text:p>36,693,576</text:p>
          </table:table-cell>
          <table:table-cell office:value-type="string" calcext:value-type="string">
            <text:p>92.50%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478955000" calcext:value-type="float">
            <text:p>478,955,000</text:p>
          </table:table-cell>
          <table:table-cell office:value-type="float" office:value="443000239" calcext:value-type="float">
            <text:p>443,000,239</text:p>
          </table:table-cell>
          <table:table-cell office:value-type="float" office:value="0" calcext:value-type="float">
            <text:p>0</text:p>
          </table:table-cell>
          <table:table-cell office:value-type="float" office:value="443000239" calcext:value-type="float">
            <text:p>443,000,239</text:p>
          </table:table-cell>
          <table:table-cell office:value-type="float" office:value="35954761" calcext:value-type="float">
            <text:p>35,954,761</text:p>
          </table:table-cell>
          <table:table-cell office:value-type="string" calcext:value-type="string">
            <text:p>92.49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9000" calcext:value-type="float">
            <text:p>490,389,000</text:p>
          </table:table-cell>
          <table:table-cell office:value-type="float" office:value="478955000" calcext:value-type="float">
            <text:p>478,955,000</text:p>
          </table:table-cell>
          <table:table-cell office:value-type="float" office:value="443000239" calcext:value-type="float">
            <text:p>443,000,239</text:p>
          </table:table-cell>
          <table:table-cell office:value-type="float" office:value="0" calcext:value-type="float">
            <text:p>0</text:p>
          </table:table-cell>
          <table:table-cell office:value-type="float" office:value="443000239" calcext:value-type="float">
            <text:p>443,000,239</text:p>
          </table:table-cell>
          <table:table-cell office:value-type="float" office:value="35954761" calcext:value-type="float">
            <text:p>35,954,761</text:p>
          </table:table-cell>
          <table:table-cell office:value-type="string" calcext:value-type="string">
            <text:p>92.49%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472000" calcext:value-type="float">
            <text:p>11,472,000</text:p>
          </table:table-cell>
          <table:table-cell office:value-type="float" office:value="10413000" calcext:value-type="float">
            <text:p>10,413,000</text:p>
          </table:table-cell>
          <table:table-cell office:value-type="float" office:value="9674185" calcext:value-type="float">
            <text:p>9,674,185</text:p>
          </table:table-cell>
          <table:table-cell/>
          <table:table-cell office:value-type="float" office:value="9674185" calcext:value-type="float">
            <text:p>9,674,185</text:p>
          </table:table-cell>
          <table:table-cell office:value-type="float" office:value="738815" calcext:value-type="float">
            <text:p>738,815</text:p>
          </table:table-cell>
          <table:table-cell office:value-type="string" calcext:value-type="string">
            <text:p>92.9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1376000" calcext:value-type="float">
            <text:p>11,376,000</text:p>
          </table:table-cell>
          <table:table-cell office:value-type="float" office:value="10317000" calcext:value-type="float">
            <text:p>10,317,000</text:p>
          </table:table-cell>
          <table:table-cell office:value-type="float" office:value="9600185" calcext:value-type="float">
            <text:p>9,600,185</text:p>
          </table:table-cell>
          <table:table-cell/>
          <table:table-cell office:value-type="float" office:value="9600185" calcext:value-type="float">
            <text:p>9,600,185</text:p>
          </table:table-cell>
          <table:table-cell office:value-type="float" office:value="716815" calcext:value-type="float">
            <text:p>716,815</text:p>
          </table:table-cell>
          <table:table-cell office:value-type="string" calcext:value-type="string">
            <text:p>93.05%</text:p>
          </table:table-cell>
          <table:table-cell table:number-columns-repeated="1012"/>
        </table:table-row>
        <table:table-row table:style-name="ro7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96000" calcext:value-type="float">
            <text:p>96,000</text:p>
          </table:table-cell>
          <table:table-cell office:value-type="float" office:value="74000" calcext:value-type="float">
            <text:p>74,000</text:p>
          </table:table-cell>
          <table:table-cell/>
          <table:table-cell office:value-type="float" office:value="74000" calcext:value-type="float">
            <text:p>74,000</text:p>
          </table:table-cell>
          <table:table-cell office:value-type="float" office:value="22000" calcext:value-type="float">
            <text:p>22,000</text:p>
          </table:table-cell>
          <table:table-cell office:value-type="string" calcext:value-type="string">
            <text:p>77.08%</text:p>
          </table:table-cell>
          <table:table-cell office:value-type="string" calcext:value-type="string">
            <text:p>系退休人員三節慰問金依實際發生數辦理報核。</text:p>
          </table:table-cell>
          <table:table-cell office:value-type="string" calcext:value-type="string">
            <text:p>請業務單位列入下年度預算分配期程調整參考依據。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65834000" calcext:value-type="float">
            <text:p>65,834,00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0" calcext:value-type="float">
            <text:p>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25425384" calcext:value-type="float">
            <text:p>25,425,384</text:p>
          </table:table-cell>
          <table:table-cell office:value-type="string" calcext:value-type="string">
            <text:p>61.38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65834000" calcext:value-type="float">
            <text:p>65,834,00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0" calcext:value-type="float">
            <text:p>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25425384" calcext:value-type="float">
            <text:p>25,425,384</text:p>
          </table:table-cell>
          <table:table-cell office:value-type="string" calcext:value-type="string">
            <text:p>61.38%</text:p>
          </table:table-cell>
          <table:table-cell table:number-columns-repeated="1012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69925000" calcext:value-type="float">
            <text:p>69,925,000</text:p>
          </table:table-cell>
          <table:table-cell office:value-type="float" office:value="65834000" calcext:value-type="float">
            <text:p>65,834,00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0" calcext:value-type="float">
            <text:p>0</text:p>
          </table:table-cell>
          <table:table-cell office:value-type="float" office:value="40408616" calcext:value-type="float">
            <text:p>40,408,616</text:p>
          </table:table-cell>
          <table:table-cell office:value-type="float" office:value="25425384" calcext:value-type="float">
            <text:p>25,425,384</text:p>
          </table:table-cell>
          <table:table-cell office:value-type="string" calcext:value-type="string">
            <text:p>61.38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36392000" calcext:value-type="float">
            <text:p>36,392,000</text:p>
          </table:table-cell>
          <table:table-cell office:value-type="float" office:value="32942000" calcext:value-type="float">
            <text:p>32,942,000</text:p>
          </table:table-cell>
          <table:table-cell office:value-type="float" office:value="30492177" calcext:value-type="float">
            <text:p>30,492,177</text:p>
          </table:table-cell>
          <table:table-cell office:value-type="float" office:value="0" calcext:value-type="float">
            <text:p>0</text:p>
          </table:table-cell>
          <table:table-cell office:value-type="float" office:value="30492177" calcext:value-type="float">
            <text:p>30,492,177</text:p>
          </table:table-cell>
          <table:table-cell office:value-type="float" office:value="2449823" calcext:value-type="float">
            <text:p>2,449,823</text:p>
          </table:table-cell>
          <table:table-cell office:value-type="string" calcext:value-type="string">
            <text:p>92.56%</text:p>
          </table:table-cell>
          <table:table-cell table:number-columns-repeated="1012"/>
        </table:table-row>
        <table:table-row table:style-name="ro8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29645000" calcext:value-type="float">
            <text:p>29,645,000</text:p>
          </table:table-cell>
          <table:table-cell office:value-type="float" office:value="29600000" calcext:value-type="float">
            <text:p>29,600,000</text:p>
          </table:table-cell>
          <table:table-cell office:value-type="float" office:value="7043239" calcext:value-type="float">
            <text:p>7,043,239</text:p>
          </table:table-cell>
          <table:table-cell/>
          <table:table-cell office:value-type="float" office:value="7043239" calcext:value-type="float">
            <text:p>7,043,239</text:p>
          </table:table-cell>
          <table:table-cell office:value-type="float" office:value="22556761" calcext:value-type="float">
            <text:p>22,556,761</text:p>
          </table:table-cell>
          <table:table-cell office:value-type="string" calcext:value-type="string">
            <text:p>23.79%</text:p>
          </table:table-cell>
          <table:table-cell office:value-type="string" calcext:value-type="string">
            <text:p>係因本分局及文化所耐震補強工程因多次流標工程進度落後所致。</text:p>
          </table:table-cell>
          <table:table-cell office:value-type="string" calcext:value-type="string">
            <text:p>本案已於9月28日決標,10月12日開工,請業務單位盡量配合預算分配期程核銷。 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888000" calcext:value-type="float">
            <text:p>3,888,000</text:p>
          </table:table-cell>
          <table:table-cell office:value-type="float" office:value="3292000" calcext:value-type="float">
            <text:p>3,292,000</text:p>
          </table:table-cell>
          <table:table-cell office:value-type="float" office:value="2873200" calcext:value-type="float">
            <text:p>2,873,200</text:p>
          </table:table-cell>
          <table:table-cell/>
          <table:table-cell office:value-type="float" office:value="2873200" calcext:value-type="float">
            <text:p>2,873,200</text:p>
          </table:table-cell>
          <table:table-cell office:value-type="float" office:value="418800" calcext:value-type="float">
            <text:p>418,800</text:p>
          </table:table-cell>
          <table:table-cell office:value-type="string" calcext:value-type="string">
            <text:p>87.28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707749" calcext:value-type="float">
            <text:p>6,707,749</text:p>
          </table:table-cell>
          <table:table-cell/>
          <table:table-cell office:value-type="float" office:value="6707749" calcext:value-type="float">
            <text:p>6,707,7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教人員各項補助</text:p>
          </table:table-cell>
          <table:table-cell table:number-columns-repeated="3" office:value-type="float" office:value="6707749" calcext:value-type="float">
            <text:p>6,707,749</text:p>
          </table:table-cell>
          <table:table-cell/>
          <table:table-cell office:value-type="float" office:value="6707749" calcext:value-type="float">
            <text:p>6,707,7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教人員各項補助</text:p>
          </table:table-cell>
          <table:table-cell table:number-columns-repeated="3" office:value-type="float" office:value="6707749" calcext:value-type="float">
            <text:p>6,707,749</text:p>
          </table:table-cell>
          <table:table-cell/>
          <table:table-cell office:value-type="float" office:value="6707749" calcext:value-type="float">
            <text:p>6,707,7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6707749" calcext:value-type="float">
            <text:p>6,707,749</text:p>
          </table:table-cell>
          <table:table-cell/>
          <table:table-cell office:value-type="float" office:value="6707749" calcext:value-type="float">
            <text:p>6,707,7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.00%</text:p>
          </table:table-cell>
          <table:table-cell table:number-columns-repeated="1012"/>
        </table:table-row>
        <table:table-row table:style-name="ro6">
          <table:table-cell table:style-name="ce6"/>
          <table:table-cell table:style-name="ce9"/>
          <table:table-cell table:style-name="ce6" table:number-columns-repeated="2"/>
          <table:table-cell table:style-name="ce11" office:value-type="string" calcext:value-type="string">
            <text:p>總計</text:p>
          </table:table-cell>
          <table:table-cell table:style-name="ce15" office:value-type="float" office:value="607312027" calcext:value-type="float">
            <text:p>607,312,027</text:p>
          </table:table-cell>
          <table:table-cell table:style-name="ce15" office:value-type="float" office:value="590728027" calcext:value-type="float">
            <text:p>590,728,027</text:p>
          </table:table-cell>
          <table:table-cell table:style-name="ce15" office:value-type="float" office:value="528609067" calcext:value-type="float">
            <text:p>528,609,0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8609067" calcext:value-type="float">
            <text:p>528,609,067</text:p>
          </table:table-cell>
          <table:table-cell table:style-name="ce15" office:value-type="float" office:value="62118960" calcext:value-type="float">
            <text:p>62,118,960</text:p>
          </table:table-cell>
          <table:table-cell table:style-name="ce21" office:value-type="string" calcext:value-type="string">
            <text:p>89.48%</text:p>
          </table:table-cell>
          <table:table-cell table:style-name="ce24" table:number-columns-repeated="2"/>
          <table:table-cell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2月" table:style-name="ta24" table:print-ranges="106年12月.A1:106年12月.N30">
        <table:table-header-columns>
          <table:table-column table:style-name="co9" table:default-cell-style-name="ce53"/>
        </table:table-header-columns>
        <table:table-column table:style-name="co9" table:default-cell-style-name="ce58"/>
        <table:table-column table:style-name="co9" table:number-columns-repeated="2" table:default-cell-style-name="ce53"/>
        <table:table-column table:style-name="co2" table:default-cell-style-name="ce62"/>
        <table:table-column table:style-name="co3" table:default-cell-style-name="ce68"/>
        <table:table-column table:style-name="co4" table:number-columns-repeated="5" table:default-cell-style-name="ce68"/>
        <table:table-column table:style-name="co5" table:default-cell-style-name="ce76"/>
        <table:table-column table:style-name="co10" table:number-columns-repeated="2" table:default-cell-style-name="ce80"/>
        <table:table-column table:style-name="co11" table:number-columns-repeated="243" table:default-cell-style-name="ce8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桃園市政府警察局中壢分局</text:p>
          </table:table-cell>
          <table:covered-table-cell table:number-columns-repeated="13" table:style-name="ce1"/>
          <table:table-cell table:style-name="ce82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歲出預算執行情形分析表</text:p>
          </table:table-cell>
          <table:covered-table-cell table:number-columns-repeated="13" table:style-name="ce1"/>
          <table:table-cell table:style-name="ce82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中華民國106年12月31日</text:p>
          </table:table-cell>
          <table:covered-table-cell table:number-columns-repeated="13" table:style-name="ce2"/>
          <table:table-cell table:style-name="ce83" table:number-columns-repeated="1010"/>
        </table:table-row>
        <table:table-header-rows>
          <table:table-row table:style-name="ro2">
            <table:table-cell table:style-name="ce4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6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64" office:value-type="string" calcext:value-type="string" table:number-columns-spanned="1" table:number-rows-spanned="2">
              <text:p>累計分配數</text:p>
            </table:table-cell>
            <table:table-cell table:style-name="ce64" office:value-type="string" calcext:value-type="string" table:number-columns-spanned="4" table:number-rows-spanned="1">
              <text:p>執行數(傳票數)</text:p>
            </table:table-cell>
            <table:covered-table-cell table:number-columns-repeated="2" table:style-name="ce70"/>
            <table:covered-table-cell table:style-name="ce71"/>
            <table:table-cell table:style-name="ce72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64" office:value-type="string" calcext:value-type="string" table:number-columns-spanned="1" table:number-rows-spanned="2">
              <text:p>預算執行落後原因分析</text:p>
            </table:table-cell>
            <table:table-cell table:style-name="ce64" office:value-type="string" calcext:value-type="string" table:number-columns-spanned="1" table:number-rows-spanned="2">
              <text:p>擬解決辦法</text:p>
            </table:table-cell>
            <table:table-cell table:style-name="ce84" table:number-columns-repeated="1010"/>
          </table:table-row>
          <table:table-row table:style-name="ro3">
            <table:table-cell table:style-name="ce50" office:value-type="string" calcext:value-type="string">
              <text:p>款</text:p>
            </table:table-cell>
            <table:table-cell table:style-name="ce55" office:value-type="string" calcext:value-type="string">
              <text:p>項</text:p>
            </table:table-cell>
            <table:table-cell table:style-name="ce50" office:value-type="string" calcext:value-type="string">
              <text:p>目</text:p>
            </table:table-cell>
            <table:table-cell table:style-name="ce50" office:value-type="string" calcext:value-type="string">
              <text:p>節</text:p>
            </table:table-cell>
            <table:table-cell table:style-name="ce50" office:value-type="string" calcext:value-type="string">
              <text:p>名稱</text:p>
            </table:table-cell>
            <table:covered-table-cell table:number-columns-repeated="2" table:style-name="ce65"/>
            <table:table-cell table:style-name="ce65" office:value-type="string" calcext:value-type="string">
              <text:p>累計支付數</text:p>
            </table:table-cell>
            <table:table-cell table:style-name="ce65" office:value-type="string" calcext:value-type="string">
              <text:p>累計預付數</text:p>
            </table:table-cell>
            <table:table-cell table:style-name="ce65" office:value-type="string" calcext:value-type="string">
              <text:p>合計</text:p>
            </table:table-cell>
            <table:table-cell table:style-name="ce65" office:value-type="string" calcext:value-type="string">
              <text:p>分配數餘額</text:p>
            </table:table-cell>
            <table:covered-table-cell table:style-name="ce73"/>
            <table:covered-table-cell table:number-columns-repeated="2" table:style-name="ce65"/>
            <table:table-cell table:style-name="ce84" table:number-columns-repeated="1010"/>
          </table:table-row>
          <table:table-row table:style-name="ro4">
            <table:table-cell table:style-name="ce51"/>
            <table:table-cell table:style-name="ce56"/>
            <table:table-cell table:style-name="ce51" table:number-columns-repeated="2"/>
            <table:table-cell table:style-name="ce60"/>
            <table:table-cell table:style-name="ce66" table:number-columns-repeated="6"/>
            <table:table-cell table:style-name="ce74"/>
            <table:table-cell table:style-name="ce78" table:number-columns-repeated="2"/>
            <table:table-cell table:number-columns-repeated="1010"/>
          </table:table-row>
        </table:table-header-rows>
        <table:table-row table:style-name="ro6">
          <table:table-cell table:style-name="ce51" office:value-type="string" calcext:value-type="string">
            <text:p>75</text:p>
          </table:table-cell>
          <table:table-cell table:style-name="ce56"/>
          <table:table-cell table:style-name="ce51" table:number-columns-repeated="2"/>
          <table:table-cell table:style-name="ce60" office:value-type="string" calcext:value-type="string">
            <text:p>退休撫卹給付支出</text:p>
          </table:table-cell>
          <table:table-cell table:number-columns-repeated="3" table:style-name="ce66" office:value-type="float" office:value="28824442" calcext:value-type="float">
            <text:p>28,824,442</text:p>
          </table:table-cell>
          <table:table-cell table:style-name="ce66"/>
          <table:table-cell table:style-name="ce66" office:value-type="float" office:value="28824442" calcext:value-type="float">
            <text:p>28,824,442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 office:value-type="string" calcext:value-type="string">
            <text:p>01</text:p>
          </table:table-cell>
          <table:table-cell table:style-name="ce51" table:number-columns-repeated="2"/>
          <table:table-cell table:style-name="ce60" office:value-type="string" calcext:value-type="string">
            <text:p>ˉ公務人員退休給付</text:p>
          </table:table-cell>
          <table:table-cell table:number-columns-repeated="3" table:style-name="ce66" office:value-type="float" office:value="28098548" calcext:value-type="float">
            <text:p>28,098,548</text:p>
          </table:table-cell>
          <table:table-cell table:style-name="ce66"/>
          <table:table-cell table:style-name="ce66" office:value-type="float" office:value="28098548" calcext:value-type="float">
            <text:p>28,098,548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office:value-type="string" calcext:value-type="string">
            <text:p>01</text:p>
          </table:table-cell>
          <table:table-cell table:style-name="ce51"/>
          <table:table-cell table:style-name="ce60" office:value-type="string" calcext:value-type="string">
            <text:p>ˉˉ公務人員退休給付</text:p>
          </table:table-cell>
          <table:table-cell table:number-columns-repeated="3" table:style-name="ce66" office:value-type="float" office:value="28098548" calcext:value-type="float">
            <text:p>28,098,548</text:p>
          </table:table-cell>
          <table:table-cell table:style-name="ce66"/>
          <table:table-cell table:style-name="ce66" office:value-type="float" office:value="28098548" calcext:value-type="float">
            <text:p>28,098,548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人事費</text:p>
          </table:table-cell>
          <table:table-cell table:number-columns-repeated="3" table:style-name="ce66" office:value-type="float" office:value="28098548" calcext:value-type="float">
            <text:p>28,098,548</text:p>
          </table:table-cell>
          <table:table-cell table:style-name="ce66"/>
          <table:table-cell table:style-name="ce66" office:value-type="float" office:value="28098548" calcext:value-type="float">
            <text:p>28,098,548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 office:value-type="string" calcext:value-type="string">
            <text:p>03</text:p>
          </table:table-cell>
          <table:table-cell table:style-name="ce51" table:number-columns-repeated="2"/>
          <table:table-cell table:style-name="ce60" office:value-type="string" calcext:value-type="string">
            <text:p>ˉ公務人員撫卹給付</text:p>
          </table:table-cell>
          <table:table-cell table:number-columns-repeated="3" table:style-name="ce66" office:value-type="float" office:value="725894" calcext:value-type="float">
            <text:p>725,894</text:p>
          </table:table-cell>
          <table:table-cell table:style-name="ce66"/>
          <table:table-cell table:style-name="ce66" office:value-type="float" office:value="725894" calcext:value-type="float">
            <text:p>725,89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office:value-type="string" calcext:value-type="string">
            <text:p>01</text:p>
          </table:table-cell>
          <table:table-cell table:style-name="ce51"/>
          <table:table-cell table:style-name="ce60" office:value-type="string" calcext:value-type="string">
            <text:p>ˉˉ公務人員撫卹給付</text:p>
          </table:table-cell>
          <table:table-cell table:number-columns-repeated="3" table:style-name="ce66" office:value-type="float" office:value="725894" calcext:value-type="float">
            <text:p>725,894</text:p>
          </table:table-cell>
          <table:table-cell table:style-name="ce66"/>
          <table:table-cell table:style-name="ce66" office:value-type="float" office:value="725894" calcext:value-type="float">
            <text:p>725,89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人事費</text:p>
          </table:table-cell>
          <table:table-cell table:number-columns-repeated="3" table:style-name="ce66" office:value-type="float" office:value="725894" calcext:value-type="float">
            <text:p>725,894</text:p>
          </table:table-cell>
          <table:table-cell table:style-name="ce66"/>
          <table:table-cell table:style-name="ce66" office:value-type="float" office:value="725894" calcext:value-type="float">
            <text:p>725,89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77</text:p>
          </table:table-cell>
          <table:table-cell table:style-name="ce56"/>
          <table:table-cell table:style-name="ce51" table:number-columns-repeated="2"/>
          <table:table-cell table:style-name="ce60" office:value-type="string" calcext:value-type="string">
            <text:p>警政支出</text:p>
          </table:table-cell>
          <table:table-cell table:number-columns-repeated="2" table:style-name="ce66" office:value-type="float" office:value="571786000" calcext:value-type="float">
            <text:p>571,786,000</text:p>
          </table:table-cell>
          <table:table-cell table:style-name="ce66" office:value-type="float" office:value="530784730" calcext:value-type="float">
            <text:p>530,784,73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30784730" calcext:value-type="float">
            <text:p>530,784,730</text:p>
          </table:table-cell>
          <table:table-cell table:style-name="ce66" office:value-type="float" office:value="41001270" calcext:value-type="float">
            <text:p>41,001,270</text:p>
          </table:table-cell>
          <table:table-cell table:style-name="ce74" office:value-type="string" calcext:value-type="string">
            <text:p>92.83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 office:value-type="string" calcext:value-type="string">
            <text:p>01</text:p>
          </table:table-cell>
          <table:table-cell table:style-name="ce51" table:number-columns-repeated="2"/>
          <table:table-cell table:style-name="ce60" office:value-type="string" calcext:value-type="string">
            <text:p>ˉ一般行政</text:p>
          </table:table-cell>
          <table:table-cell table:number-columns-repeated="2" table:style-name="ce66" office:value-type="float" office:value="501861000" calcext:value-type="float">
            <text:p>501,861,000</text:p>
          </table:table-cell>
          <table:table-cell table:style-name="ce66" office:value-type="float" office:value="471338445" calcext:value-type="float">
            <text:p>471,338,44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71338445" calcext:value-type="float">
            <text:p>471,338,445</text:p>
          </table:table-cell>
          <table:table-cell table:style-name="ce66" office:value-type="float" office:value="30522555" calcext:value-type="float">
            <text:p>30,522,555</text:p>
          </table:table-cell>
          <table:table-cell table:style-name="ce74" office:value-type="string" calcext:value-type="string">
            <text:p>93.92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office:value-type="string" calcext:value-type="string">
            <text:p>01</text:p>
          </table:table-cell>
          <table:table-cell table:style-name="ce51"/>
          <table:table-cell table:style-name="ce60" office:value-type="string" calcext:value-type="string">
            <text:p>ˉˉ行政管理</text:p>
          </table:table-cell>
          <table:table-cell table:number-columns-repeated="2" table:style-name="ce66" office:value-type="float" office:value="501861000" calcext:value-type="float">
            <text:p>501,861,000</text:p>
          </table:table-cell>
          <table:table-cell table:style-name="ce66" office:value-type="float" office:value="471338445" calcext:value-type="float">
            <text:p>471,338,44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71338445" calcext:value-type="float">
            <text:p>471,338,445</text:p>
          </table:table-cell>
          <table:table-cell table:style-name="ce66" office:value-type="float" office:value="30522555" calcext:value-type="float">
            <text:p>30,522,555</text:p>
          </table:table-cell>
          <table:table-cell table:style-name="ce74" office:value-type="string" calcext:value-type="string">
            <text:p>93.92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人事費</text:p>
          </table:table-cell>
          <table:table-cell table:number-columns-repeated="2" table:style-name="ce66" office:value-type="float" office:value="490389000" calcext:value-type="float">
            <text:p>490,389,000</text:p>
          </table:table-cell>
          <table:table-cell table:style-name="ce66" office:value-type="float" office:value="459888445" calcext:value-type="float">
            <text:p>459,888,44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59888445" calcext:value-type="float">
            <text:p>459,888,445</text:p>
          </table:table-cell>
          <table:table-cell table:style-name="ce66" office:value-type="float" office:value="30500555" calcext:value-type="float">
            <text:p>30,500,555</text:p>
          </table:table-cell>
          <table:table-cell table:style-name="ce74" office:value-type="string" calcext:value-type="string">
            <text:p>93.78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業務費</text:p>
          </table:table-cell>
          <table:table-cell table:number-columns-repeated="3" table:style-name="ce66" office:value-type="float" office:value="11376000" calcext:value-type="float">
            <text:p>11,376,000</text:p>
          </table:table-cell>
          <table:table-cell table:style-name="ce66"/>
          <table:table-cell table:style-name="ce66" office:value-type="float" office:value="11376000" calcext:value-type="float">
            <text:p>11,376,000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7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獎補助費</text:p>
          </table:table-cell>
          <table:table-cell table:number-columns-repeated="2" table:style-name="ce66" office:value-type="float" office:value="96000" calcext:value-type="float">
            <text:p>96,000</text:p>
          </table:table-cell>
          <table:table-cell table:style-name="ce66" office:value-type="float" office:value="74000" calcext:value-type="float">
            <text:p>74,000</text:p>
          </table:table-cell>
          <table:table-cell table:style-name="ce66"/>
          <table:table-cell table:style-name="ce66" office:value-type="float" office:value="74000" calcext:value-type="float">
            <text:p>74,000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74" office:value-type="string" calcext:value-type="string">
            <text:p>77.08%</text:p>
          </table:table-cell>
          <table:table-cell table:style-name="ce78" office:value-type="string" calcext:value-type="string">
            <text:p>係退休人員三節慰問金依實際發生數辦理報核。</text:p>
          </table:table-cell>
          <table:table-cell table:style-name="ce78" office:value-type="string" calcext:value-type="string">
            <text:p>請業務單位列入下年度預算分配期程調整參考依據。</text:p>
          </table:table-cell>
          <table:table-cell table:number-columns-repeated="1010"/>
        </table:table-row>
        <table:table-row table:style-name="ro6">
          <table:table-cell table:style-name="ce51"/>
          <table:table-cell table:style-name="ce56" office:value-type="string" calcext:value-type="string">
            <text:p>02</text:p>
          </table:table-cell>
          <table:table-cell table:style-name="ce51" table:number-columns-repeated="2"/>
          <table:table-cell table:style-name="ce60" office:value-type="string" calcext:value-type="string">
            <text:p>ˉ警政業務</text:p>
          </table:table-cell>
          <table:table-cell table:number-columns-repeated="2" table:style-name="ce66" office:value-type="float" office:value="69925000" calcext:value-type="float">
            <text:p>69,925,000</text:p>
          </table:table-cell>
          <table:table-cell table:style-name="ce66" office:value-type="float" office:value="59446285" calcext:value-type="float">
            <text:p>59,446,28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9446285" calcext:value-type="float">
            <text:p>59,446,285</text:p>
          </table:table-cell>
          <table:table-cell table:style-name="ce66" office:value-type="float" office:value="10478715" calcext:value-type="float">
            <text:p>10,478,715</text:p>
          </table:table-cell>
          <table:table-cell table:style-name="ce74" office:value-type="string" calcext:value-type="string">
            <text:p>85.01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office:value-type="string" calcext:value-type="string">
            <text:p>19</text:p>
          </table:table-cell>
          <table:table-cell table:style-name="ce51"/>
          <table:table-cell table:style-name="ce60" office:value-type="string" calcext:value-type="string">
            <text:p>ˉˉ警政工作</text:p>
          </table:table-cell>
          <table:table-cell table:number-columns-repeated="2" table:style-name="ce66" office:value-type="float" office:value="69925000" calcext:value-type="float">
            <text:p>69,925,000</text:p>
          </table:table-cell>
          <table:table-cell table:style-name="ce66" office:value-type="float" office:value="59446285" calcext:value-type="float">
            <text:p>59,446,28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9446285" calcext:value-type="float">
            <text:p>59,446,285</text:p>
          </table:table-cell>
          <table:table-cell table:style-name="ce66" office:value-type="float" office:value="10478715" calcext:value-type="float">
            <text:p>10,478,715</text:p>
          </table:table-cell>
          <table:table-cell table:style-name="ce74" office:value-type="string" calcext:value-type="string">
            <text:p>85.01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業務費</text:p>
          </table:table-cell>
          <table:table-cell table:number-columns-repeated="3" table:style-name="ce66" office:value-type="float" office:value="35625764" calcext:value-type="float">
            <text:p>35,625,76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5625764" calcext:value-type="float">
            <text:p>35,625,76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9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設備及投資</text:p>
          </table:table-cell>
          <table:table-cell table:number-columns-repeated="2" table:style-name="ce66" office:value-type="float" office:value="30411236" calcext:value-type="float">
            <text:p>30,411,236</text:p>
          </table:table-cell>
          <table:table-cell table:style-name="ce66" office:value-type="float" office:value="20487721" calcext:value-type="float">
            <text:p>20,487,721</text:p>
          </table:table-cell>
          <table:table-cell table:style-name="ce66"/>
          <table:table-cell table:style-name="ce66" office:value-type="float" office:value="20487721" calcext:value-type="float">
            <text:p>20,487,721</text:p>
          </table:table-cell>
          <table:table-cell table:style-name="ce66" office:value-type="float" office:value="9923515" calcext:value-type="float">
            <text:p>9,923,515</text:p>
          </table:table-cell>
          <table:table-cell table:style-name="ce74" office:value-type="string" calcext:value-type="string">
            <text:p>67.37%</text:p>
          </table:table-cell>
          <table:table-cell table:style-name="ce78" office:value-type="string" calcext:value-type="string">
            <text:p>係因本分局及文化所耐震補強工程因多次流標工程進度落後所致。</text:p>
          </table:table-cell>
          <table:table-cell table:style-name="ce78" office:value-type="string" calcext:value-type="string">
            <text:p>本案已於9月28日決標,10月12日開工,請業務單位積極配合預算分配期程核銷。 </text:p>
          </table:table-cell>
          <table:table-cell table:number-columns-repeated="1010"/>
        </table:table-row>
        <table:table-row table:style-name="ro12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獎補助費</text:p>
          </table:table-cell>
          <table:table-cell table:number-columns-repeated="2" table:style-name="ce66" office:value-type="float" office:value="3888000" calcext:value-type="float">
            <text:p>3,888,000</text:p>
          </table:table-cell>
          <table:table-cell table:style-name="ce66" office:value-type="float" office:value="3332800" calcext:value-type="float">
            <text:p>3,332,800</text:p>
          </table:table-cell>
          <table:table-cell table:style-name="ce66"/>
          <table:table-cell table:style-name="ce66" office:value-type="float" office:value="3332800" calcext:value-type="float">
            <text:p>3,332,800</text:p>
          </table:table-cell>
          <table:table-cell table:style-name="ce66" office:value-type="float" office:value="555200" calcext:value-type="float">
            <text:p>555,200</text:p>
          </table:table-cell>
          <table:table-cell table:style-name="ce74" office:value-type="string" calcext:value-type="string">
            <text:p>85.72%</text:p>
          </table:table-cell>
          <table:table-cell table:style-name="ce78" office:value-type="string" calcext:value-type="string">
            <text:p>係守望相助隊訓練、獎勵、表揚及慰勞與業務觀摩等活動費補助款</text:p>
            <text:p>依實際發生數辦理報核。</text:p>
          </table:table-cell>
          <table:table-cell table:style-name="ce78" office:value-type="string" calcext:value-type="string">
            <text:p>請業務單位列入下年度預算分配期程調整參考依據。</text:p>
          </table:table-cell>
          <table:table-cell table:number-columns-repeated="1010"/>
        </table:table-row>
        <table:table-row table:style-name="ro6">
          <table:table-cell table:style-name="ce51" office:value-type="string" calcext:value-type="string">
            <text:p>89</text:p>
          </table:table-cell>
          <table:table-cell table:style-name="ce56"/>
          <table:table-cell table:style-name="ce51" table:number-columns-repeated="2"/>
          <table:table-cell table:style-name="ce60" office:value-type="string" calcext:value-type="string">
            <text:p>其他支出</text:p>
          </table:table-cell>
          <table:table-cell table:number-columns-repeated="3" table:style-name="ce66" office:value-type="float" office:value="7003624" calcext:value-type="float">
            <text:p>7,003,624</text:p>
          </table:table-cell>
          <table:table-cell table:style-name="ce66"/>
          <table:table-cell table:style-name="ce66" office:value-type="float" office:value="7003624" calcext:value-type="float">
            <text:p>7,003,62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 office:value-type="string" calcext:value-type="string">
            <text:p>01</text:p>
          </table:table-cell>
          <table:table-cell table:style-name="ce51" table:number-columns-repeated="2"/>
          <table:table-cell table:style-name="ce60" office:value-type="string" calcext:value-type="string">
            <text:p>ˉ公教人員各項補助</text:p>
          </table:table-cell>
          <table:table-cell table:number-columns-repeated="3" table:style-name="ce66" office:value-type="float" office:value="7003624" calcext:value-type="float">
            <text:p>7,003,624</text:p>
          </table:table-cell>
          <table:table-cell table:style-name="ce66"/>
          <table:table-cell table:style-name="ce66" office:value-type="float" office:value="7003624" calcext:value-type="float">
            <text:p>7,003,62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office:value-type="string" calcext:value-type="string">
            <text:p>01</text:p>
          </table:table-cell>
          <table:table-cell table:style-name="ce51"/>
          <table:table-cell table:style-name="ce60" office:value-type="string" calcext:value-type="string">
            <text:p>ˉˉ公教人員各項補助</text:p>
          </table:table-cell>
          <table:table-cell table:number-columns-repeated="3" table:style-name="ce66" office:value-type="float" office:value="7003624" calcext:value-type="float">
            <text:p>7,003,624</text:p>
          </table:table-cell>
          <table:table-cell table:style-name="ce66"/>
          <table:table-cell table:style-name="ce66" office:value-type="float" office:value="7003624" calcext:value-type="float">
            <text:p>7,003,62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ˉˉˉ人事費</text:p>
          </table:table-cell>
          <table:table-cell table:number-columns-repeated="3" table:style-name="ce66" office:value-type="float" office:value="7003624" calcext:value-type="float">
            <text:p>7,003,624</text:p>
          </table:table-cell>
          <table:table-cell table:style-name="ce66"/>
          <table:table-cell table:style-name="ce66" office:value-type="float" office:value="7003624" calcext:value-type="float">
            <text:p>7,003,624</text:p>
          </table:table-cell>
          <table:table-cell table:style-name="ce66" office:value-type="float" office:value="0" calcext:value-type="float">
            <text:p>0</text:p>
          </table:table-cell>
          <table:table-cell table:style-name="ce74" office:value-type="string" calcext:value-type="string">
            <text:p>100.00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1"/>
          <table:table-cell table:style-name="ce56"/>
          <table:table-cell table:style-name="ce51" table:number-columns-repeated="2"/>
          <table:table-cell table:style-name="ce60" office:value-type="string" calcext:value-type="string">
            <text:p>總計</text:p>
          </table:table-cell>
          <table:table-cell table:number-columns-repeated="2" table:style-name="ce66" office:value-type="float" office:value="607614066" calcext:value-type="float">
            <text:p>607,614,066</text:p>
          </table:table-cell>
          <table:table-cell table:style-name="ce66" office:value-type="float" office:value="566612796" calcext:value-type="float">
            <text:p>566,612,79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66612796" calcext:value-type="float">
            <text:p>566,612,796</text:p>
          </table:table-cell>
          <table:table-cell table:style-name="ce66" office:value-type="float" office:value="41001270" calcext:value-type="float">
            <text:p>41,001,270</text:p>
          </table:table-cell>
          <table:table-cell table:style-name="ce74" office:value-type="string" calcext:value-type="string">
            <text:p>93.25%</text:p>
          </table:table-cell>
          <table:table-cell table:style-name="ce78" table:number-columns-repeated="2"/>
          <table:table-cell table:number-columns-repeated="1010"/>
        </table:table-row>
        <table:table-row table:style-name="ro6">
          <table:table-cell table:style-name="ce52"/>
          <table:table-cell table:style-name="ce57"/>
          <table:table-cell table:style-name="ce52" table:number-columns-repeated="2"/>
          <table:table-cell table:style-name="ce61"/>
          <table:table-cell table:style-name="ce67" table:number-columns-repeated="6"/>
          <table:table-cell table:style-name="ce75"/>
          <table:table-cell table:style-name="ce79" table:number-columns-repeated="2"/>
          <table:table-cell table:number-columns-repeated="1010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54"/>
          <table:table-cell table:style-name="ce59"/>
          <table:table-cell table:style-name="ce54" table:number-columns-repeated="2"/>
          <table:table-cell table:style-name="ce63"/>
          <table:table-cell table:style-name="ce69" table:number-columns-repeated="6"/>
          <table:table-cell table:style-name="ce77"/>
          <table:table-cell table:style-name="ce81" table:number-columns-repeated="2"/>
          <table:table-cell table:number-columns-repeated="1010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6年12月.$A$1:.$N$30" table:range-usable-as="print-range"/>
          <table:named-expression table:name="Excel_BuiltIn_Print_Titles" table:base-cell-address="$105年1月.$A$1" table:expression="[$106年12月.$A$1:.$A$1048576];[$106年12月.$A$4:.$AMJ$6]"/>
        </table:named-expressions>
      </table:table>
      <table:table table:name="107年1月" table:style-name="ta25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4230000" calcext:value-type="float">
            <text:p>614,230,000</text:p>
          </table:table-cell>
          <table:table-cell office:value-type="float" office:value="96199000" calcext:value-type="float">
            <text:p>96,199,000</text:p>
          </table:table-cell>
          <table:table-cell office:value-type="float" office:value="60359640" calcext:value-type="float">
            <text:p>60,359,640</text:p>
          </table:table-cell>
          <table:table-cell/>
          <table:table-cell office:value-type="float" office:value="60359640" calcext:value-type="float">
            <text:p>60,359,640</text:p>
          </table:table-cell>
          <table:table-cell office:value-type="string" calcext:value-type="string">
            <text:p>62.7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65369000" calcext:value-type="float">
            <text:p>65,369,000</text:p>
          </table:table-cell>
          <table:table-cell office:value-type="float" office:value="57176075" calcext:value-type="float">
            <text:p>57,176,075</text:p>
          </table:table-cell>
          <table:table-cell/>
          <table:table-cell office:value-type="float" office:value="57176075" calcext:value-type="float">
            <text:p>57,176,075</text:p>
          </table:table-cell>
          <table:table-cell office:value-type="string" calcext:value-type="string">
            <text:p>87.4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65369000" calcext:value-type="float">
            <text:p>65,369,000</text:p>
          </table:table-cell>
          <table:table-cell office:value-type="float" office:value="57176075" calcext:value-type="float">
            <text:p>57,176,075</text:p>
          </table:table-cell>
          <table:table-cell/>
          <table:table-cell office:value-type="float" office:value="57176075" calcext:value-type="float">
            <text:p>57,176,075</text:p>
          </table:table-cell>
          <table:table-cell office:value-type="string" calcext:value-type="string">
            <text:p>87.4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64590000" calcext:value-type="float">
            <text:p>64,590,000</text:p>
          </table:table-cell>
          <table:table-cell office:value-type="float" office:value="56772415" calcext:value-type="float">
            <text:p>56,772,415</text:p>
          </table:table-cell>
          <table:table-cell/>
          <table:table-cell office:value-type="float" office:value="56772415" calcext:value-type="float">
            <text:p>56,772,415</text:p>
          </table:table-cell>
          <table:table-cell office:value-type="string" calcext:value-type="string">
            <text:p>87.9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64590000" calcext:value-type="float">
            <text:p>64,590,000</text:p>
          </table:table-cell>
          <table:table-cell office:value-type="float" office:value="56772415" calcext:value-type="float">
            <text:p>56,772,415</text:p>
          </table:table-cell>
          <table:table-cell/>
          <table:table-cell office:value-type="float" office:value="56772415" calcext:value-type="float">
            <text:p>56,772,415</text:p>
          </table:table-cell>
          <table:table-cell office:value-type="string" calcext:value-type="string">
            <text:p>87.90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779000" calcext:value-type="float">
            <text:p>779,000</text:p>
          </table:table-cell>
          <table:table-cell office:value-type="float" office:value="403660" calcext:value-type="float">
            <text:p>403,660</text:p>
          </table:table-cell>
          <table:table-cell/>
          <table:table-cell office:value-type="float" office:value="403660" calcext:value-type="float">
            <text:p>403,660</text:p>
          </table:table-cell>
          <table:table-cell office:value-type="string" calcext:value-type="string">
            <text:p>51.82%</text:p>
          </table:table-cell>
          <table:table-cell table:number-columns-repeated="1013"/>
        </table:table-row>
        <table:table-row table:style-name="ro14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779000" calcext:value-type="float">
            <text:p>779,000</text:p>
          </table:table-cell>
          <table:table-cell office:value-type="float" office:value="403660" calcext:value-type="float">
            <text:p>403,660</text:p>
          </table:table-cell>
          <table:table-cell/>
          <table:table-cell office:value-type="float" office:value="403660" calcext:value-type="float">
            <text:p>403,660</text:p>
          </table:table-cell>
          <table:table-cell office:value-type="string" calcext:value-type="string">
            <text:p>51.82%</text:p>
          </table:table-cell>
          <table:table-cell table:style-name="ce103" office:value-type="string" calcext:value-type="string">
            <text:p>主要係水電費執行結餘款及1月份辦公費等辦理中，尚待報核。</text:p>
          </table:table-cell>
          <table:table-cell table:style-name="ce103" office:value-type="string" calcext:value-type="string">
            <text:p>請業務單位盡量配合預算分配期程辦理。</text:p>
          </table:table-cell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30830000" calcext:value-type="float">
            <text:p>30,830,000</text:p>
          </table:table-cell>
          <table:table-cell office:value-type="float" office:value="3183565" calcext:value-type="float">
            <text:p>3,183,565</text:p>
          </table:table-cell>
          <table:table-cell/>
          <table:table-cell office:value-type="float" office:value="3183565" calcext:value-type="float">
            <text:p>3,183,565</text:p>
          </table:table-cell>
          <table:table-cell office:value-type="string" calcext:value-type="string">
            <text:p>10.3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30830000" calcext:value-type="float">
            <text:p>30,830,000</text:p>
          </table:table-cell>
          <table:table-cell office:value-type="float" office:value="3183565" calcext:value-type="float">
            <text:p>3,183,565</text:p>
          </table:table-cell>
          <table:table-cell/>
          <table:table-cell office:value-type="float" office:value="3183565" calcext:value-type="float">
            <text:p>3,183,565</text:p>
          </table:table-cell>
          <table:table-cell office:value-type="string" calcext:value-type="string">
            <text:p>10.33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30830000" calcext:value-type="float">
            <text:p>30,830,000</text:p>
          </table:table-cell>
          <table:table-cell office:value-type="float" office:value="3183565" calcext:value-type="float">
            <text:p>3,183,565</text:p>
          </table:table-cell>
          <table:table-cell/>
          <table:table-cell office:value-type="float" office:value="3183565" calcext:value-type="float">
            <text:p>3,183,565</text:p>
          </table:table-cell>
          <table:table-cell office:value-type="string" calcext:value-type="string">
            <text:p>10.33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3665000" calcext:value-type="float">
            <text:p>3,665,000</text:p>
          </table:table-cell>
          <table:table-cell office:value-type="float" office:value="3183565" calcext:value-type="float">
            <text:p>3,183,565</text:p>
          </table:table-cell>
          <table:table-cell/>
          <table:table-cell office:value-type="float" office:value="3183565" calcext:value-type="float">
            <text:p>3,183,565</text:p>
          </table:table-cell>
          <table:table-cell office:value-type="string" calcext:value-type="string">
            <text:p>86.86%</text:p>
          </table:table-cell>
          <table:table-cell table:number-columns-repeated="1013"/>
        </table:table-row>
        <table:table-row table:style-name="ro14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27105000" calcext:value-type="float">
            <text:p>27,105,000</text:p>
          </table:table-cell>
          <table:table-cell table:number-columns-repeated="4"/>
          <table:table-cell office:value-type="string" calcext:value-type="string">
            <text:p>係自強派出所後續擴充工程委託代辦協議書由交通局審閱中。</text:p>
          </table:table-cell>
          <table:table-cell office:value-type="string" calcext:value-type="string">
            <text:p>請業務單位積極辦理委託代辦撥付事宜。</text:p>
          </table:table-cell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930000" calcext:value-type="float">
            <text:p>3,930,000</text:p>
          </table:table-cell>
          <table:table-cell office:value-type="float" office:value="60000" calcext:value-type="float">
            <text:p>60,000</text:p>
          </table:table-cell>
          <table:table-cell table:number-columns-repeated="4"/>
          <table:table-cell table:style-name="ce104"/>
          <table:table-cell table:number-columns-repeated="1012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746460" calcext:value-type="float">
            <text:p>4,746,460</text:p>
          </table:table-cell>
          <table:table-cell/>
          <table:table-cell office:value-type="float" office:value="4746460" calcext:value-type="float">
            <text:p>4,746,46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4461220" calcext:value-type="float">
            <text:p>4,461,220</text:p>
          </table:table-cell>
          <table:table-cell/>
          <table:table-cell office:value-type="float" office:value="4461220" calcext:value-type="float">
            <text:p>4,461,2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4461220" calcext:value-type="float">
            <text:p>4,461,220</text:p>
          </table:table-cell>
          <table:table-cell/>
          <table:table-cell office:value-type="float" office:value="4461220" calcext:value-type="float">
            <text:p>4,461,2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4461220" calcext:value-type="float">
            <text:p>4,461,220</text:p>
          </table:table-cell>
          <table:table-cell/>
          <table:table-cell office:value-type="float" office:value="4461220" calcext:value-type="float">
            <text:p>4,461,2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 table:number-rows-repeated="3">
          <table:table-cell table:number-columns-repeated="11"/>
          <table:table-cell table:style-name="ce104"/>
          <table:table-cell table:number-columns-repeated="101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1月.$A$1:.$AMJ$2" table:range-usable-as="repeat-column repeat-row"/>
        </table:named-expressions>
      </table:table>
      <table:table table:name="107年2月" table:style-name="ta26" table:print-ranges="107年2月.A1:107年2月.M33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4230000" calcext:value-type="float">
            <text:p>614,230,000</text:p>
          </table:table-cell>
          <table:table-cell office:value-type="float" office:value="211808000" calcext:value-type="float">
            <text:p>211,808,000</text:p>
          </table:table-cell>
          <table:table-cell office:value-type="float" office:value="130801620" calcext:value-type="float">
            <text:p>130,801,620</text:p>
          </table:table-cell>
          <table:table-cell office:value-type="float" office:value="61862927" calcext:value-type="float">
            <text:p>61,862,927</text:p>
          </table:table-cell>
          <table:table-cell office:value-type="float" office:value="192664547" calcext:value-type="float">
            <text:p>192,664,547</text:p>
          </table:table-cell>
          <table:table-cell office:value-type="string" calcext:value-type="string">
            <text:p>90.9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167680000" calcext:value-type="float">
            <text:p>167,680,000</text:p>
          </table:table-cell>
          <table:table-cell office:value-type="float" office:value="123786646" calcext:value-type="float">
            <text:p>123,786,646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58544573" calcext:value-type="float">
            <text:p>158,544,573</text:p>
          </table:table-cell>
          <table:table-cell office:value-type="string" calcext:value-type="string">
            <text:p>94.5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167680000" calcext:value-type="float">
            <text:p>167,680,000</text:p>
          </table:table-cell>
          <table:table-cell office:value-type="float" office:value="123786646" calcext:value-type="float">
            <text:p>123,786,646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58544573" calcext:value-type="float">
            <text:p>158,544,573</text:p>
          </table:table-cell>
          <table:table-cell office:value-type="string" calcext:value-type="string">
            <text:p>94.5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166092000" calcext:value-type="float">
            <text:p>166,092,000</text:p>
          </table:table-cell>
          <table:table-cell office:value-type="float" office:value="122891509" calcext:value-type="float">
            <text:p>122,891,509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57649436" calcext:value-type="float">
            <text:p>157,649,436</text:p>
          </table:table-cell>
          <table:table-cell office:value-type="string" calcext:value-type="string">
            <text:p>94.92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166092000" calcext:value-type="float">
            <text:p>166,092,000</text:p>
          </table:table-cell>
          <table:table-cell office:value-type="float" office:value="122891509" calcext:value-type="float">
            <text:p>122,891,509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57649436" calcext:value-type="float">
            <text:p>157,649,436</text:p>
          </table:table-cell>
          <table:table-cell office:value-type="string" calcext:value-type="string">
            <text:p>94.92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1588000" calcext:value-type="float">
            <text:p>1,588,000</text:p>
          </table:table-cell>
          <table:table-cell office:value-type="float" office:value="895137" calcext:value-type="float">
            <text:p>895,137</text:p>
          </table:table-cell>
          <table:table-cell/>
          <table:table-cell office:value-type="float" office:value="895137" calcext:value-type="float">
            <text:p>895,137</text:p>
          </table:table-cell>
          <table:table-cell office:value-type="string" calcext:value-type="string">
            <text:p>56.37%</text:p>
          </table:table-cell>
          <table:table-cell table:number-columns-repeated="1013"/>
        </table:table-row>
        <table:table-row table:style-name="ro14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873137" calcext:value-type="float">
            <text:p>873,137</text:p>
          </table:table-cell>
          <table:table-cell/>
          <table:table-cell office:value-type="float" office:value="873137" calcext:value-type="float">
            <text:p>873,137</text:p>
          </table:table-cell>
          <table:table-cell office:value-type="string" calcext:value-type="string">
            <text:p>56.04%</text:p>
          </table:table-cell>
          <table:table-cell table:style-name="ce103" office:value-type="string" calcext:value-type="string">
            <text:p>主要係水電費執行結餘款及2月份辦公費等辦理中，尚待報核。</text:p>
          </table:table-cell>
          <table:table-cell table:style-name="ce103" office:value-type="string" calcext:value-type="string">
            <text:p>請業務單位盡量配合預算分配期程辦理。</text:p>
          </table:table-cell>
          <table:table-cell table:number-columns-repeated="1011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/>
          <table:table-cell office:value-type="float" office:value="22000" calcext:value-type="float">
            <text:p>22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4128000" calcext:value-type="float">
            <text:p>44,128,000</text:p>
          </table:table-cell>
          <table:table-cell office:value-type="float" office:value="7014974" calcext:value-type="float">
            <text:p>7,014,974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34119974" calcext:value-type="float">
            <text:p>34,119,974</text:p>
          </table:table-cell>
          <table:table-cell office:value-type="string" calcext:value-type="string">
            <text:p>77.3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4128000" calcext:value-type="float">
            <text:p>44,128,000</text:p>
          </table:table-cell>
          <table:table-cell office:value-type="float" office:value="7014974" calcext:value-type="float">
            <text:p>7,014,974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34119974" calcext:value-type="float">
            <text:p>34,119,974</text:p>
          </table:table-cell>
          <table:table-cell office:value-type="string" calcext:value-type="string">
            <text:p>77.32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4128000" calcext:value-type="float">
            <text:p>44,128,000</text:p>
          </table:table-cell>
          <table:table-cell office:value-type="float" office:value="7014974" calcext:value-type="float">
            <text:p>7,014,974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34119974" calcext:value-type="float">
            <text:p>34,119,974</text:p>
          </table:table-cell>
          <table:table-cell office:value-type="string" calcext:value-type="string">
            <text:p>77.3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8593000" calcext:value-type="float">
            <text:p>8,593,000</text:p>
          </table:table-cell>
          <table:table-cell office:value-type="float" office:value="4463162" calcext:value-type="float">
            <text:p>4,463,162</text:p>
          </table:table-cell>
          <table:table-cell/>
          <table:table-cell office:value-type="float" office:value="4463162" calcext:value-type="float">
            <text:p>4,463,162</text:p>
          </table:table-cell>
          <table:table-cell office:value-type="string" calcext:value-type="string">
            <text:p>51.94%</text:p>
          </table:table-cell>
          <table:table-cell office:value-type="string" calcext:value-type="string">
            <text:p>係2月份監錄系統租賃費辦理中，尚待報核。</text:p>
          </table:table-cell>
          <table:table-cell table:style-name="ce103" office:value-type="string" calcext:value-type="string">
            <text:p>請業務單位盡量配合預算分配期程辦理。</text:p>
          </table:table-cell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35205000" calcext:value-type="float">
            <text:p>35,205,000</text:p>
          </table:table-cell>
          <table:table-cell office:value-type="float" office:value="2511812" calcext:value-type="float">
            <text:p>2,511,812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29616812" calcext:value-type="float">
            <text:p>29,616,812</text:p>
          </table:table-cell>
          <table:table-cell office:value-type="string" calcext:value-type="string">
            <text:p>84.1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930000" calcext:value-type="float">
            <text:p>3,93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12.12%</text:p>
          </table:table-cell>
          <table:table-cell table:style-name="ce103" office:value-type="string" calcext:value-type="string">
            <text:p>係補助民力運作費辦理</text:p>
            <text:p>中，尚待報核。</text:p>
          </table:table-cell>
          <table:table-cell table:style-name="ce103" office:value-type="string" calcext:value-type="string">
            <text:p>請業務單位盡量配合預算分配期程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7347470" calcext:value-type="float">
            <text:p>7,347,470</text:p>
          </table:table-cell>
          <table:table-cell/>
          <table:table-cell office:value-type="float" office:value="7347470" calcext:value-type="float">
            <text:p>7,347,47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7062230" calcext:value-type="float">
            <text:p>7,062,230</text:p>
          </table:table-cell>
          <table:table-cell/>
          <table:table-cell office:value-type="float" office:value="7062230" calcext:value-type="float">
            <text:p>7,062,23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7062230" calcext:value-type="float">
            <text:p>7,062,230</text:p>
          </table:table-cell>
          <table:table-cell/>
          <table:table-cell office:value-type="float" office:value="7062230" calcext:value-type="float">
            <text:p>7,062,23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062230" calcext:value-type="float">
            <text:p>7,062,230</text:p>
          </table:table-cell>
          <table:table-cell/>
          <table:table-cell office:value-type="float" office:value="7062230" calcext:value-type="float">
            <text:p>7,062,23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96520" calcext:value-type="float">
            <text:p>296,520</text:p>
          </table:table-cell>
          <table:table-cell/>
          <table:table-cell office:value-type="float" office:value="296520" calcext:value-type="float">
            <text:p>296,520</text:p>
          </table:table-cell>
          <table:table-cell office:value-type="string" calcext:value-type="string">
            <text:p>100.00%</text:p>
          </table:table-cell>
          <table:table-cell table:style-name="ce105"/>
          <table:table-cell table:style-name="ce107"/>
          <table:table-cell table:number-columns-repeated="1011"/>
        </table:table-row>
        <table:table-row table:style-name="ro13" table:number-rows-repeated="2">
          <table:table-cell table:number-columns-repeated="11"/>
          <table:table-cell table:style-name="ce104"/>
          <table:table-cell table:number-columns-repeated="101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7年2月.$A$1:.$M$33" table:range-usable-as="print-range"/>
          <table:named-range table:name="Excel_BuiltIn_Print_Titles" table:base-cell-address="$105年1月.$A$1" table:cell-range-address="$107年2月.$A$1:.$AMJ$2" table:range-usable-as="repeat-column repeat-row"/>
        </table:named-expressions>
      </table:table>
      <table:table table:name="107年3月" table:style-name="ta27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4230000" calcext:value-type="float">
            <text:p>614,230,000</text:p>
          </table:table-cell>
          <table:table-cell office:value-type="float" office:value="253514000" calcext:value-type="float">
            <text:p>253,514,000</text:p>
          </table:table-cell>
          <table:table-cell office:value-type="float" office:value="177419232" calcext:value-type="float">
            <text:p>177,419,232</text:p>
          </table:table-cell>
          <table:table-cell office:value-type="float" office:value="62083327" calcext:value-type="float">
            <text:p>62,083,327</text:p>
          </table:table-cell>
          <table:table-cell office:value-type="float" office:value="239502559" calcext:value-type="float">
            <text:p>239,502,559</text:p>
          </table:table-cell>
          <table:table-cell office:value-type="string" calcext:value-type="string">
            <text:p>94.4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03976000" calcext:value-type="float">
            <text:p>203,976,000</text:p>
          </table:table-cell>
          <table:table-cell office:value-type="float" office:value="158750528" calcext:value-type="float">
            <text:p>158,750,528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93508455" calcext:value-type="float">
            <text:p>193,508,455</text:p>
          </table:table-cell>
          <table:table-cell office:value-type="string" calcext:value-type="string">
            <text:p>94.8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03976000" calcext:value-type="float">
            <text:p>203,976,000</text:p>
          </table:table-cell>
          <table:table-cell office:value-type="float" office:value="158750528" calcext:value-type="float">
            <text:p>158,750,528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93508455" calcext:value-type="float">
            <text:p>193,508,455</text:p>
          </table:table-cell>
          <table:table-cell office:value-type="string" calcext:value-type="string">
            <text:p>94.8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01397000" calcext:value-type="float">
            <text:p>201,397,000</text:p>
          </table:table-cell>
          <table:table-cell office:value-type="float" office:value="156881716" calcext:value-type="float">
            <text:p>156,881,716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91639643" calcext:value-type="float">
            <text:p>191,639,643</text:p>
          </table:table-cell>
          <table:table-cell office:value-type="string" calcext:value-type="string">
            <text:p>95.16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01397000" calcext:value-type="float">
            <text:p>201,397,000</text:p>
          </table:table-cell>
          <table:table-cell office:value-type="float" office:value="156881716" calcext:value-type="float">
            <text:p>156,881,716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191639643" calcext:value-type="float">
            <text:p>191,639,643</text:p>
          </table:table-cell>
          <table:table-cell office:value-type="string" calcext:value-type="string">
            <text:p>95.16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2579000" calcext:value-type="float">
            <text:p>2,579,000</text:p>
          </table:table-cell>
          <table:table-cell office:value-type="float" office:value="1868812" calcext:value-type="float">
            <text:p>1,868,812</text:p>
          </table:table-cell>
          <table:table-cell/>
          <table:table-cell office:value-type="float" office:value="1868812" calcext:value-type="float">
            <text:p>1,868,812</text:p>
          </table:table-cell>
          <table:table-cell office:value-type="string" calcext:value-type="string">
            <text:p>72.46%</text:p>
          </table:table-cell>
          <table:table-cell table:number-columns-repeated="1013"/>
        </table:table-row>
        <table:table-row table:style-name="ro14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2549000" calcext:value-type="float">
            <text:p>2,549,000</text:p>
          </table:table-cell>
          <table:table-cell office:value-type="float" office:value="1846812" calcext:value-type="float">
            <text:p>1,846,812</text:p>
          </table:table-cell>
          <table:table-cell/>
          <table:table-cell office:value-type="float" office:value="1846812" calcext:value-type="float">
            <text:p>1,846,812</text:p>
          </table:table-cell>
          <table:table-cell office:value-type="string" calcext:value-type="string">
            <text:p>72.45%</text:p>
          </table:table-cell>
          <table:table-cell table:style-name="ce103" office:value-type="string" calcext:value-type="string">
            <text:p>主要細水電費執行結餘款及2月份辦公費等辦理中，尚待報核。</text:p>
          </table:table-cell>
          <table:table-cell table:style-name="ce103" office:value-type="string" calcext:value-type="string">
            <text:p>請業務單位盡量配合預算分配期程辦理。</text:p>
          </table:table-cell>
          <table:table-cell table:number-columns-repeated="1011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/>
          <table:table-cell office:value-type="float" office:value="22000" calcext:value-type="float">
            <text:p>22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9538000" calcext:value-type="float">
            <text:p>49,538,000</text:p>
          </table:table-cell>
          <table:table-cell office:value-type="float" office:value="18668704" calcext:value-type="float">
            <text:p>18,668,704</text:p>
          </table:table-cell>
          <table:table-cell office:value-type="float" office:value="27325400" calcext:value-type="float">
            <text:p>27,325,400</text:p>
          </table:table-cell>
          <table:table-cell office:value-type="float" office:value="45994104" calcext:value-type="float">
            <text:p>45,994,104</text:p>
          </table:table-cell>
          <table:table-cell office:value-type="string" calcext:value-type="string">
            <text:p>92.8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9538000" calcext:value-type="float">
            <text:p>49,538,000</text:p>
          </table:table-cell>
          <table:table-cell office:value-type="float" office:value="18668704" calcext:value-type="float">
            <text:p>18,668,704</text:p>
          </table:table-cell>
          <table:table-cell office:value-type="float" office:value="27325400" calcext:value-type="float">
            <text:p>27,325,400</text:p>
          </table:table-cell>
          <table:table-cell office:value-type="float" office:value="45994104" calcext:value-type="float">
            <text:p>45,994,104</text:p>
          </table:table-cell>
          <table:table-cell office:value-type="string" calcext:value-type="string">
            <text:p>92.8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49538000" calcext:value-type="float">
            <text:p>49,538,000</text:p>
          </table:table-cell>
          <table:table-cell office:value-type="float" office:value="18668704" calcext:value-type="float">
            <text:p>18,668,704</text:p>
          </table:table-cell>
          <table:table-cell office:value-type="float" office:value="27325400" calcext:value-type="float">
            <text:p>27,325,400</text:p>
          </table:table-cell>
          <table:table-cell office:value-type="float" office:value="45994104" calcext:value-type="float">
            <text:p>45,994,104</text:p>
          </table:table-cell>
          <table:table-cell office:value-type="string" calcext:value-type="string">
            <text:p>92.8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13773000" calcext:value-type="float">
            <text:p>13,773,000</text:p>
          </table:table-cell>
          <table:table-cell office:value-type="float" office:value="12047671" calcext:value-type="float">
            <text:p>12,047,671</text:p>
          </table:table-cell>
          <table:table-cell office:value-type="float" office:value="220400" calcext:value-type="float">
            <text:p>220,400</text:p>
          </table:table-cell>
          <table:table-cell office:value-type="float" office:value="12268071" calcext:value-type="float">
            <text:p>12,268,071</text:p>
          </table:table-cell>
          <table:table-cell office:value-type="string" calcext:value-type="string">
            <text:p>89.07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35205000" calcext:value-type="float">
            <text:p>35,205,000</text:p>
          </table:table-cell>
          <table:table-cell office:value-type="float" office:value="6521033" calcext:value-type="float">
            <text:p>6,521,03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33626033" calcext:value-type="float">
            <text:p>33,626,033</text:p>
          </table:table-cell>
          <table:table-cell office:value-type="string" calcext:value-type="string">
            <text:p>95.5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930000" calcext:value-type="float">
            <text:p>3,930,000</text:p>
          </table:table-cell>
          <table:table-cell office:value-type="float" office:value="560000" calcext:value-type="float">
            <text:p>560,000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00000" calcext:value-type="float">
            <text:p>100,000</text:p>
          </table:table-cell>
          <table:table-cell office:value-type="string" calcext:value-type="string">
            <text:p>17.86%</text:p>
          </table:table-cell>
          <table:table-cell table:style-name="ce103" office:value-type="string" calcext:value-type="string">
            <text:p>係補助民力運作費辦理</text:p>
            <text:p>中，尚待報核。</text:p>
          </table:table-cell>
          <table:table-cell table:style-name="ce103" office:value-type="string" calcext:value-type="string">
            <text:p>請業務單位盡量配合預算分配期程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9643012" calcext:value-type="float">
            <text:p>9,643,012</text:p>
          </table:table-cell>
          <table:table-cell/>
          <table:table-cell office:value-type="float" office:value="9643012" calcext:value-type="float">
            <text:p>9,643,0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9357772" calcext:value-type="float">
            <text:p>9,357,772</text:p>
          </table:table-cell>
          <table:table-cell/>
          <table:table-cell office:value-type="float" office:value="9357772" calcext:value-type="float">
            <text:p>9,357,7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9357772" calcext:value-type="float">
            <text:p>9,357,772</text:p>
          </table:table-cell>
          <table:table-cell/>
          <table:table-cell office:value-type="float" office:value="9357772" calcext:value-type="float">
            <text:p>9,357,7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9357772" calcext:value-type="float">
            <text:p>9,357,772</text:p>
          </table:table-cell>
          <table:table-cell/>
          <table:table-cell office:value-type="float" office:value="9357772" calcext:value-type="float">
            <text:p>9,357,7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54482" calcext:value-type="float">
            <text:p>354,482</text:p>
          </table:table-cell>
          <table:table-cell/>
          <table:table-cell office:value-type="float" office:value="354482" calcext:value-type="float">
            <text:p>354,48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54482" calcext:value-type="float">
            <text:p>354,482</text:p>
          </table:table-cell>
          <table:table-cell/>
          <table:table-cell office:value-type="float" office:value="354482" calcext:value-type="float">
            <text:p>354,48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54482" calcext:value-type="float">
            <text:p>354,482</text:p>
          </table:table-cell>
          <table:table-cell/>
          <table:table-cell office:value-type="float" office:value="354482" calcext:value-type="float">
            <text:p>354,48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54482" calcext:value-type="float">
            <text:p>354,482</text:p>
          </table:table-cell>
          <table:table-cell/>
          <table:table-cell office:value-type="float" office:value="354482" calcext:value-type="float">
            <text:p>354,48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3月.$A$1:.$AMJ$2" table:range-usable-as="repeat-column repeat-row"/>
        </table:named-expressions>
      </table:table>
      <table:table table:name="107年4月" table:style-name="ta28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4230000" calcext:value-type="float">
            <text:p>614,230,000</text:p>
          </table:table-cell>
          <table:table-cell office:value-type="float" office:value="297941000" calcext:value-type="float">
            <text:p>297,941,000</text:p>
          </table:table-cell>
          <table:table-cell office:value-type="float" office:value="222448861" calcext:value-type="float">
            <text:p>222,448,861</text:p>
          </table:table-cell>
          <table:table-cell office:value-type="float" office:value="61862927" calcext:value-type="float">
            <text:p>61,862,927</text:p>
          </table:table-cell>
          <table:table-cell office:value-type="float" office:value="284311788" calcext:value-type="float">
            <text:p>284,311,788</text:p>
          </table:table-cell>
          <table:table-cell office:value-type="string" calcext:value-type="string">
            <text:p>95.4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39125000" calcext:value-type="float">
            <text:p>239,125,000</text:p>
          </table:table-cell>
          <table:table-cell office:value-type="float" office:value="192827288" calcext:value-type="float">
            <text:p>192,827,288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227585215" calcext:value-type="float">
            <text:p>227,585,215</text:p>
          </table:table-cell>
          <table:table-cell office:value-type="string" calcext:value-type="string">
            <text:p>95.1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39125000" calcext:value-type="float">
            <text:p>239,125,000</text:p>
          </table:table-cell>
          <table:table-cell office:value-type="float" office:value="192827288" calcext:value-type="float">
            <text:p>192,827,288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227585215" calcext:value-type="float">
            <text:p>227,585,215</text:p>
          </table:table-cell>
          <table:table-cell office:value-type="string" calcext:value-type="string">
            <text:p>95.1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35767000" calcext:value-type="float">
            <text:p>235,767,000</text:p>
          </table:table-cell>
          <table:table-cell office:value-type="float" office:value="190056817" calcext:value-type="float">
            <text:p>190,056,817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224814744" calcext:value-type="float">
            <text:p>224,814,744</text:p>
          </table:table-cell>
          <table:table-cell office:value-type="string" calcext:value-type="string">
            <text:p>95.3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35767000" calcext:value-type="float">
            <text:p>235,767,000</text:p>
          </table:table-cell>
          <table:table-cell office:value-type="float" office:value="190056817" calcext:value-type="float">
            <text:p>190,056,817</text:p>
          </table:table-cell>
          <table:table-cell office:value-type="float" office:value="34757927" calcext:value-type="float">
            <text:p>34,757,927</text:p>
          </table:table-cell>
          <table:table-cell office:value-type="float" office:value="224814744" calcext:value-type="float">
            <text:p>224,814,744</text:p>
          </table:table-cell>
          <table:table-cell office:value-type="string" calcext:value-type="string">
            <text:p>95.3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3358000" calcext:value-type="float">
            <text:p>3,358,000</text:p>
          </table:table-cell>
          <table:table-cell office:value-type="float" office:value="2770471" calcext:value-type="float">
            <text:p>2,770,471</text:p>
          </table:table-cell>
          <table:table-cell/>
          <table:table-cell office:value-type="float" office:value="2770471" calcext:value-type="float">
            <text:p>2,770,471</text:p>
          </table:table-cell>
          <table:table-cell office:value-type="string" calcext:value-type="string">
            <text:p>82.5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3328000" calcext:value-type="float">
            <text:p>3,328,000</text:p>
          </table:table-cell>
          <table:table-cell office:value-type="float" office:value="2748471" calcext:value-type="float">
            <text:p>2,748,471</text:p>
          </table:table-cell>
          <table:table-cell/>
          <table:table-cell office:value-type="float" office:value="2748471" calcext:value-type="float">
            <text:p>2,748,471</text:p>
          </table:table-cell>
          <table:table-cell office:value-type="string" calcext:value-type="string">
            <text:p>82.5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/>
          <table:table-cell office:value-type="float" office:value="22000" calcext:value-type="float">
            <text:p>22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58816000" calcext:value-type="float">
            <text:p>58,816,000</text:p>
          </table:table-cell>
          <table:table-cell office:value-type="float" office:value="29621573" calcext:value-type="float">
            <text:p>29,621,57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56726573" calcext:value-type="float">
            <text:p>56,726,573</text:p>
          </table:table-cell>
          <table:table-cell office:value-type="string" calcext:value-type="string">
            <text:p>96.4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58816000" calcext:value-type="float">
            <text:p>58,816,000</text:p>
          </table:table-cell>
          <table:table-cell office:value-type="float" office:value="29621573" calcext:value-type="float">
            <text:p>29,621,57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56726573" calcext:value-type="float">
            <text:p>56,726,573</text:p>
          </table:table-cell>
          <table:table-cell office:value-type="string" calcext:value-type="string">
            <text:p>96.4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58816000" calcext:value-type="float">
            <text:p>58,816,000</text:p>
          </table:table-cell>
          <table:table-cell office:value-type="float" office:value="29621573" calcext:value-type="float">
            <text:p>29,621,57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56726573" calcext:value-type="float">
            <text:p>56,726,573</text:p>
          </table:table-cell>
          <table:table-cell office:value-type="string" calcext:value-type="string">
            <text:p>96.4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18581000" calcext:value-type="float">
            <text:p>18,581,000</text:p>
          </table:table-cell>
          <table:table-cell office:value-type="float" office:value="17213403" calcext:value-type="float">
            <text:p>17,213,403</text:p>
          </table:table-cell>
          <table:table-cell office:value-type="float" office:value="0" calcext:value-type="float">
            <text:p>0</text:p>
          </table:table-cell>
          <table:table-cell office:value-type="float" office:value="17213403" calcext:value-type="float">
            <text:p>17,213,403</text:p>
          </table:table-cell>
          <table:table-cell office:value-type="string" calcext:value-type="string">
            <text:p>92.64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39305000" calcext:value-type="float">
            <text:p>39,305,000</text:p>
          </table:table-cell>
          <table:table-cell office:value-type="float" office:value="12148170" calcext:value-type="float">
            <text:p>12,148,170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39253170" calcext:value-type="float">
            <text:p>39,253,170</text:p>
          </table:table-cell>
          <table:table-cell office:value-type="string" calcext:value-type="string">
            <text:p>99.8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930000" calcext:value-type="float">
            <text:p>3,930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260000" calcext:value-type="float">
            <text:p>260,000</text:p>
          </table:table-cell>
          <table:table-cell/>
          <table:table-cell office:value-type="float" office:value="260000" calcext:value-type="float">
            <text:p>260,000</text:p>
          </table:table-cell>
          <table:table-cell office:value-type="string" calcext:value-type="string">
            <text:p>27.96%</text:p>
          </table:table-cell>
          <table:table-cell table:style-name="ce103" office:value-type="string" calcext:value-type="string">
            <text:p>係補助民力運作費辦理</text:p>
            <text:p>中，尚待報核。</text:p>
          </table:table-cell>
          <table:table-cell table:style-name="ce103" office:value-type="string" calcext:value-type="string">
            <text:p>請業務單位盡量配合預算分配期程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1938554" calcext:value-type="float">
            <text:p>11,938,554</text:p>
          </table:table-cell>
          <table:table-cell/>
          <table:table-cell office:value-type="float" office:value="11938554" calcext:value-type="float">
            <text:p>11,938,55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1653314" calcext:value-type="float">
            <text:p>11,653,314</text:p>
          </table:table-cell>
          <table:table-cell/>
          <table:table-cell office:value-type="float" office:value="11653314" calcext:value-type="float">
            <text:p>11,653,3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1653314" calcext:value-type="float">
            <text:p>11,653,314</text:p>
          </table:table-cell>
          <table:table-cell/>
          <table:table-cell office:value-type="float" office:value="11653314" calcext:value-type="float">
            <text:p>11,653,3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1653314" calcext:value-type="float">
            <text:p>11,653,314</text:p>
          </table:table-cell>
          <table:table-cell/>
          <table:table-cell office:value-type="float" office:value="11653314" calcext:value-type="float">
            <text:p>11,653,3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795127" calcext:value-type="float">
            <text:p>2,795,127</text:p>
          </table:table-cell>
          <table:table-cell/>
          <table:table-cell office:value-type="float" office:value="2795127" calcext:value-type="float">
            <text:p>2,795,1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795127" calcext:value-type="float">
            <text:p>2,795,127</text:p>
          </table:table-cell>
          <table:table-cell/>
          <table:table-cell office:value-type="float" office:value="2795127" calcext:value-type="float">
            <text:p>2,795,1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795127" calcext:value-type="float">
            <text:p>2,795,127</text:p>
          </table:table-cell>
          <table:table-cell/>
          <table:table-cell office:value-type="float" office:value="2795127" calcext:value-type="float">
            <text:p>2,795,1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795127" calcext:value-type="float">
            <text:p>2,795,127</text:p>
          </table:table-cell>
          <table:table-cell/>
          <table:table-cell office:value-type="float" office:value="2795127" calcext:value-type="float">
            <text:p>2,795,1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4月.$A$1:.$AMJ$2" table:range-usable-as="repeat-column repeat-row"/>
        </table:named-expressions>
      </table:table>
      <table:table table:name="107年5月" table:style-name="ta29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4230000" calcext:value-type="float">
            <text:p>614,230,000</text:p>
          </table:table-cell>
          <table:table-cell office:value-type="float" office:value="347111000" calcext:value-type="float">
            <text:p>347,111,000</text:p>
          </table:table-cell>
          <table:table-cell office:value-type="float" office:value="266244151" calcext:value-type="float">
            <text:p>266,244,151</text:p>
          </table:table-cell>
          <table:table-cell office:value-type="float" office:value="62258327" calcext:value-type="float">
            <text:p>62,258,327</text:p>
          </table:table-cell>
          <table:table-cell office:value-type="float" office:value="328502478" calcext:value-type="float">
            <text:p>328,502,478</text:p>
          </table:table-cell>
          <table:table-cell office:value-type="string" calcext:value-type="string">
            <text:p>94.6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74474000" calcext:value-type="float">
            <text:p>274,474,000</text:p>
          </table:table-cell>
          <table:table-cell office:value-type="float" office:value="226416781" calcext:value-type="float">
            <text:p>226,416,781</text:p>
          </table:table-cell>
          <table:table-cell office:value-type="float" office:value="34771327" calcext:value-type="float">
            <text:p>34,771,327</text:p>
          </table:table-cell>
          <table:table-cell office:value-type="float" office:value="261188108" calcext:value-type="float">
            <text:p>261,188,108</text:p>
          </table:table-cell>
          <table:table-cell office:value-type="string" calcext:value-type="string">
            <text:p>95.1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274474000" calcext:value-type="float">
            <text:p>274,474,000</text:p>
          </table:table-cell>
          <table:table-cell office:value-type="float" office:value="226416781" calcext:value-type="float">
            <text:p>226,416,781</text:p>
          </table:table-cell>
          <table:table-cell office:value-type="float" office:value="34771327" calcext:value-type="float">
            <text:p>34,771,327</text:p>
          </table:table-cell>
          <table:table-cell office:value-type="float" office:value="261188108" calcext:value-type="float">
            <text:p>261,188,108</text:p>
          </table:table-cell>
          <table:table-cell office:value-type="string" calcext:value-type="string">
            <text:p>95.16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70237000" calcext:value-type="float">
            <text:p>270,237,000</text:p>
          </table:table-cell>
          <table:table-cell office:value-type="float" office:value="222889605" calcext:value-type="float">
            <text:p>222,889,605</text:p>
          </table:table-cell>
          <table:table-cell office:value-type="float" office:value="34771327" calcext:value-type="float">
            <text:p>34,771,327</text:p>
          </table:table-cell>
          <table:table-cell office:value-type="float" office:value="257660932" calcext:value-type="float">
            <text:p>257,660,932</text:p>
          </table:table-cell>
          <table:table-cell office:value-type="string" calcext:value-type="string">
            <text:p>95.3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270237000" calcext:value-type="float">
            <text:p>270,237,000</text:p>
          </table:table-cell>
          <table:table-cell office:value-type="float" office:value="222889605" calcext:value-type="float">
            <text:p>222,889,605</text:p>
          </table:table-cell>
          <table:table-cell office:value-type="float" office:value="34771327" calcext:value-type="float">
            <text:p>34,771,327</text:p>
          </table:table-cell>
          <table:table-cell office:value-type="float" office:value="257660932" calcext:value-type="float">
            <text:p>257,660,932</text:p>
          </table:table-cell>
          <table:table-cell office:value-type="string" calcext:value-type="string">
            <text:p>95.3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4237000" calcext:value-type="float">
            <text:p>4,237,000</text:p>
          </table:table-cell>
          <table:table-cell office:value-type="float" office:value="3527176" calcext:value-type="float">
            <text:p>3,527,176</text:p>
          </table:table-cell>
          <table:table-cell/>
          <table:table-cell office:value-type="float" office:value="3527176" calcext:value-type="float">
            <text:p>3,527,176</text:p>
          </table:table-cell>
          <table:table-cell office:value-type="string" calcext:value-type="string">
            <text:p>83.2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4207000" calcext:value-type="float">
            <text:p>4,207,000</text:p>
          </table:table-cell>
          <table:table-cell office:value-type="float" office:value="3505176" calcext:value-type="float">
            <text:p>3,505,176</text:p>
          </table:table-cell>
          <table:table-cell/>
          <table:table-cell office:value-type="float" office:value="3505176" calcext:value-type="float">
            <text:p>3,505,176</text:p>
          </table:table-cell>
          <table:table-cell office:value-type="string" calcext:value-type="string">
            <text:p>83.3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22000" calcext:value-type="float">
            <text:p>22,000</text:p>
          </table:table-cell>
          <table:table-cell/>
          <table:table-cell office:value-type="float" office:value="22000" calcext:value-type="float">
            <text:p>22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72637000" calcext:value-type="float">
            <text:p>72,637,000</text:p>
          </table:table-cell>
          <table:table-cell office:value-type="float" office:value="39827370" calcext:value-type="float">
            <text:p>39,827,370</text:p>
          </table:table-cell>
          <table:table-cell office:value-type="float" office:value="27487000" calcext:value-type="float">
            <text:p>27,487,000</text:p>
          </table:table-cell>
          <table:table-cell office:value-type="float" office:value="67314370" calcext:value-type="float">
            <text:p>67,314,370</text:p>
          </table:table-cell>
          <table:table-cell office:value-type="string" calcext:value-type="string">
            <text:p>92.6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72637000" calcext:value-type="float">
            <text:p>72,637,000</text:p>
          </table:table-cell>
          <table:table-cell office:value-type="float" office:value="39827370" calcext:value-type="float">
            <text:p>39,827,370</text:p>
          </table:table-cell>
          <table:table-cell office:value-type="float" office:value="27487000" calcext:value-type="float">
            <text:p>27,487,000</text:p>
          </table:table-cell>
          <table:table-cell office:value-type="float" office:value="67314370" calcext:value-type="float">
            <text:p>67,314,370</text:p>
          </table:table-cell>
          <table:table-cell office:value-type="string" calcext:value-type="string">
            <text:p>92.6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2775000" calcext:value-type="float">
            <text:p>112,775,000</text:p>
          </table:table-cell>
          <table:table-cell office:value-type="float" office:value="72637000" calcext:value-type="float">
            <text:p>72,637,000</text:p>
          </table:table-cell>
          <table:table-cell office:value-type="float" office:value="39827370" calcext:value-type="float">
            <text:p>39,827,370</text:p>
          </table:table-cell>
          <table:table-cell office:value-type="float" office:value="27487000" calcext:value-type="float">
            <text:p>27,487,000</text:p>
          </table:table-cell>
          <table:table-cell office:value-type="float" office:value="67314370" calcext:value-type="float">
            <text:p>67,314,370</text:p>
          </table:table-cell>
          <table:table-cell office:value-type="string" calcext:value-type="string">
            <text:p>92.67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25672000" calcext:value-type="float">
            <text:p>25,672,000</text:p>
          </table:table-cell>
          <table:table-cell office:value-type="float" office:value="23393391" calcext:value-type="float">
            <text:p>23,393,391</text:p>
          </table:table-cell>
          <table:table-cell office:value-type="float" office:value="382000" calcext:value-type="float">
            <text:p>382,000</text:p>
          </table:table-cell>
          <table:table-cell office:value-type="float" office:value="23775391" calcext:value-type="float">
            <text:p>23,775,391</text:p>
          </table:table-cell>
          <table:table-cell office:value-type="string" calcext:value-type="string">
            <text:p>92.61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45655000" calcext:value-type="float">
            <text:p>45,655,000</text:p>
          </table:table-cell>
          <table:table-cell office:value-type="float" office:value="15645779" calcext:value-type="float">
            <text:p>15,645,779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2750779" calcext:value-type="float">
            <text:p>42,750,779</text:p>
          </table:table-cell>
          <table:table-cell office:value-type="string" calcext:value-type="string">
            <text:p>93.6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3930000" calcext:value-type="float">
            <text:p>3,93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88200" calcext:value-type="float">
            <text:p>788,200</text:p>
          </table:table-cell>
          <table:table-cell/>
          <table:table-cell office:value-type="float" office:value="788200" calcext:value-type="float">
            <text:p>788,200</text:p>
          </table:table-cell>
          <table:table-cell office:value-type="string" calcext:value-type="string">
            <text:p>60.17%</text:p>
          </table:table-cell>
          <table:table-cell table:style-name="ce103" office:value-type="string" calcext:value-type="string">
            <text:p>係補助民力運作費辦理</text:p>
            <text:p>中，尚待報核。</text:p>
          </table:table-cell>
          <table:table-cell table:style-name="ce103" office:value-type="string" calcext:value-type="string">
            <text:p>請業務單位盡量配合預算分配期程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234096" calcext:value-type="float">
            <text:p>14,234,096</text:p>
          </table:table-cell>
          <table:table-cell/>
          <table:table-cell office:value-type="float" office:value="14234096" calcext:value-type="float">
            <text:p>14,234,0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948856" calcext:value-type="float">
            <text:p>13,948,856</text:p>
          </table:table-cell>
          <table:table-cell/>
          <table:table-cell office:value-type="float" office:value="13948856" calcext:value-type="float">
            <text:p>13,948,85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948856" calcext:value-type="float">
            <text:p>13,948,856</text:p>
          </table:table-cell>
          <table:table-cell/>
          <table:table-cell office:value-type="float" office:value="13948856" calcext:value-type="float">
            <text:p>13,948,85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3948856" calcext:value-type="float">
            <text:p>13,948,856</text:p>
          </table:table-cell>
          <table:table-cell/>
          <table:table-cell office:value-type="float" office:value="13948856" calcext:value-type="float">
            <text:p>13,948,85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85240" calcext:value-type="float">
            <text:p>285,240</text:p>
          </table:table-cell>
          <table:table-cell/>
          <table:table-cell office:value-type="float" office:value="285240" calcext:value-type="float">
            <text:p>285,2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012673" calcext:value-type="float">
            <text:p>3,012,673</text:p>
          </table:table-cell>
          <table:table-cell/>
          <table:table-cell office:value-type="float" office:value="3012673" calcext:value-type="float">
            <text:p>3,012,6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012673" calcext:value-type="float">
            <text:p>3,012,673</text:p>
          </table:table-cell>
          <table:table-cell/>
          <table:table-cell office:value-type="float" office:value="3012673" calcext:value-type="float">
            <text:p>3,012,6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012673" calcext:value-type="float">
            <text:p>3,012,673</text:p>
          </table:table-cell>
          <table:table-cell/>
          <table:table-cell office:value-type="float" office:value="3012673" calcext:value-type="float">
            <text:p>3,012,6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012673" calcext:value-type="float">
            <text:p>3,012,673</text:p>
          </table:table-cell>
          <table:table-cell/>
          <table:table-cell office:value-type="float" office:value="3012673" calcext:value-type="float">
            <text:p>3,012,6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5月.$A$1:.$AMJ$2" table:range-usable-as="repeat-column repeat-row"/>
        </table:named-expressions>
      </table:table>
      <table:table table:name="107年6月" table:style-name="ta30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6300000" calcext:value-type="float">
            <text:p>616,300,000</text:p>
          </table:table-cell>
          <table:table-cell office:value-type="float" office:value="390706000" calcext:value-type="float">
            <text:p>390,706,000</text:p>
          </table:table-cell>
          <table:table-cell office:value-type="float" office:value="345300981" calcext:value-type="float">
            <text:p>345,300,981</text:p>
          </table:table-cell>
          <table:table-cell office:value-type="float" office:value="27268200" calcext:value-type="float">
            <text:p>27,268,200</text:p>
          </table:table-cell>
          <table:table-cell office:value-type="float" office:value="372569181" calcext:value-type="float">
            <text:p>372,569,181</text:p>
          </table:table-cell>
          <table:table-cell office:value-type="string" calcext:value-type="string">
            <text:p>95.3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10026000" calcext:value-type="float">
            <text:p>310,026,000</text:p>
          </table:table-cell>
          <table:table-cell office:value-type="float" office:value="294800146" calcext:value-type="float">
            <text:p>294,800,146</text:p>
          </table:table-cell>
          <table:table-cell office:value-type="float" office:value="0" calcext:value-type="float">
            <text:p>0</text:p>
          </table:table-cell>
          <table:table-cell office:value-type="float" office:value="294800146" calcext:value-type="float">
            <text:p>294,800,146</text:p>
          </table:table-cell>
          <table:table-cell office:value-type="string" calcext:value-type="string">
            <text:p>95.0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10026000" calcext:value-type="float">
            <text:p>310,026,000</text:p>
          </table:table-cell>
          <table:table-cell office:value-type="float" office:value="294800146" calcext:value-type="float">
            <text:p>294,800,146</text:p>
          </table:table-cell>
          <table:table-cell office:value-type="float" office:value="0" calcext:value-type="float">
            <text:p>0</text:p>
          </table:table-cell>
          <table:table-cell office:value-type="float" office:value="294800146" calcext:value-type="float">
            <text:p>294,800,146</text:p>
          </table:table-cell>
          <table:table-cell office:value-type="string" calcext:value-type="string">
            <text:p>95.09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04707000" calcext:value-type="float">
            <text:p>304,707,000</text:p>
          </table:table-cell>
          <table:table-cell office:value-type="float" office:value="290153589" calcext:value-type="float">
            <text:p>290,153,589</text:p>
          </table:table-cell>
          <table:table-cell office:value-type="float" office:value="0" calcext:value-type="float">
            <text:p>0</text:p>
          </table:table-cell>
          <table:table-cell office:value-type="float" office:value="290153589" calcext:value-type="float">
            <text:p>290,153,589</text:p>
          </table:table-cell>
          <table:table-cell office:value-type="string" calcext:value-type="string">
            <text:p>95.22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04707000" calcext:value-type="float">
            <text:p>304,707,000</text:p>
          </table:table-cell>
          <table:table-cell office:value-type="float" office:value="290153589" calcext:value-type="float">
            <text:p>290,153,589</text:p>
          </table:table-cell>
          <table:table-cell office:value-type="float" office:value="0" calcext:value-type="float">
            <text:p>0</text:p>
          </table:table-cell>
          <table:table-cell office:value-type="float" office:value="290153589" calcext:value-type="float">
            <text:p>290,153,589</text:p>
          </table:table-cell>
          <table:table-cell office:value-type="string" calcext:value-type="string">
            <text:p>95.22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5319000" calcext:value-type="float">
            <text:p>5,319,000</text:p>
          </table:table-cell>
          <table:table-cell office:value-type="float" office:value="4646557" calcext:value-type="float">
            <text:p>4,646,557</text:p>
          </table:table-cell>
          <table:table-cell/>
          <table:table-cell office:value-type="float" office:value="4646557" calcext:value-type="float">
            <text:p>4,646,557</text:p>
          </table:table-cell>
          <table:table-cell office:value-type="string" calcext:value-type="string">
            <text:p>87.36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5259000" calcext:value-type="float">
            <text:p>5,259,000</text:p>
          </table:table-cell>
          <table:table-cell office:value-type="float" office:value="4602557" calcext:value-type="float">
            <text:p>4,602,557</text:p>
          </table:table-cell>
          <table:table-cell/>
          <table:table-cell office:value-type="float" office:value="4602557" calcext:value-type="float">
            <text:p>4,602,557</text:p>
          </table:table-cell>
          <table:table-cell office:value-type="string" calcext:value-type="string">
            <text:p>87.5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4000" calcext:value-type="float">
            <text:p>44,000</text:p>
          </table:table-cell>
          <table:table-cell/>
          <table:table-cell office:value-type="float" office:value="44000" calcext:value-type="float">
            <text:p>44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0680000" calcext:value-type="float">
            <text:p>80,680,000</text:p>
          </table:table-cell>
          <table:table-cell office:value-type="float" office:value="50500835" calcext:value-type="float">
            <text:p>50,500,835</text:p>
          </table:table-cell>
          <table:table-cell office:value-type="float" office:value="27268200" calcext:value-type="float">
            <text:p>27,268,200</text:p>
          </table:table-cell>
          <table:table-cell office:value-type="float" office:value="77769035" calcext:value-type="float">
            <text:p>77,769,035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0680000" calcext:value-type="float">
            <text:p>80,680,000</text:p>
          </table:table-cell>
          <table:table-cell office:value-type="float" office:value="50500835" calcext:value-type="float">
            <text:p>50,500,835</text:p>
          </table:table-cell>
          <table:table-cell office:value-type="float" office:value="27268200" calcext:value-type="float">
            <text:p>27,268,200</text:p>
          </table:table-cell>
          <table:table-cell office:value-type="float" office:value="77769035" calcext:value-type="float">
            <text:p>77,769,035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0680000" calcext:value-type="float">
            <text:p>80,680,000</text:p>
          </table:table-cell>
          <table:table-cell office:value-type="float" office:value="50500835" calcext:value-type="float">
            <text:p>50,500,835</text:p>
          </table:table-cell>
          <table:table-cell office:value-type="float" office:value="27268200" calcext:value-type="float">
            <text:p>27,268,200</text:p>
          </table:table-cell>
          <table:table-cell office:value-type="float" office:value="77769035" calcext:value-type="float">
            <text:p>77,769,035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31095000" calcext:value-type="float">
            <text:p>31,095,000</text:p>
          </table:table-cell>
          <table:table-cell office:value-type="float" office:value="28427395" calcext:value-type="float">
            <text:p>28,427,395</text:p>
          </table:table-cell>
          <table:table-cell office:value-type="float" office:value="163200" calcext:value-type="float">
            <text:p>163,200</text:p>
          </table:table-cell>
          <table:table-cell office:value-type="float" office:value="28590595" calcext:value-type="float">
            <text:p>28,590,595</text:p>
          </table:table-cell>
          <table:table-cell office:value-type="string" calcext:value-type="string">
            <text:p>91.9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47755000" calcext:value-type="float">
            <text:p>47,755,000</text:p>
          </table:table-cell>
          <table:table-cell office:value-type="float" office:value="20317040" calcext:value-type="float">
            <text:p>20,317,040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7422040" calcext:value-type="float">
            <text:p>47,422,040</text:p>
          </table:table-cell>
          <table:table-cell office:value-type="string" calcext:value-type="string">
            <text:p>99.3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1830000" calcext:value-type="float">
            <text:p>1,830,000</text:p>
          </table:table-cell>
          <table:table-cell office:value-type="float" office:value="1756400" calcext:value-type="float">
            <text:p>1,756,400</text:p>
          </table:table-cell>
          <table:table-cell/>
          <table:table-cell office:value-type="float" office:value="1756400" calcext:value-type="float">
            <text:p>1,756,400</text:p>
          </table:table-cell>
          <table:table-cell office:value-type="string" calcext:value-type="string">
            <text:p>95.98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7397225" calcext:value-type="float">
            <text:p>17,397,225</text:p>
          </table:table-cell>
          <table:table-cell/>
          <table:table-cell office:value-type="float" office:value="17397225" calcext:value-type="float">
            <text:p>17,397,2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6675710" calcext:value-type="float">
            <text:p>16,675,710</text:p>
          </table:table-cell>
          <table:table-cell/>
          <table:table-cell office:value-type="float" office:value="16675710" calcext:value-type="float">
            <text:p>16,675,71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6675710" calcext:value-type="float">
            <text:p>16,675,710</text:p>
          </table:table-cell>
          <table:table-cell/>
          <table:table-cell office:value-type="float" office:value="16675710" calcext:value-type="float">
            <text:p>16,675,71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6675710" calcext:value-type="float">
            <text:p>16,675,710</text:p>
          </table:table-cell>
          <table:table-cell/>
          <table:table-cell office:value-type="float" office:value="16675710" calcext:value-type="float">
            <text:p>16,675,71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21515" calcext:value-type="float">
            <text:p>721,515</text:p>
          </table:table-cell>
          <table:table-cell/>
          <table:table-cell office:value-type="float" office:value="721515" calcext:value-type="float">
            <text:p>721,5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21515" calcext:value-type="float">
            <text:p>721,515</text:p>
          </table:table-cell>
          <table:table-cell/>
          <table:table-cell office:value-type="float" office:value="721515" calcext:value-type="float">
            <text:p>721,5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21515" calcext:value-type="float">
            <text:p>721,515</text:p>
          </table:table-cell>
          <table:table-cell/>
          <table:table-cell office:value-type="float" office:value="721515" calcext:value-type="float">
            <text:p>721,5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28296" calcext:value-type="float">
            <text:p>3,328,296</text:p>
          </table:table-cell>
          <table:table-cell/>
          <table:table-cell office:value-type="float" office:value="3328296" calcext:value-type="float">
            <text:p>3,328,2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328296" calcext:value-type="float">
            <text:p>3,328,296</text:p>
          </table:table-cell>
          <table:table-cell/>
          <table:table-cell office:value-type="float" office:value="3328296" calcext:value-type="float">
            <text:p>3,328,2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328296" calcext:value-type="float">
            <text:p>3,328,296</text:p>
          </table:table-cell>
          <table:table-cell/>
          <table:table-cell office:value-type="float" office:value="3328296" calcext:value-type="float">
            <text:p>3,328,2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328296" calcext:value-type="float">
            <text:p>3,328,296</text:p>
          </table:table-cell>
          <table:table-cell/>
          <table:table-cell office:value-type="float" office:value="3328296" calcext:value-type="float">
            <text:p>3,328,2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6月.$A$1:.$AMJ$2" table:range-usable-as="repeat-column repeat-row"/>
        </table:named-expressions>
      </table:table>
      <table:table table:name="107年7月" table:style-name="ta31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6300000" calcext:value-type="float">
            <text:p>616,300,000</text:p>
          </table:table-cell>
          <table:table-cell office:value-type="float" office:value="431816000" calcext:value-type="float">
            <text:p>431,816,000</text:p>
          </table:table-cell>
          <table:table-cell office:value-type="float" office:value="388654378" calcext:value-type="float">
            <text:p>388,654,378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15759378" calcext:value-type="float">
            <text:p>415,759,378</text:p>
          </table:table-cell>
          <table:table-cell office:value-type="string" calcext:value-type="string">
            <text:p>96.2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45615000" calcext:value-type="float">
            <text:p>345,615,000</text:p>
          </table:table-cell>
          <table:table-cell office:value-type="float" office:value="332270123" calcext:value-type="float">
            <text:p>332,270,123</text:p>
          </table:table-cell>
          <table:table-cell office:value-type="float" office:value="0" calcext:value-type="float">
            <text:p>0</text:p>
          </table:table-cell>
          <table:table-cell office:value-type="float" office:value="332270123" calcext:value-type="float">
            <text:p>332,270,123</text:p>
          </table:table-cell>
          <table:table-cell office:value-type="string" calcext:value-type="string">
            <text:p>96.1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45615000" calcext:value-type="float">
            <text:p>345,615,000</text:p>
          </table:table-cell>
          <table:table-cell office:value-type="float" office:value="332270123" calcext:value-type="float">
            <text:p>332,270,123</text:p>
          </table:table-cell>
          <table:table-cell office:value-type="float" office:value="0" calcext:value-type="float">
            <text:p>0</text:p>
          </table:table-cell>
          <table:table-cell office:value-type="float" office:value="332270123" calcext:value-type="float">
            <text:p>332,270,123</text:p>
          </table:table-cell>
          <table:table-cell office:value-type="string" calcext:value-type="string">
            <text:p>96.14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39377000" calcext:value-type="float">
            <text:p>339,377,000</text:p>
          </table:table-cell>
          <table:table-cell office:value-type="float" office:value="326374569" calcext:value-type="float">
            <text:p>326,374,569</text:p>
          </table:table-cell>
          <table:table-cell office:value-type="float" office:value="0" calcext:value-type="float">
            <text:p>0</text:p>
          </table:table-cell>
          <table:table-cell office:value-type="float" office:value="326374569" calcext:value-type="float">
            <text:p>326,374,569</text:p>
          </table:table-cell>
          <table:table-cell office:value-type="string" calcext:value-type="string">
            <text:p>96.17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39377000" calcext:value-type="float">
            <text:p>339,377,000</text:p>
          </table:table-cell>
          <table:table-cell office:value-type="float" office:value="326374569" calcext:value-type="float">
            <text:p>326,374,569</text:p>
          </table:table-cell>
          <table:table-cell office:value-type="float" office:value="0" calcext:value-type="float">
            <text:p>0</text:p>
          </table:table-cell>
          <table:table-cell office:value-type="float" office:value="326374569" calcext:value-type="float">
            <text:p>326,374,569</text:p>
          </table:table-cell>
          <table:table-cell office:value-type="string" calcext:value-type="string">
            <text:p>96.1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6238000" calcext:value-type="float">
            <text:p>6,238,000</text:p>
          </table:table-cell>
          <table:table-cell office:value-type="float" office:value="5895554" calcext:value-type="float">
            <text:p>5,895,554</text:p>
          </table:table-cell>
          <table:table-cell/>
          <table:table-cell office:value-type="float" office:value="5895554" calcext:value-type="float">
            <text:p>5,895,554</text:p>
          </table:table-cell>
          <table:table-cell office:value-type="string" calcext:value-type="string">
            <text:p>94.51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6178000" calcext:value-type="float">
            <text:p>6,178,000</text:p>
          </table:table-cell>
          <table:table-cell office:value-type="float" office:value="5851554" calcext:value-type="float">
            <text:p>5,851,554</text:p>
          </table:table-cell>
          <table:table-cell/>
          <table:table-cell office:value-type="float" office:value="5851554" calcext:value-type="float">
            <text:p>5,851,554</text:p>
          </table:table-cell>
          <table:table-cell office:value-type="string" calcext:value-type="string">
            <text:p>94.7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4000" calcext:value-type="float">
            <text:p>44,000</text:p>
          </table:table-cell>
          <table:table-cell/>
          <table:table-cell office:value-type="float" office:value="44000" calcext:value-type="float">
            <text:p>44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6201000" calcext:value-type="float">
            <text:p>86,201,000</text:p>
          </table:table-cell>
          <table:table-cell office:value-type="float" office:value="56384255" calcext:value-type="float">
            <text:p>56,384,255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3489255" calcext:value-type="float">
            <text:p>83,489,255</text:p>
          </table:table-cell>
          <table:table-cell office:value-type="string" calcext:value-type="string">
            <text:p>96.8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6201000" calcext:value-type="float">
            <text:p>86,201,000</text:p>
          </table:table-cell>
          <table:table-cell office:value-type="float" office:value="56384255" calcext:value-type="float">
            <text:p>56,384,255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3489255" calcext:value-type="float">
            <text:p>83,489,255</text:p>
          </table:table-cell>
          <table:table-cell office:value-type="string" calcext:value-type="string">
            <text:p>96.85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86201000" calcext:value-type="float">
            <text:p>86,201,000</text:p>
          </table:table-cell>
          <table:table-cell office:value-type="float" office:value="56384255" calcext:value-type="float">
            <text:p>56,384,255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3489255" calcext:value-type="float">
            <text:p>83,489,255</text:p>
          </table:table-cell>
          <table:table-cell office:value-type="string" calcext:value-type="string">
            <text:p>96.85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35956000" calcext:value-type="float">
            <text:p>35,956,000</text:p>
          </table:table-cell>
          <table:table-cell office:value-type="float" office:value="33759435" calcext:value-type="float">
            <text:p>33,759,435</text:p>
          </table:table-cell>
          <table:table-cell office:value-type="float" office:value="0" calcext:value-type="float">
            <text:p>0</text:p>
          </table:table-cell>
          <table:table-cell office:value-type="float" office:value="33759435" calcext:value-type="float">
            <text:p>33,759,435</text:p>
          </table:table-cell>
          <table:table-cell office:value-type="string" calcext:value-type="string">
            <text:p>93.89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47755000" calcext:value-type="float">
            <text:p>47,755,000</text:p>
          </table:table-cell>
          <table:table-cell office:value-type="float" office:value="20400220" calcext:value-type="float">
            <text:p>20,400,220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7505220" calcext:value-type="float">
            <text:p>47,505,220</text:p>
          </table:table-cell>
          <table:table-cell office:value-type="string" calcext:value-type="string">
            <text:p>99.48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2490000" calcext:value-type="float">
            <text:p>2,490,000</text:p>
          </table:table-cell>
          <table:table-cell office:value-type="float" office:value="2224600" calcext:value-type="float">
            <text:p>2,224,600</text:p>
          </table:table-cell>
          <table:table-cell/>
          <table:table-cell office:value-type="float" office:value="2224600" calcext:value-type="float">
            <text:p>2,224,600</text:p>
          </table:table-cell>
          <table:table-cell office:value-type="string" calcext:value-type="string">
            <text:p>89.3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9745562" calcext:value-type="float">
            <text:p>19,745,562</text:p>
          </table:table-cell>
          <table:table-cell/>
          <table:table-cell office:value-type="float" office:value="19745562" calcext:value-type="float">
            <text:p>19,745,56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8961719" calcext:value-type="float">
            <text:p>18,961,719</text:p>
          </table:table-cell>
          <table:table-cell/>
          <table:table-cell office:value-type="float" office:value="18961719" calcext:value-type="float">
            <text:p>18,961,7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8961719" calcext:value-type="float">
            <text:p>18,961,719</text:p>
          </table:table-cell>
          <table:table-cell/>
          <table:table-cell office:value-type="float" office:value="18961719" calcext:value-type="float">
            <text:p>18,961,7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18961719" calcext:value-type="float">
            <text:p>18,961,719</text:p>
          </table:table-cell>
          <table:table-cell/>
          <table:table-cell office:value-type="float" office:value="18961719" calcext:value-type="float">
            <text:p>18,961,7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83843" calcext:value-type="float">
            <text:p>783,843</text:p>
          </table:table-cell>
          <table:table-cell/>
          <table:table-cell office:value-type="float" office:value="783843" calcext:value-type="float">
            <text:p>783,84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83843" calcext:value-type="float">
            <text:p>783,843</text:p>
          </table:table-cell>
          <table:table-cell/>
          <table:table-cell office:value-type="float" office:value="783843" calcext:value-type="float">
            <text:p>783,84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783843" calcext:value-type="float">
            <text:p>783,843</text:p>
          </table:table-cell>
          <table:table-cell/>
          <table:table-cell office:value-type="float" office:value="783843" calcext:value-type="float">
            <text:p>783,84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37918" calcext:value-type="float">
            <text:p>3,337,918</text:p>
          </table:table-cell>
          <table:table-cell/>
          <table:table-cell office:value-type="float" office:value="3337918" calcext:value-type="float">
            <text:p>3,337,9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337918" calcext:value-type="float">
            <text:p>3,337,918</text:p>
          </table:table-cell>
          <table:table-cell/>
          <table:table-cell office:value-type="float" office:value="3337918" calcext:value-type="float">
            <text:p>3,337,9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337918" calcext:value-type="float">
            <text:p>3,337,918</text:p>
          </table:table-cell>
          <table:table-cell/>
          <table:table-cell office:value-type="float" office:value="3337918" calcext:value-type="float">
            <text:p>3,337,9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337918" calcext:value-type="float">
            <text:p>3,337,918</text:p>
          </table:table-cell>
          <table:table-cell/>
          <table:table-cell office:value-type="float" office:value="3337918" calcext:value-type="float">
            <text:p>3,337,9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7月.$A$1:.$AMJ$2" table:range-usable-as="repeat-column repeat-row"/>
        </table:named-expressions>
      </table:table>
      <table:table table:name="107年8月" table:style-name="ta32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6300000" calcext:value-type="float">
            <text:p>616,300,000</text:p>
          </table:table-cell>
          <table:table-cell office:value-type="float" office:value="472906000" calcext:value-type="float">
            <text:p>472,906,000</text:p>
          </table:table-cell>
          <table:table-cell office:value-type="float" office:value="429001665" calcext:value-type="float">
            <text:p>429,001,665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56106665" calcext:value-type="float">
            <text:p>456,106,665</text:p>
          </table:table-cell>
          <table:table-cell office:value-type="string" calcext:value-type="string">
            <text:p>96.4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81164000" calcext:value-type="float">
            <text:p>381,164,000</text:p>
          </table:table-cell>
          <table:table-cell office:value-type="float" office:value="367048598" calcext:value-type="float">
            <text:p>367,048,598</text:p>
          </table:table-cell>
          <table:table-cell office:value-type="float" office:value="0" calcext:value-type="float">
            <text:p>0</text:p>
          </table:table-cell>
          <table:table-cell office:value-type="float" office:value="367048598" calcext:value-type="float">
            <text:p>367,048,598</text:p>
          </table:table-cell>
          <table:table-cell office:value-type="string" calcext:value-type="string">
            <text:p>96.3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381164000" calcext:value-type="float">
            <text:p>381,164,000</text:p>
          </table:table-cell>
          <table:table-cell office:value-type="float" office:value="367048598" calcext:value-type="float">
            <text:p>367,048,598</text:p>
          </table:table-cell>
          <table:table-cell office:value-type="float" office:value="0" calcext:value-type="float">
            <text:p>0</text:p>
          </table:table-cell>
          <table:table-cell office:value-type="float" office:value="367048598" calcext:value-type="float">
            <text:p>367,048,598</text:p>
          </table:table-cell>
          <table:table-cell office:value-type="string" calcext:value-type="string">
            <text:p>96.30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74047000" calcext:value-type="float">
            <text:p>374,047,000</text:p>
          </table:table-cell>
          <table:table-cell office:value-type="float" office:value="360291717" calcext:value-type="float">
            <text:p>360,291,717</text:p>
          </table:table-cell>
          <table:table-cell office:value-type="float" office:value="0" calcext:value-type="float">
            <text:p>0</text:p>
          </table:table-cell>
          <table:table-cell office:value-type="float" office:value="360291717" calcext:value-type="float">
            <text:p>360,291,717</text:p>
          </table:table-cell>
          <table:table-cell office:value-type="string" calcext:value-type="string">
            <text:p>96.32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374047000" calcext:value-type="float">
            <text:p>374,047,000</text:p>
          </table:table-cell>
          <table:table-cell office:value-type="float" office:value="360291717" calcext:value-type="float">
            <text:p>360,291,717</text:p>
          </table:table-cell>
          <table:table-cell office:value-type="float" office:value="0" calcext:value-type="float">
            <text:p>0</text:p>
          </table:table-cell>
          <table:table-cell office:value-type="float" office:value="360291717" calcext:value-type="float">
            <text:p>360,291,717</text:p>
          </table:table-cell>
          <table:table-cell office:value-type="string" calcext:value-type="string">
            <text:p>96.32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7117000" calcext:value-type="float">
            <text:p>7,117,000</text:p>
          </table:table-cell>
          <table:table-cell office:value-type="float" office:value="6756881" calcext:value-type="float">
            <text:p>6,756,881</text:p>
          </table:table-cell>
          <table:table-cell/>
          <table:table-cell office:value-type="float" office:value="6756881" calcext:value-type="float">
            <text:p>6,756,881</text:p>
          </table:table-cell>
          <table:table-cell office:value-type="string" calcext:value-type="string">
            <text:p>94.94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7057000" calcext:value-type="float">
            <text:p>7,057,000</text:p>
          </table:table-cell>
          <table:table-cell office:value-type="float" office:value="6712881" calcext:value-type="float">
            <text:p>6,712,881</text:p>
          </table:table-cell>
          <table:table-cell/>
          <table:table-cell office:value-type="float" office:value="6712881" calcext:value-type="float">
            <text:p>6,712,881</text:p>
          </table:table-cell>
          <table:table-cell office:value-type="string" calcext:value-type="string">
            <text:p>95.1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90000" calcext:value-type="float">
            <text:p>9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4000" calcext:value-type="float">
            <text:p>44,000</text:p>
          </table:table-cell>
          <table:table-cell/>
          <table:table-cell office:value-type="float" office:value="44000" calcext:value-type="float">
            <text:p>44,000</text:p>
          </table:table-cell>
          <table:table-cell office:value-type="string" calcext:value-type="string">
            <text:p>73.33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1742000" calcext:value-type="float">
            <text:p>91,742,000</text:p>
          </table:table-cell>
          <table:table-cell office:value-type="float" office:value="61953067" calcext:value-type="float">
            <text:p>61,953,067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9058067" calcext:value-type="float">
            <text:p>89,058,067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1742000" calcext:value-type="float">
            <text:p>91,742,000</text:p>
          </table:table-cell>
          <table:table-cell office:value-type="float" office:value="61953067" calcext:value-type="float">
            <text:p>61,953,067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9058067" calcext:value-type="float">
            <text:p>89,058,067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1742000" calcext:value-type="float">
            <text:p>91,742,000</text:p>
          </table:table-cell>
          <table:table-cell office:value-type="float" office:value="61953067" calcext:value-type="float">
            <text:p>61,953,067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89058067" calcext:value-type="float">
            <text:p>89,058,067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40697000" calcext:value-type="float">
            <text:p>40,697,000</text:p>
          </table:table-cell>
          <table:table-cell office:value-type="float" office:value="38197319" calcext:value-type="float">
            <text:p>38,197,319</text:p>
          </table:table-cell>
          <table:table-cell office:value-type="float" office:value="0" calcext:value-type="float">
            <text:p>0</text:p>
          </table:table-cell>
          <table:table-cell office:value-type="float" office:value="38197319" calcext:value-type="float">
            <text:p>38,197,319</text:p>
          </table:table-cell>
          <table:table-cell office:value-type="string" calcext:value-type="string">
            <text:p>93.86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47855000" calcext:value-type="float">
            <text:p>47,855,000</text:p>
          </table:table-cell>
          <table:table-cell office:value-type="float" office:value="20733098" calcext:value-type="float">
            <text:p>20,733,098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7838098" calcext:value-type="float">
            <text:p>47,838,098</text:p>
          </table:table-cell>
          <table:table-cell office:value-type="string" calcext:value-type="string">
            <text:p>99.96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3190000" calcext:value-type="float">
            <text:p>3,190,000</text:p>
          </table:table-cell>
          <table:table-cell office:value-type="float" office:value="3022650" calcext:value-type="float">
            <text:p>3,022,650</text:p>
          </table:table-cell>
          <table:table-cell/>
          <table:table-cell office:value-type="float" office:value="3022650" calcext:value-type="float">
            <text:p>3,022,650</text:p>
          </table:table-cell>
          <table:table-cell office:value-type="string" calcext:value-type="string">
            <text:p>94.75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2093899" calcext:value-type="float">
            <text:p>22,093,899</text:p>
          </table:table-cell>
          <table:table-cell/>
          <table:table-cell office:value-type="float" office:value="22093899" calcext:value-type="float">
            <text:p>22,093,89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1247728" calcext:value-type="float">
            <text:p>21,247,728</text:p>
          </table:table-cell>
          <table:table-cell/>
          <table:table-cell office:value-type="float" office:value="21247728" calcext:value-type="float">
            <text:p>21,247,7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1247728" calcext:value-type="float">
            <text:p>21,247,728</text:p>
          </table:table-cell>
          <table:table-cell/>
          <table:table-cell office:value-type="float" office:value="21247728" calcext:value-type="float">
            <text:p>21,247,7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1247728" calcext:value-type="float">
            <text:p>21,247,728</text:p>
          </table:table-cell>
          <table:table-cell/>
          <table:table-cell office:value-type="float" office:value="21247728" calcext:value-type="float">
            <text:p>21,247,7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846171" calcext:value-type="float">
            <text:p>846,171</text:p>
          </table:table-cell>
          <table:table-cell/>
          <table:table-cell office:value-type="float" office:value="846171" calcext:value-type="float">
            <text:p>846,1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846171" calcext:value-type="float">
            <text:p>846,171</text:p>
          </table:table-cell>
          <table:table-cell/>
          <table:table-cell office:value-type="float" office:value="846171" calcext:value-type="float">
            <text:p>846,1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846171" calcext:value-type="float">
            <text:p>846,171</text:p>
          </table:table-cell>
          <table:table-cell/>
          <table:table-cell office:value-type="float" office:value="846171" calcext:value-type="float">
            <text:p>846,1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539420" calcext:value-type="float">
            <text:p>3,539,420</text:p>
          </table:table-cell>
          <table:table-cell/>
          <table:table-cell office:value-type="float" office:value="3539420" calcext:value-type="float">
            <text:p>3,539,4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539420" calcext:value-type="float">
            <text:p>3,539,420</text:p>
          </table:table-cell>
          <table:table-cell/>
          <table:table-cell office:value-type="float" office:value="3539420" calcext:value-type="float">
            <text:p>3,539,4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539420" calcext:value-type="float">
            <text:p>3,539,420</text:p>
          </table:table-cell>
          <table:table-cell/>
          <table:table-cell office:value-type="float" office:value="3539420" calcext:value-type="float">
            <text:p>3,539,4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539420" calcext:value-type="float">
            <text:p>3,539,420</text:p>
          </table:table-cell>
          <table:table-cell/>
          <table:table-cell office:value-type="float" office:value="3539420" calcext:value-type="float">
            <text:p>3,539,4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8月.$A$1:.$AMJ$2" table:range-usable-as="repeat-column repeat-row"/>
        </table:named-expressions>
      </table:table>
      <table:table table:name="107年9月" table:style-name="ta33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6300000" calcext:value-type="float">
            <text:p>616,300,000</text:p>
          </table:table-cell>
          <table:table-cell office:value-type="float" office:value="514073000" calcext:value-type="float">
            <text:p>514,073,000</text:p>
          </table:table-cell>
          <table:table-cell office:value-type="float" office:value="469810110" calcext:value-type="float">
            <text:p>469,810,110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96915110" calcext:value-type="float">
            <text:p>496,915,110</text:p>
          </table:table-cell>
          <table:table-cell office:value-type="string" calcext:value-type="string">
            <text:p>96.6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416915000" calcext:value-type="float">
            <text:p>416,915,000</text:p>
          </table:table-cell>
          <table:table-cell office:value-type="float" office:value="402997027" calcext:value-type="float">
            <text:p>402,997,027</text:p>
          </table:table-cell>
          <table:table-cell office:value-type="float" office:value="0" calcext:value-type="float">
            <text:p>0</text:p>
          </table:table-cell>
          <table:table-cell office:value-type="float" office:value="402997027" calcext:value-type="float">
            <text:p>402,997,027</text:p>
          </table:table-cell>
          <table:table-cell office:value-type="string" calcext:value-type="string">
            <text:p>96.6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416915000" calcext:value-type="float">
            <text:p>416,915,000</text:p>
          </table:table-cell>
          <table:table-cell office:value-type="float" office:value="402997027" calcext:value-type="float">
            <text:p>402,997,027</text:p>
          </table:table-cell>
          <table:table-cell office:value-type="float" office:value="0" calcext:value-type="float">
            <text:p>0</text:p>
          </table:table-cell>
          <table:table-cell office:value-type="float" office:value="402997027" calcext:value-type="float">
            <text:p>402,997,027</text:p>
          </table:table-cell>
          <table:table-cell office:value-type="string" calcext:value-type="string">
            <text:p>96.66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ˉˉˉ人員維持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408717000" calcext:value-type="float">
            <text:p>408,717,000</text:p>
          </table:table-cell>
          <table:table-cell office:value-type="float" office:value="395265888" calcext:value-type="float">
            <text:p>395,265,888</text:p>
          </table:table-cell>
          <table:table-cell office:value-type="float" office:value="0" calcext:value-type="float">
            <text:p>0</text:p>
          </table:table-cell>
          <table:table-cell office:value-type="float" office:value="395265888" calcext:value-type="float">
            <text:p>395,265,888</text:p>
          </table:table-cell>
          <table:table-cell office:value-type="string" calcext:value-type="string">
            <text:p>96.71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office:value-type="float" office:value="490388000" calcext:value-type="float">
            <text:p>490,388,000</text:p>
          </table:table-cell>
          <table:table-cell office:value-type="float" office:value="408717000" calcext:value-type="float">
            <text:p>408,717,000</text:p>
          </table:table-cell>
          <table:table-cell office:value-type="float" office:value="395265888" calcext:value-type="float">
            <text:p>395,265,888</text:p>
          </table:table-cell>
          <table:table-cell office:value-type="float" office:value="0" calcext:value-type="float">
            <text:p>0</text:p>
          </table:table-cell>
          <table:table-cell office:value-type="float" office:value="395265888" calcext:value-type="float">
            <text:p>395,265,888</text:p>
          </table:table-cell>
          <table:table-cell office:value-type="string" calcext:value-type="string">
            <text:p>96.71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ˉˉˉ一般業務</text:p>
          </table:table-cell>
          <table:table-cell office:value-type="float" office:value="11067000" calcext:value-type="float">
            <text:p>11,067,000</text:p>
          </table:table-cell>
          <table:table-cell office:value-type="float" office:value="8198000" calcext:value-type="float">
            <text:p>8,198,000</text:p>
          </table:table-cell>
          <table:table-cell office:value-type="float" office:value="7731139" calcext:value-type="float">
            <text:p>7,731,139</text:p>
          </table:table-cell>
          <table:table-cell/>
          <table:table-cell office:value-type="float" office:value="7731139" calcext:value-type="float">
            <text:p>7,731,139</text:p>
          </table:table-cell>
          <table:table-cell office:value-type="string" calcext:value-type="string">
            <text:p>94.31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10977000" calcext:value-type="float">
            <text:p>10,977,000</text:p>
          </table:table-cell>
          <table:table-cell office:value-type="float" office:value="8108000" calcext:value-type="float">
            <text:p>8,108,000</text:p>
          </table:table-cell>
          <table:table-cell office:value-type="float" office:value="7663139" calcext:value-type="float">
            <text:p>7,663,139</text:p>
          </table:table-cell>
          <table:table-cell/>
          <table:table-cell office:value-type="float" office:value="7663139" calcext:value-type="float">
            <text:p>7,663,139</text:p>
          </table:table-cell>
          <table:table-cell office:value-type="string" calcext:value-type="string">
            <text:p>94.5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獎補助費</text:p>
          </table:table-cell>
          <table:table-cell table:number-columns-repeated="2" office:value-type="float" office:value="90000" calcext:value-type="float">
            <text:p>90,000</text:p>
          </table:table-cell>
          <table:table-cell office:value-type="float" office:value="68000" calcext:value-type="float">
            <text:p>68,000</text:p>
          </table:table-cell>
          <table:table-cell/>
          <table:table-cell office:value-type="float" office:value="68000" calcext:value-type="float">
            <text:p>68,000</text:p>
          </table:table-cell>
          <table:table-cell office:value-type="string" calcext:value-type="string">
            <text:p>75.56%</text:p>
          </table:table-cell>
          <table:table-cell table:style-name="ce109" office:value-type="string" calcext:value-type="string">
            <text:p>係退休人員三節慰問金依實際發生數辦理報核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7158000" calcext:value-type="float">
            <text:p>97,158,000</text:p>
          </table:table-cell>
          <table:table-cell office:value-type="float" office:value="66813083" calcext:value-type="float">
            <text:p>66,813,08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3918083" calcext:value-type="float">
            <text:p>93,918,083</text:p>
          </table:table-cell>
          <table:table-cell office:value-type="string" calcext:value-type="string">
            <text:p>96.6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7158000" calcext:value-type="float">
            <text:p>97,158,000</text:p>
          </table:table-cell>
          <table:table-cell office:value-type="float" office:value="66813083" calcext:value-type="float">
            <text:p>66,813,08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3918083" calcext:value-type="float">
            <text:p>93,918,083</text:p>
          </table:table-cell>
          <table:table-cell office:value-type="string" calcext:value-type="string">
            <text:p>96.67%</text:p>
          </table:table-cell>
          <table:table-cell table:number-columns-repeated="1013"/>
        </table:table-row>
        <table:table-row table:style-name="ro13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ˉˉˉ分局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97158000" calcext:value-type="float">
            <text:p>97,158,000</text:p>
          </table:table-cell>
          <table:table-cell office:value-type="float" office:value="66813083" calcext:value-type="float">
            <text:p>66,813,083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3918083" calcext:value-type="float">
            <text:p>93,918,083</text:p>
          </table:table-cell>
          <table:table-cell office:value-type="string" calcext:value-type="string">
            <text:p>96.67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業務費</text:p>
          </table:table-cell>
          <table:table-cell office:value-type="float" office:value="60904000" calcext:value-type="float">
            <text:p>60,904,000</text:p>
          </table:table-cell>
          <table:table-cell office:value-type="float" office:value="45503000" calcext:value-type="float">
            <text:p>45,503,000</text:p>
          </table:table-cell>
          <table:table-cell office:value-type="float" office:value="42697335" calcext:value-type="float">
            <text:p>42,697,335</text:p>
          </table:table-cell>
          <table:table-cell office:value-type="float" office:value="0" calcext:value-type="float">
            <text:p>0</text:p>
          </table:table-cell>
          <table:table-cell office:value-type="float" office:value="42697335" calcext:value-type="float">
            <text:p>42,697,335</text:p>
          </table:table-cell>
          <table:table-cell office:value-type="string" calcext:value-type="string">
            <text:p>93.83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設備及投資</text:p>
          </table:table-cell>
          <table:table-cell office:value-type="float" office:value="47941000" calcext:value-type="float">
            <text:p>47,941,000</text:p>
          </table:table-cell>
          <table:table-cell office:value-type="float" office:value="47855000" calcext:value-type="float">
            <text:p>47,855,000</text:p>
          </table:table-cell>
          <table:table-cell office:value-type="float" office:value="20733098" calcext:value-type="float">
            <text:p>20,733,098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47838098" calcext:value-type="float">
            <text:p>47,838,098</text:p>
          </table:table-cell>
          <table:table-cell office:value-type="string" calcext:value-type="string">
            <text:p>99.96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獎補助費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3800000" calcext:value-type="float">
            <text:p>3,800,000</text:p>
          </table:table-cell>
          <table:table-cell office:value-type="float" office:value="3382650" calcext:value-type="float">
            <text:p>3,382,650</text:p>
          </table:table-cell>
          <table:table-cell/>
          <table:table-cell office:value-type="float" office:value="3382650" calcext:value-type="float">
            <text:p>3,382,650</text:p>
          </table:table-cell>
          <table:table-cell office:value-type="string" calcext:value-type="string">
            <text:p>89.02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4442236" calcext:value-type="float">
            <text:p>24,442,236</text:p>
          </table:table-cell>
          <table:table-cell/>
          <table:table-cell office:value-type="float" office:value="24442236" calcext:value-type="float">
            <text:p>24,442,23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3533737" calcext:value-type="float">
            <text:p>23,533,737</text:p>
          </table:table-cell>
          <table:table-cell/>
          <table:table-cell office:value-type="float" office:value="23533737" calcext:value-type="float">
            <text:p>23,533,7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3533737" calcext:value-type="float">
            <text:p>23,533,737</text:p>
          </table:table-cell>
          <table:table-cell/>
          <table:table-cell office:value-type="float" office:value="23533737" calcext:value-type="float">
            <text:p>23,533,7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23533737" calcext:value-type="float">
            <text:p>23,533,737</text:p>
          </table:table-cell>
          <table:table-cell/>
          <table:table-cell office:value-type="float" office:value="23533737" calcext:value-type="float">
            <text:p>23,533,7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908499" calcext:value-type="float">
            <text:p>908,499</text:p>
          </table:table-cell>
          <table:table-cell/>
          <table:table-cell office:value-type="float" office:value="908499" calcext:value-type="float">
            <text:p>908,49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908499" calcext:value-type="float">
            <text:p>908,499</text:p>
          </table:table-cell>
          <table:table-cell/>
          <table:table-cell office:value-type="float" office:value="908499" calcext:value-type="float">
            <text:p>908,49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908499" calcext:value-type="float">
            <text:p>908,499</text:p>
          </table:table-cell>
          <table:table-cell/>
          <table:table-cell office:value-type="float" office:value="908499" calcext:value-type="float">
            <text:p>908,49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622632" calcext:value-type="float">
            <text:p>3,622,632</text:p>
          </table:table-cell>
          <table:table-cell/>
          <table:table-cell office:value-type="float" office:value="3622632" calcext:value-type="float">
            <text:p>3,622,6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3622632" calcext:value-type="float">
            <text:p>3,622,632</text:p>
          </table:table-cell>
          <table:table-cell/>
          <table:table-cell office:value-type="float" office:value="3622632" calcext:value-type="float">
            <text:p>3,622,6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3622632" calcext:value-type="float">
            <text:p>3,622,632</text:p>
          </table:table-cell>
          <table:table-cell/>
          <table:table-cell office:value-type="float" office:value="3622632" calcext:value-type="float">
            <text:p>3,622,6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ˉˉˉ人事費</text:p>
          </table:table-cell>
          <table:table-cell table:number-columns-repeated="3" office:value-type="float" office:value="3622632" calcext:value-type="float">
            <text:p>3,622,632</text:p>
          </table:table-cell>
          <table:table-cell/>
          <table:table-cell office:value-type="float" office:value="3622632" calcext:value-type="float">
            <text:p>3,622,6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9月.$A$1:.$AMJ$2" table:range-usable-as="repeat-column repeat-row"/>
        </table:named-expressions>
      </table:table>
      <table:table table:name="107年10月" table:style-name="ta34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16300000" calcext:value-type="float">
            <text:p>616,300,000</text:p>
          </table:table-cell>
          <table:table-cell office:value-type="float" office:value="554170000" calcext:value-type="float">
            <text:p>554,170,000</text:p>
          </table:table-cell>
          <table:table-cell office:value-type="float" office:value="508850331" calcext:value-type="float">
            <text:p>508,850,331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535955331" calcext:value-type="float">
            <text:p>535,955,331</text:p>
          </table:table-cell>
          <table:table-cell office:value-type="string" calcext:value-type="string">
            <text:p>96.7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451444000" calcext:value-type="float">
            <text:p>451,444,000</text:p>
          </table:table-cell>
          <table:table-cell office:value-type="float" office:value="436867489" calcext:value-type="float">
            <text:p>436,867,489</text:p>
          </table:table-cell>
          <table:table-cell office:value-type="float" office:value="0" calcext:value-type="float">
            <text:p>0</text:p>
          </table:table-cell>
          <table:table-cell office:value-type="float" office:value="436867489" calcext:value-type="float">
            <text:p>436,867,489</text:p>
          </table:table-cell>
          <table:table-cell office:value-type="string" calcext:value-type="string">
            <text:p>96.7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451444000" calcext:value-type="float">
            <text:p>451,444,000</text:p>
          </table:table-cell>
          <table:table-cell office:value-type="float" office:value="436867489" calcext:value-type="float">
            <text:p>436,867,489</text:p>
          </table:table-cell>
          <table:table-cell office:value-type="float" office:value="0" calcext:value-type="float">
            <text:p>0</text:p>
          </table:table-cell>
          <table:table-cell office:value-type="float" office:value="436867489" calcext:value-type="float">
            <text:p>436,867,489</text:p>
          </table:table-cell>
          <table:table-cell office:value-type="string" calcext:value-type="string">
            <text:p>96.7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01455000" calcext:value-type="float">
            <text:p>501,455,000</text:p>
          </table:table-cell>
          <table:table-cell office:value-type="float" office:value="451444000" calcext:value-type="float">
            <text:p>451,444,000</text:p>
          </table:table-cell>
          <table:table-cell office:value-type="float" office:value="436867489" calcext:value-type="float">
            <text:p>436,867,489</text:p>
          </table:table-cell>
          <table:table-cell office:value-type="float" office:value="0" calcext:value-type="float">
            <text:p>0</text:p>
          </table:table-cell>
          <table:table-cell office:value-type="float" office:value="436867489" calcext:value-type="float">
            <text:p>436,867,489</text:p>
          </table:table-cell>
          <table:table-cell office:value-type="string" calcext:value-type="string">
            <text:p>96.7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102726000" calcext:value-type="float">
            <text:p>102,726,000</text:p>
          </table:table-cell>
          <table:table-cell office:value-type="float" office:value="71982842" calcext:value-type="float">
            <text:p>71,982,842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9087842" calcext:value-type="float">
            <text:p>99,087,842</text:p>
          </table:table-cell>
          <table:table-cell office:value-type="string" calcext:value-type="string">
            <text:p>96.4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102726000" calcext:value-type="float">
            <text:p>102,726,000</text:p>
          </table:table-cell>
          <table:table-cell office:value-type="float" office:value="71982842" calcext:value-type="float">
            <text:p>71,982,842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9087842" calcext:value-type="float">
            <text:p>99,087,842</text:p>
          </table:table-cell>
          <table:table-cell office:value-type="string" calcext:value-type="string">
            <text:p>96.46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14845000" calcext:value-type="float">
            <text:p>114,845,000</text:p>
          </table:table-cell>
          <table:table-cell office:value-type="float" office:value="102726000" calcext:value-type="float">
            <text:p>102,726,000</text:p>
          </table:table-cell>
          <table:table-cell office:value-type="float" office:value="71982842" calcext:value-type="float">
            <text:p>71,982,842</text:p>
          </table:table-cell>
          <table:table-cell office:value-type="float" office:value="27105000" calcext:value-type="float">
            <text:p>27,105,000</text:p>
          </table:table-cell>
          <table:table-cell office:value-type="float" office:value="99087842" calcext:value-type="float">
            <text:p>99,087,842</text:p>
          </table:table-cell>
          <table:table-cell office:value-type="string" calcext:value-type="string">
            <text:p>96.46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6790573" calcext:value-type="float">
            <text:p>26,790,573</text:p>
          </table:table-cell>
          <table:table-cell/>
          <table:table-cell office:value-type="float" office:value="26790573" calcext:value-type="float">
            <text:p>26,790,5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5819746" calcext:value-type="float">
            <text:p>25,819,746</text:p>
          </table:table-cell>
          <table:table-cell/>
          <table:table-cell office:value-type="float" office:value="25819746" calcext:value-type="float">
            <text:p>25,819,7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5819746" calcext:value-type="float">
            <text:p>25,819,746</text:p>
          </table:table-cell>
          <table:table-cell/>
          <table:table-cell office:value-type="float" office:value="25819746" calcext:value-type="float">
            <text:p>25,819,7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5819746" calcext:value-type="float">
            <text:p>25,819,746</text:p>
          </table:table-cell>
          <table:table-cell/>
          <table:table-cell office:value-type="float" office:value="25819746" calcext:value-type="float">
            <text:p>25,819,7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970827" calcext:value-type="float">
            <text:p>970,827</text:p>
          </table:table-cell>
          <table:table-cell/>
          <table:table-cell office:value-type="float" office:value="970827" calcext:value-type="float">
            <text:p>970,8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970827" calcext:value-type="float">
            <text:p>970,827</text:p>
          </table:table-cell>
          <table:table-cell/>
          <table:table-cell office:value-type="float" office:value="970827" calcext:value-type="float">
            <text:p>970,8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970827" calcext:value-type="float">
            <text:p>970,827</text:p>
          </table:table-cell>
          <table:table-cell/>
          <table:table-cell office:value-type="float" office:value="970827" calcext:value-type="float">
            <text:p>970,8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591185" calcext:value-type="float">
            <text:p>5,591,185</text:p>
          </table:table-cell>
          <table:table-cell/>
          <table:table-cell office:value-type="float" office:value="5591185" calcext:value-type="float">
            <text:p>5,591,1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5591185" calcext:value-type="float">
            <text:p>5,591,185</text:p>
          </table:table-cell>
          <table:table-cell/>
          <table:table-cell office:value-type="float" office:value="5591185" calcext:value-type="float">
            <text:p>5,591,1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5591185" calcext:value-type="float">
            <text:p>5,591,185</text:p>
          </table:table-cell>
          <table:table-cell/>
          <table:table-cell office:value-type="float" office:value="5591185" calcext:value-type="float">
            <text:p>5,591,1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591185" calcext:value-type="float">
            <text:p>5,591,185</text:p>
          </table:table-cell>
          <table:table-cell/>
          <table:table-cell office:value-type="float" office:value="5591185" calcext:value-type="float">
            <text:p>5,591,1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10月.$A$1:.$AMJ$2" table:range-usable-as="repeat-column repeat-row"/>
        </table:named-expressions>
      </table:table>
      <table:table table:name="107年11月" table:style-name="ta35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11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10"/>
            <table:table-cell table:style-name="ce115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115" office:value-type="string" calcext:value-type="string" table:number-columns-spanned="1" table:number-rows-spanned="2">
              <text:p>累計分配數</text:p>
            </table:table-cell>
            <table:table-cell table:style-name="ce115" office:value-type="string" calcext:value-type="string" table:number-columns-spanned="3" table:number-rows-spanned="1">
              <text:p>執行數(傳票數)</text:p>
            </table:table-cell>
            <table:covered-table-cell table:style-name="ce117"/>
            <table:covered-table-cell table:style-name="ce118"/>
            <table:table-cell table:style-name="ce11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110" office:value-type="string" calcext:value-type="string">
              <text:p>款</text:p>
            </table:table-cell>
            <table:table-cell table:style-name="ce112" office:value-type="string" calcext:value-type="string">
              <text:p>項</text:p>
            </table:table-cell>
            <table:table-cell table:style-name="ce110" office:value-type="string" calcext:value-type="string">
              <text:p>目</text:p>
            </table:table-cell>
            <table:table-cell table:style-name="ce110" office:value-type="string" calcext:value-type="string">
              <text:p>節</text:p>
            </table:table-cell>
            <table:table-cell table:style-name="ce110" office:value-type="string" calcext:value-type="string">
              <text:p>名稱</text:p>
            </table:table-cell>
            <table:covered-table-cell table:number-columns-repeated="2" table:style-name="ce115"/>
            <table:table-cell table:style-name="ce115" office:value-type="string" calcext:value-type="string">
              <text:p>累計支付數</text:p>
            </table:table-cell>
            <table:table-cell table:style-name="ce115" office:value-type="string" calcext:value-type="string">
              <text:p>累計預付數</text:p>
            </table:table-cell>
            <table:table-cell table:style-name="ce115" office:value-type="string" calcext:value-type="string">
              <text:p>合計</text:p>
            </table:table-cell>
            <table:covered-table-cell table:style-name="ce11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table:style-name="ce111" office:value-type="string" calcext:value-type="string">
            <text:p>39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警政支出</text:p>
          </table:table-cell>
          <table:table-cell table:style-name="ce116" office:value-type="float" office:value="616300000" calcext:value-type="float">
            <text:p>616,300,000</text:p>
          </table:table-cell>
          <table:table-cell table:style-name="ce116" office:value-type="float" office:value="594780000" calcext:value-type="float">
            <text:p>594,780,000</text:p>
          </table:table-cell>
          <table:table-cell table:style-name="ce116" office:value-type="float" office:value="554317692" calcext:value-type="float">
            <text:p>554,317,692</text:p>
          </table:table-cell>
          <table:table-cell table:style-name="ce116" office:value-type="float" office:value="27105000" calcext:value-type="float">
            <text:p>27,105,000</text:p>
          </table:table-cell>
          <table:table-cell table:style-name="ce116" office:value-type="float" office:value="581422692" calcext:value-type="float">
            <text:p>581,422,692</text:p>
          </table:table-cell>
          <table:table-cell table:style-name="ce120" office:value-type="string" calcext:value-type="string">
            <text:p>97.75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一般行政</text:p>
          </table:table-cell>
          <table:table-cell table:style-name="ce116" office:value-type="float" office:value="501455000" calcext:value-type="float">
            <text:p>501,455,000</text:p>
          </table:table-cell>
          <table:table-cell table:style-name="ce116" office:value-type="float" office:value="486963000" calcext:value-type="float">
            <text:p>486,963,00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20" office:value-type="string" calcext:value-type="string">
            <text:p>97.87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行政管理</text:p>
          </table:table-cell>
          <table:table-cell table:style-name="ce116" office:value-type="float" office:value="501455000" calcext:value-type="float">
            <text:p>501,455,000</text:p>
          </table:table-cell>
          <table:table-cell table:style-name="ce116" office:value-type="float" office:value="486963000" calcext:value-type="float">
            <text:p>486,963,00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20" office:value-type="string" calcext:value-type="string">
            <text:p>97.87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style-name="ce116" office:value-type="float" office:value="501455000" calcext:value-type="float">
            <text:p>501,455,000</text:p>
          </table:table-cell>
          <table:table-cell table:style-name="ce116" office:value-type="float" office:value="486963000" calcext:value-type="float">
            <text:p>486,963,00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76569289" calcext:value-type="float">
            <text:p>476,569,289</text:p>
          </table:table-cell>
          <table:table-cell table:style-name="ce120" office:value-type="string" calcext:value-type="string">
            <text:p>97.87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2</text:p>
          </table:table-cell>
          <table:table-cell table:style-name="ce111" table:number-columns-repeated="2"/>
          <table:table-cell table:style-name="ce114" office:value-type="string" calcext:value-type="string">
            <text:p>ˉ警政業務</text:p>
          </table:table-cell>
          <table:table-cell table:style-name="ce116" office:value-type="float" office:value="114845000" calcext:value-type="float">
            <text:p>114,845,000</text:p>
          </table:table-cell>
          <table:table-cell table:style-name="ce116" office:value-type="float" office:value="107817000" calcext:value-type="float">
            <text:p>107,817,000</text:p>
          </table:table-cell>
          <table:table-cell table:style-name="ce116" office:value-type="float" office:value="77748403" calcext:value-type="float">
            <text:p>77,748,403</text:p>
          </table:table-cell>
          <table:table-cell table:style-name="ce116" office:value-type="float" office:value="27105000" calcext:value-type="float">
            <text:p>27,105,000</text:p>
          </table:table-cell>
          <table:table-cell table:style-name="ce116" office:value-type="float" office:value="104853403" calcext:value-type="float">
            <text:p>104,853,403</text:p>
          </table:table-cell>
          <table:table-cell table:style-name="ce120" office:value-type="string" calcext:value-type="string">
            <text:p>97.25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19</text:p>
          </table:table-cell>
          <table:table-cell table:style-name="ce111"/>
          <table:table-cell table:style-name="ce114" office:value-type="string" calcext:value-type="string">
            <text:p>ˉˉ警政工作</text:p>
          </table:table-cell>
          <table:table-cell table:style-name="ce116" office:value-type="float" office:value="114845000" calcext:value-type="float">
            <text:p>114,845,000</text:p>
          </table:table-cell>
          <table:table-cell table:style-name="ce116" office:value-type="float" office:value="107817000" calcext:value-type="float">
            <text:p>107,817,000</text:p>
          </table:table-cell>
          <table:table-cell table:style-name="ce116" office:value-type="float" office:value="77748403" calcext:value-type="float">
            <text:p>77,748,403</text:p>
          </table:table-cell>
          <table:table-cell table:style-name="ce116" office:value-type="float" office:value="27105000" calcext:value-type="float">
            <text:p>27,105,000</text:p>
          </table:table-cell>
          <table:table-cell table:style-name="ce116" office:value-type="float" office:value="104853403" calcext:value-type="float">
            <text:p>104,853,403</text:p>
          </table:table-cell>
          <table:table-cell table:style-name="ce120" office:value-type="string" calcext:value-type="string">
            <text:p>97.25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style-name="ce116" office:value-type="float" office:value="114845000" calcext:value-type="float">
            <text:p>114,845,000</text:p>
          </table:table-cell>
          <table:table-cell table:style-name="ce116" office:value-type="float" office:value="107817000" calcext:value-type="float">
            <text:p>107,817,000</text:p>
          </table:table-cell>
          <table:table-cell table:style-name="ce116" office:value-type="float" office:value="77748403" calcext:value-type="float">
            <text:p>77,748,403</text:p>
          </table:table-cell>
          <table:table-cell table:style-name="ce116" office:value-type="float" office:value="27105000" calcext:value-type="float">
            <text:p>27,105,000</text:p>
          </table:table-cell>
          <table:table-cell table:style-name="ce116" office:value-type="float" office:value="104853403" calcext:value-type="float">
            <text:p>104,853,403</text:p>
          </table:table-cell>
          <table:table-cell table:style-name="ce120" office:value-type="string" calcext:value-type="string">
            <text:p>97.25%</text:p>
          </table:table-cell>
          <table:table-cell table:number-columns-repeated="1013"/>
        </table:table-row>
        <table:table-row table:style-name="ro13">
          <table:table-cell table:style-name="ce111" office:value-type="string" calcext:value-type="string">
            <text:p>75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退休撫卹給付支出</text:p>
          </table:table-cell>
          <table:table-cell table:number-columns-repeated="3" table:style-name="ce116" office:value-type="float" office:value="29138910" calcext:value-type="float">
            <text:p>29,138,910</text:p>
          </table:table-cell>
          <table:table-cell table:style-name="ce116"/>
          <table:table-cell table:style-name="ce116" office:value-type="float" office:value="29138910" calcext:value-type="float">
            <text:p>29,138,910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公務人員退休給付</text:p>
          </table:table-cell>
          <table:table-cell table:number-columns-repeated="3" table:style-name="ce116" office:value-type="float" office:value="28105755" calcext:value-type="float">
            <text:p>28,105,755</text:p>
          </table:table-cell>
          <table:table-cell table:style-name="ce116"/>
          <table:table-cell table:style-name="ce116" office:value-type="float" office:value="28105755" calcext:value-type="float">
            <text:p>28,105,7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退休給付</text:p>
          </table:table-cell>
          <table:table-cell table:number-columns-repeated="3" table:style-name="ce116" office:value-type="float" office:value="28105755" calcext:value-type="float">
            <text:p>28,105,755</text:p>
          </table:table-cell>
          <table:table-cell table:style-name="ce116"/>
          <table:table-cell table:style-name="ce116" office:value-type="float" office:value="28105755" calcext:value-type="float">
            <text:p>28,105,7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28105755" calcext:value-type="float">
            <text:p>28,105,755</text:p>
          </table:table-cell>
          <table:table-cell table:style-name="ce116"/>
          <table:table-cell table:style-name="ce116" office:value-type="float" office:value="28105755" calcext:value-type="float">
            <text:p>28,105,7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3</text:p>
          </table:table-cell>
          <table:table-cell table:style-name="ce111" table:number-columns-repeated="2"/>
          <table:table-cell table:style-name="ce114" office:value-type="string" calcext:value-type="string">
            <text:p>ˉ公務人員撫卹給付</text:p>
          </table:table-cell>
          <table:table-cell table:number-columns-repeated="3" table:style-name="ce116" office:value-type="float" office:value="1033155" calcext:value-type="float">
            <text:p>1,033,155</text:p>
          </table:table-cell>
          <table:table-cell table:style-name="ce116"/>
          <table:table-cell table:style-name="ce116" office:value-type="float" office:value="1033155" calcext:value-type="float">
            <text:p>1,033,1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撫卹給付</text:p>
          </table:table-cell>
          <table:table-cell table:number-columns-repeated="3" table:style-name="ce116" office:value-type="float" office:value="1033155" calcext:value-type="float">
            <text:p>1,033,155</text:p>
          </table:table-cell>
          <table:table-cell table:style-name="ce116"/>
          <table:table-cell table:style-name="ce116" office:value-type="float" office:value="1033155" calcext:value-type="float">
            <text:p>1,033,1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1033155" calcext:value-type="float">
            <text:p>1,033,155</text:p>
          </table:table-cell>
          <table:table-cell table:style-name="ce116"/>
          <table:table-cell table:style-name="ce116" office:value-type="float" office:value="1033155" calcext:value-type="float">
            <text:p>1,033,15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 office:value-type="string" calcext:value-type="string">
            <text:p>89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其他支出</text:p>
          </table:table-cell>
          <table:table-cell table:number-columns-repeated="3" table:style-name="ce116" office:value-type="float" office:value="5971905" calcext:value-type="float">
            <text:p>5,971,905</text:p>
          </table:table-cell>
          <table:table-cell table:style-name="ce116"/>
          <table:table-cell table:style-name="ce116" office:value-type="float" office:value="5971905" calcext:value-type="float">
            <text:p>5,971,90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公務人員各項補助</text:p>
          </table:table-cell>
          <table:table-cell table:number-columns-repeated="3" table:style-name="ce116" office:value-type="float" office:value="5971905" calcext:value-type="float">
            <text:p>5,971,905</text:p>
          </table:table-cell>
          <table:table-cell table:style-name="ce116"/>
          <table:table-cell table:style-name="ce116" office:value-type="float" office:value="5971905" calcext:value-type="float">
            <text:p>5,971,90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各項補助</text:p>
          </table:table-cell>
          <table:table-cell table:number-columns-repeated="3" table:style-name="ce116" office:value-type="float" office:value="5971905" calcext:value-type="float">
            <text:p>5,971,905</text:p>
          </table:table-cell>
          <table:table-cell table:style-name="ce116"/>
          <table:table-cell table:style-name="ce116" office:value-type="float" office:value="5971905" calcext:value-type="float">
            <text:p>5,971,90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5971905" calcext:value-type="float">
            <text:p>5,971,905</text:p>
          </table:table-cell>
          <table:table-cell table:style-name="ce116"/>
          <table:table-cell table:style-name="ce116" office:value-type="float" office:value="5971905" calcext:value-type="float">
            <text:p>5,971,90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總計</text:p>
          </table:table-cell>
          <table:table-cell table:style-name="ce116" office:value-type="float" office:value="651410815" calcext:value-type="float">
            <text:p>651,410,815</text:p>
          </table:table-cell>
          <table:table-cell table:style-name="ce116" office:value-type="float" office:value="629890815" calcext:value-type="float">
            <text:p>629,890,815</text:p>
          </table:table-cell>
          <table:table-cell table:style-name="ce116" office:value-type="float" office:value="589428507" calcext:value-type="float">
            <text:p>589,428,507</text:p>
          </table:table-cell>
          <table:table-cell table:style-name="ce116" office:value-type="float" office:value="27105000" calcext:value-type="float">
            <text:p>27,105,000</text:p>
          </table:table-cell>
          <table:table-cell table:style-name="ce116" office:value-type="float" office:value="616533507" calcext:value-type="float">
            <text:p>616,533,507</text:p>
          </table:table-cell>
          <table:table-cell table:style-name="ce120" office:value-type="string" calcext:value-type="string">
            <text:p>97.88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11月.$A$1:.$AMJ$2" table:range-usable-as="repeat-column repeat-row"/>
        </table:named-expressions>
      </table:table>
      <table:table table:name="107年12月" table:style-name="ta36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11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10"/>
            <table:table-cell table:style-name="ce115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115" office:value-type="string" calcext:value-type="string" table:number-columns-spanned="1" table:number-rows-spanned="2">
              <text:p>累計分配數</text:p>
            </table:table-cell>
            <table:table-cell table:style-name="ce115" office:value-type="string" calcext:value-type="string" table:number-columns-spanned="3" table:number-rows-spanned="1">
              <text:p>執行數(傳票數)</text:p>
            </table:table-cell>
            <table:covered-table-cell table:style-name="ce117"/>
            <table:covered-table-cell table:style-name="ce118"/>
            <table:table-cell table:style-name="ce11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110" office:value-type="string" calcext:value-type="string">
              <text:p>款</text:p>
            </table:table-cell>
            <table:table-cell table:style-name="ce112" office:value-type="string" calcext:value-type="string">
              <text:p>項</text:p>
            </table:table-cell>
            <table:table-cell table:style-name="ce110" office:value-type="string" calcext:value-type="string">
              <text:p>目</text:p>
            </table:table-cell>
            <table:table-cell table:style-name="ce110" office:value-type="string" calcext:value-type="string">
              <text:p>節</text:p>
            </table:table-cell>
            <table:table-cell table:style-name="ce110" office:value-type="string" calcext:value-type="string">
              <text:p>名稱</text:p>
            </table:table-cell>
            <table:covered-table-cell table:number-columns-repeated="2" table:style-name="ce115"/>
            <table:table-cell table:style-name="ce115" office:value-type="string" calcext:value-type="string">
              <text:p>累計支付數</text:p>
            </table:table-cell>
            <table:table-cell table:style-name="ce115" office:value-type="string" calcext:value-type="string">
              <text:p>累計預付數</text:p>
            </table:table-cell>
            <table:table-cell table:style-name="ce115" office:value-type="string" calcext:value-type="string">
              <text:p>合計</text:p>
            </table:table-cell>
            <table:covered-table-cell table:style-name="ce11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table:style-name="ce111" office:value-type="string" calcext:value-type="string">
            <text:p>39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警政支出</text:p>
          </table:table-cell>
          <table:table-cell table:number-columns-repeated="2" table:style-name="ce116" office:value-type="float" office:value="616300000" calcext:value-type="float">
            <text:p>616,300,000</text:p>
          </table:table-cell>
          <table:table-cell table:style-name="ce116" office:value-type="float" office:value="609628660" calcext:value-type="float">
            <text:p>609,628,66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609628660" calcext:value-type="float">
            <text:p>609,628,660</text:p>
          </table:table-cell>
          <table:table-cell table:style-name="ce120" office:value-type="string" calcext:value-type="string">
            <text:p>98.92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一般行政</text:p>
          </table:table-cell>
          <table:table-cell table:number-columns-repeated="2" table:style-name="ce116" office:value-type="float" office:value="501455000" calcext:value-type="float">
            <text:p>501,455,00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20" office:value-type="string" calcext:value-type="string">
            <text:p>98.79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行政管理</text:p>
          </table:table-cell>
          <table:table-cell table:number-columns-repeated="2" table:style-name="ce116" office:value-type="float" office:value="501455000" calcext:value-type="float">
            <text:p>501,455,00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20" office:value-type="string" calcext:value-type="string">
            <text:p>98.79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2" table:style-name="ce116" office:value-type="float" office:value="501455000" calcext:value-type="float">
            <text:p>501,455,00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495379717" calcext:value-type="float">
            <text:p>495,379,717</text:p>
          </table:table-cell>
          <table:table-cell table:style-name="ce120" office:value-type="string" calcext:value-type="string">
            <text:p>98.79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2</text:p>
          </table:table-cell>
          <table:table-cell table:style-name="ce111" table:number-columns-repeated="2"/>
          <table:table-cell table:style-name="ce114" office:value-type="string" calcext:value-type="string">
            <text:p>ˉ警政業務</text:p>
          </table:table-cell>
          <table:table-cell table:number-columns-repeated="2" table:style-name="ce116" office:value-type="float" office:value="114845000" calcext:value-type="float">
            <text:p>114,845,00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20" office:value-type="string" calcext:value-type="string">
            <text:p>99.48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19</text:p>
          </table:table-cell>
          <table:table-cell table:style-name="ce111"/>
          <table:table-cell table:style-name="ce114" office:value-type="string" calcext:value-type="string">
            <text:p>ˉˉ警政工作</text:p>
          </table:table-cell>
          <table:table-cell table:number-columns-repeated="2" table:style-name="ce116" office:value-type="float" office:value="114845000" calcext:value-type="float">
            <text:p>114,845,00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20" office:value-type="string" calcext:value-type="string">
            <text:p>99.48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2" table:style-name="ce116" office:value-type="float" office:value="114845000" calcext:value-type="float">
            <text:p>114,845,00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14248943" calcext:value-type="float">
            <text:p>114,248,943</text:p>
          </table:table-cell>
          <table:table-cell table:style-name="ce120" office:value-type="string" calcext:value-type="string">
            <text:p>99.48%</text:p>
          </table:table-cell>
          <table:table-cell table:number-columns-repeated="1013"/>
        </table:table-row>
        <table:table-row table:style-name="ro13">
          <table:table-cell table:style-name="ce111" office:value-type="string" calcext:value-type="string">
            <text:p>75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退休撫卹給付支出</text:p>
          </table:table-cell>
          <table:table-cell table:number-columns-repeated="3" table:style-name="ce116" office:value-type="float" office:value="29959048" calcext:value-type="float">
            <text:p>29,959,048</text:p>
          </table:table-cell>
          <table:table-cell table:style-name="ce116"/>
          <table:table-cell table:style-name="ce116" office:value-type="float" office:value="29959048" calcext:value-type="float">
            <text:p>29,959,048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公務人員退休給付</text:p>
          </table:table-cell>
          <table:table-cell table:number-columns-repeated="3" table:style-name="ce116" office:value-type="float" office:value="28529941" calcext:value-type="float">
            <text:p>28,529,941</text:p>
          </table:table-cell>
          <table:table-cell table:style-name="ce116"/>
          <table:table-cell table:style-name="ce116" office:value-type="float" office:value="28529941" calcext:value-type="float">
            <text:p>28,529,941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退休給付</text:p>
          </table:table-cell>
          <table:table-cell table:number-columns-repeated="3" table:style-name="ce116" office:value-type="float" office:value="28529941" calcext:value-type="float">
            <text:p>28,529,941</text:p>
          </table:table-cell>
          <table:table-cell table:style-name="ce116"/>
          <table:table-cell table:style-name="ce116" office:value-type="float" office:value="28529941" calcext:value-type="float">
            <text:p>28,529,941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28529941" calcext:value-type="float">
            <text:p>28,529,941</text:p>
          </table:table-cell>
          <table:table-cell table:style-name="ce116"/>
          <table:table-cell table:style-name="ce116" office:value-type="float" office:value="28529941" calcext:value-type="float">
            <text:p>28,529,941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3</text:p>
          </table:table-cell>
          <table:table-cell table:style-name="ce111" table:number-columns-repeated="2"/>
          <table:table-cell table:style-name="ce114" office:value-type="string" calcext:value-type="string">
            <text:p>ˉ公務人員撫卹給付</text:p>
          </table:table-cell>
          <table:table-cell table:number-columns-repeated="3" table:style-name="ce116" office:value-type="float" office:value="1429107" calcext:value-type="float">
            <text:p>1,429,107</text:p>
          </table:table-cell>
          <table:table-cell table:style-name="ce116"/>
          <table:table-cell table:style-name="ce116" office:value-type="float" office:value="1429107" calcext:value-type="float">
            <text:p>1,429,107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撫卹給付</text:p>
          </table:table-cell>
          <table:table-cell table:number-columns-repeated="3" table:style-name="ce116" office:value-type="float" office:value="1429107" calcext:value-type="float">
            <text:p>1,429,107</text:p>
          </table:table-cell>
          <table:table-cell table:style-name="ce116"/>
          <table:table-cell table:style-name="ce116" office:value-type="float" office:value="1429107" calcext:value-type="float">
            <text:p>1,429,107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1429107" calcext:value-type="float">
            <text:p>1,429,107</text:p>
          </table:table-cell>
          <table:table-cell table:style-name="ce116"/>
          <table:table-cell table:style-name="ce116" office:value-type="float" office:value="1429107" calcext:value-type="float">
            <text:p>1,429,107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 office:value-type="string" calcext:value-type="string">
            <text:p>89</text:p>
          </table:table-cell>
          <table:table-cell table:style-name="ce113"/>
          <table:table-cell table:style-name="ce111" table:number-columns-repeated="2"/>
          <table:table-cell table:style-name="ce114" office:value-type="string" calcext:value-type="string">
            <text:p>其他支出</text:p>
          </table:table-cell>
          <table:table-cell table:number-columns-repeated="3" table:style-name="ce116" office:value-type="float" office:value="5996985" calcext:value-type="float">
            <text:p>5,996,985</text:p>
          </table:table-cell>
          <table:table-cell table:style-name="ce116"/>
          <table:table-cell table:style-name="ce116" office:value-type="float" office:value="5996985" calcext:value-type="float">
            <text:p>5,996,98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 office:value-type="string" calcext:value-type="string">
            <text:p>01</text:p>
          </table:table-cell>
          <table:table-cell table:style-name="ce111" table:number-columns-repeated="2"/>
          <table:table-cell table:style-name="ce114" office:value-type="string" calcext:value-type="string">
            <text:p>ˉ公務人員各項補助</text:p>
          </table:table-cell>
          <table:table-cell table:number-columns-repeated="3" table:style-name="ce116" office:value-type="float" office:value="5996985" calcext:value-type="float">
            <text:p>5,996,985</text:p>
          </table:table-cell>
          <table:table-cell table:style-name="ce116"/>
          <table:table-cell table:style-name="ce116" office:value-type="float" office:value="5996985" calcext:value-type="float">
            <text:p>5,996,98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office:value-type="string" calcext:value-type="string">
            <text:p>01</text:p>
          </table:table-cell>
          <table:table-cell table:style-name="ce111"/>
          <table:table-cell table:style-name="ce114" office:value-type="string" calcext:value-type="string">
            <text:p>ˉˉ公務人員各項補助</text:p>
          </table:table-cell>
          <table:table-cell table:number-columns-repeated="3" table:style-name="ce116" office:value-type="float" office:value="5996985" calcext:value-type="float">
            <text:p>5,996,985</text:p>
          </table:table-cell>
          <table:table-cell table:style-name="ce116"/>
          <table:table-cell table:style-name="ce116" office:value-type="float" office:value="5996985" calcext:value-type="float">
            <text:p>5,996,98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ˉˉˉˉ桃園市政府警察局中</text:p>
            <text:p>ˉˉˉˉ壢分局</text:p>
          </table:table-cell>
          <table:table-cell table:number-columns-repeated="3" table:style-name="ce116" office:value-type="float" office:value="5996985" calcext:value-type="float">
            <text:p>5,996,985</text:p>
          </table:table-cell>
          <table:table-cell table:style-name="ce116"/>
          <table:table-cell table:style-name="ce116" office:value-type="float" office:value="5996985" calcext:value-type="float">
            <text:p>5,996,985</text:p>
          </table:table-cell>
          <table:table-cell table:style-name="ce120"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style-name="ce111"/>
          <table:table-cell table:style-name="ce113"/>
          <table:table-cell table:style-name="ce111" table:number-columns-repeated="2"/>
          <table:table-cell table:style-name="ce114" office:value-type="string" calcext:value-type="string">
            <text:p>總計</text:p>
          </table:table-cell>
          <table:table-cell table:number-columns-repeated="2" table:style-name="ce116" office:value-type="float" office:value="652256033" calcext:value-type="float">
            <text:p>652,256,033</text:p>
          </table:table-cell>
          <table:table-cell table:style-name="ce116" office:value-type="float" office:value="645584693" calcext:value-type="float">
            <text:p>645,584,69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645584693" calcext:value-type="float">
            <text:p>645,584,693</text:p>
          </table:table-cell>
          <table:table-cell table:style-name="ce120" office:value-type="string" calcext:value-type="string">
            <text:p>98.98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7年12月.$A$1:.$AMJ$2" table:range-usable-as="repeat-column repeat-row"/>
        </table:named-expressions>
      </table:table>
      <table:table table:name="108年1月" table:style-name="ta37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135369000" calcext:value-type="float">
            <text:p>135,369,000</text:p>
          </table:table-cell>
          <table:table-cell office:value-type="float" office:value="100277196" calcext:value-type="float">
            <text:p>100,277,196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30814981" calcext:value-type="float">
            <text:p>130,814,981</text:p>
          </table:table-cell>
          <table:table-cell office:value-type="string" calcext:value-type="string">
            <text:p>96.6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30899000" calcext:value-type="float">
            <text:p>130,899,000</text:p>
          </table:table-cell>
          <table:table-cell office:value-type="float" office:value="96352890" calcext:value-type="float">
            <text:p>96,352,890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26890675" calcext:value-type="float">
            <text:p>126,890,675</text:p>
          </table:table-cell>
          <table:table-cell office:value-type="string" calcext:value-type="string">
            <text:p>96.9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30899000" calcext:value-type="float">
            <text:p>130,899,000</text:p>
          </table:table-cell>
          <table:table-cell office:value-type="float" office:value="96352890" calcext:value-type="float">
            <text:p>96,352,890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26890675" calcext:value-type="float">
            <text:p>126,890,675</text:p>
          </table:table-cell>
          <table:table-cell office:value-type="string" calcext:value-type="string">
            <text:p>96.9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30899000" calcext:value-type="float">
            <text:p>130,899,000</text:p>
          </table:table-cell>
          <table:table-cell office:value-type="float" office:value="96352890" calcext:value-type="float">
            <text:p>96,352,890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26890675" calcext:value-type="float">
            <text:p>126,890,675</text:p>
          </table:table-cell>
          <table:table-cell office:value-type="string" calcext:value-type="string">
            <text:p>96.9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470000" calcext:value-type="float">
            <text:p>4,470,000</text:p>
          </table:table-cell>
          <table:table-cell office:value-type="float" office:value="3924306" calcext:value-type="float">
            <text:p>3,924,306</text:p>
          </table:table-cell>
          <table:table-cell/>
          <table:table-cell office:value-type="float" office:value="3924306" calcext:value-type="float">
            <text:p>3,924,306</text:p>
          </table:table-cell>
          <table:table-cell office:value-type="string" calcext:value-type="string">
            <text:p>87.7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470000" calcext:value-type="float">
            <text:p>4,470,000</text:p>
          </table:table-cell>
          <table:table-cell office:value-type="float" office:value="3924306" calcext:value-type="float">
            <text:p>3,924,306</text:p>
          </table:table-cell>
          <table:table-cell/>
          <table:table-cell office:value-type="float" office:value="3924306" calcext:value-type="float">
            <text:p>3,924,306</text:p>
          </table:table-cell>
          <table:table-cell office:value-type="string" calcext:value-type="string">
            <text:p>87.7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470000" calcext:value-type="float">
            <text:p>4,470,000</text:p>
          </table:table-cell>
          <table:table-cell office:value-type="float" office:value="3924306" calcext:value-type="float">
            <text:p>3,924,306</text:p>
          </table:table-cell>
          <table:table-cell/>
          <table:table-cell office:value-type="float" office:value="3924306" calcext:value-type="float">
            <text:p>3,924,306</text:p>
          </table:table-cell>
          <table:table-cell office:value-type="string" calcext:value-type="string">
            <text:p>87.79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929175" calcext:value-type="float">
            <text:p>4,929,175</text:p>
          </table:table-cell>
          <table:table-cell/>
          <table:table-cell office:value-type="float" office:value="4929175" calcext:value-type="float">
            <text:p>4,929,1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4775011" calcext:value-type="float">
            <text:p>4,775,011</text:p>
          </table:table-cell>
          <table:table-cell/>
          <table:table-cell office:value-type="float" office:value="4775011" calcext:value-type="float">
            <text:p>4,775,01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4775011" calcext:value-type="float">
            <text:p>4,775,011</text:p>
          </table:table-cell>
          <table:table-cell/>
          <table:table-cell office:value-type="float" office:value="4775011" calcext:value-type="float">
            <text:p>4,775,01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775011" calcext:value-type="float">
            <text:p>4,775,011</text:p>
          </table:table-cell>
          <table:table-cell/>
          <table:table-cell office:value-type="float" office:value="4775011" calcext:value-type="float">
            <text:p>4,775,01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154164" calcext:value-type="float">
            <text:p>154,164</text:p>
          </table:table-cell>
          <table:table-cell/>
          <table:table-cell office:value-type="float" office:value="154164" calcext:value-type="float">
            <text:p>154,1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154164" calcext:value-type="float">
            <text:p>154,164</text:p>
          </table:table-cell>
          <table:table-cell/>
          <table:table-cell office:value-type="float" office:value="154164" calcext:value-type="float">
            <text:p>154,1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54164" calcext:value-type="float">
            <text:p>154,164</text:p>
          </table:table-cell>
          <table:table-cell/>
          <table:table-cell office:value-type="float" office:value="154164" calcext:value-type="float">
            <text:p>154,1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599891915" calcext:value-type="float">
            <text:p>599,891,915</text:p>
          </table:table-cell>
          <table:table-cell office:value-type="float" office:value="140526915" calcext:value-type="float">
            <text:p>140,526,915</text:p>
          </table:table-cell>
          <table:table-cell office:value-type="float" office:value="105435111" calcext:value-type="float">
            <text:p>105,435,111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35972896" calcext:value-type="float">
            <text:p>135,972,896</text:p>
          </table:table-cell>
          <table:table-cell office:value-type="string" calcext:value-type="string">
            <text:p>96.76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1月.$A$1:.$AMJ$2" table:range-usable-as="repeat-column repeat-row"/>
        </table:named-expressions>
      </table:table>
      <table:table table:name="108年2月" table:style-name="ta38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177979000" calcext:value-type="float">
            <text:p>177,979,000</text:p>
          </table:table-cell>
          <table:table-cell office:value-type="float" office:value="141573191" calcext:value-type="float">
            <text:p>141,573,191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72110976" calcext:value-type="float">
            <text:p>172,110,976</text:p>
          </table:table-cell>
          <table:table-cell office:value-type="string" calcext:value-type="string">
            <text:p>96.7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67473000" calcext:value-type="float">
            <text:p>167,473,000</text:p>
          </table:table-cell>
          <table:table-cell office:value-type="float" office:value="133018154" calcext:value-type="float">
            <text:p>133,018,154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63555939" calcext:value-type="float">
            <text:p>163,555,939</text:p>
          </table:table-cell>
          <table:table-cell office:value-type="string" calcext:value-type="string">
            <text:p>97.6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67473000" calcext:value-type="float">
            <text:p>167,473,000</text:p>
          </table:table-cell>
          <table:table-cell office:value-type="float" office:value="133018154" calcext:value-type="float">
            <text:p>133,018,154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63555939" calcext:value-type="float">
            <text:p>163,555,939</text:p>
          </table:table-cell>
          <table:table-cell office:value-type="string" calcext:value-type="string">
            <text:p>97.66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167473000" calcext:value-type="float">
            <text:p>167,473,000</text:p>
          </table:table-cell>
          <table:table-cell office:value-type="float" office:value="133018154" calcext:value-type="float">
            <text:p>133,018,154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63555939" calcext:value-type="float">
            <text:p>163,555,939</text:p>
          </table:table-cell>
          <table:table-cell office:value-type="string" calcext:value-type="string">
            <text:p>97.6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0506000" calcext:value-type="float">
            <text:p>10,506,000</text:p>
          </table:table-cell>
          <table:table-cell office:value-type="float" office:value="8555037" calcext:value-type="float">
            <text:p>8,555,037</text:p>
          </table:table-cell>
          <table:table-cell/>
          <table:table-cell office:value-type="float" office:value="8555037" calcext:value-type="float">
            <text:p>8,555,037</text:p>
          </table:table-cell>
          <table:table-cell office:value-type="string" calcext:value-type="string">
            <text:p>81.4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0506000" calcext:value-type="float">
            <text:p>10,506,000</text:p>
          </table:table-cell>
          <table:table-cell office:value-type="float" office:value="8555037" calcext:value-type="float">
            <text:p>8,555,037</text:p>
          </table:table-cell>
          <table:table-cell/>
          <table:table-cell office:value-type="float" office:value="8555037" calcext:value-type="float">
            <text:p>8,555,037</text:p>
          </table:table-cell>
          <table:table-cell office:value-type="string" calcext:value-type="string">
            <text:p>81.4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0506000" calcext:value-type="float">
            <text:p>10,506,000</text:p>
          </table:table-cell>
          <table:table-cell office:value-type="float" office:value="8555037" calcext:value-type="float">
            <text:p>8,555,037</text:p>
          </table:table-cell>
          <table:table-cell/>
          <table:table-cell office:value-type="float" office:value="8555037" calcext:value-type="float">
            <text:p>8,555,037</text:p>
          </table:table-cell>
          <table:table-cell office:value-type="string" calcext:value-type="string">
            <text:p>81.43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7304511" calcext:value-type="float">
            <text:p>7,304,511</text:p>
          </table:table-cell>
          <table:table-cell/>
          <table:table-cell office:value-type="float" office:value="7304511" calcext:value-type="float">
            <text:p>7,304,51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7073265" calcext:value-type="float">
            <text:p>7,073,265</text:p>
          </table:table-cell>
          <table:table-cell/>
          <table:table-cell office:value-type="float" office:value="7073265" calcext:value-type="float">
            <text:p>7,073,2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7073265" calcext:value-type="float">
            <text:p>7,073,265</text:p>
          </table:table-cell>
          <table:table-cell/>
          <table:table-cell office:value-type="float" office:value="7073265" calcext:value-type="float">
            <text:p>7,073,2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7073265" calcext:value-type="float">
            <text:p>7,073,265</text:p>
          </table:table-cell>
          <table:table-cell/>
          <table:table-cell office:value-type="float" office:value="7073265" calcext:value-type="float">
            <text:p>7,073,2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231246" calcext:value-type="float">
            <text:p>231,246</text:p>
          </table:table-cell>
          <table:table-cell/>
          <table:table-cell office:value-type="float" office:value="231246" calcext:value-type="float">
            <text:p>231,2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231246" calcext:value-type="float">
            <text:p>231,246</text:p>
          </table:table-cell>
          <table:table-cell/>
          <table:table-cell office:value-type="float" office:value="231246" calcext:value-type="float">
            <text:p>231,2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1246" calcext:value-type="float">
            <text:p>231,246</text:p>
          </table:table-cell>
          <table:table-cell/>
          <table:table-cell office:value-type="float" office:value="231246" calcext:value-type="float">
            <text:p>231,2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28740" calcext:value-type="float">
            <text:p>228,740</text:p>
          </table:table-cell>
          <table:table-cell/>
          <table:table-cell office:value-type="float" office:value="228740" calcext:value-type="float">
            <text:p>228,7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2267251" calcext:value-type="float">
            <text:p>602,267,251</text:p>
          </table:table-cell>
          <table:table-cell office:value-type="float" office:value="185512251" calcext:value-type="float">
            <text:p>185,512,251</text:p>
          </table:table-cell>
          <table:table-cell office:value-type="float" office:value="149106442" calcext:value-type="float">
            <text:p>149,106,44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179644227" calcext:value-type="float">
            <text:p>179,644,227</text:p>
          </table:table-cell>
          <table:table-cell office:value-type="string" calcext:value-type="string">
            <text:p>96.8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2月.$A$1:.$AMJ$2" table:range-usable-as="repeat-column repeat-row"/>
        </table:named-expressions>
      </table:table>
      <table:table table:name="108年3月" table:style-name="ta39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222705000" calcext:value-type="float">
            <text:p>222,705,000</text:p>
          </table:table-cell>
          <table:table-cell office:value-type="float" office:value="185509350" calcext:value-type="float">
            <text:p>185,509,350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16047135" calcext:value-type="float">
            <text:p>216,047,135</text:p>
          </table:table-cell>
          <table:table-cell office:value-type="string" calcext:value-type="string">
            <text:p>97.0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06027000" calcext:value-type="float">
            <text:p>206,027,000</text:p>
          </table:table-cell>
          <table:table-cell office:value-type="float" office:value="170916402" calcext:value-type="float">
            <text:p>170,916,40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01454187" calcext:value-type="float">
            <text:p>201,454,187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06027000" calcext:value-type="float">
            <text:p>206,027,000</text:p>
          </table:table-cell>
          <table:table-cell office:value-type="float" office:value="170916402" calcext:value-type="float">
            <text:p>170,916,40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01454187" calcext:value-type="float">
            <text:p>201,454,187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06027000" calcext:value-type="float">
            <text:p>206,027,000</text:p>
          </table:table-cell>
          <table:table-cell office:value-type="float" office:value="170916402" calcext:value-type="float">
            <text:p>170,916,40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01454187" calcext:value-type="float">
            <text:p>201,454,187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6678000" calcext:value-type="float">
            <text:p>16,678,000</text:p>
          </table:table-cell>
          <table:table-cell office:value-type="float" office:value="14592948" calcext:value-type="float">
            <text:p>14,592,948</text:p>
          </table:table-cell>
          <table:table-cell/>
          <table:table-cell office:value-type="float" office:value="14592948" calcext:value-type="float">
            <text:p>14,592,948</text:p>
          </table:table-cell>
          <table:table-cell office:value-type="string" calcext:value-type="string">
            <text:p>87.5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6678000" calcext:value-type="float">
            <text:p>16,678,000</text:p>
          </table:table-cell>
          <table:table-cell office:value-type="float" office:value="14592948" calcext:value-type="float">
            <text:p>14,592,948</text:p>
          </table:table-cell>
          <table:table-cell/>
          <table:table-cell office:value-type="float" office:value="14592948" calcext:value-type="float">
            <text:p>14,592,948</text:p>
          </table:table-cell>
          <table:table-cell office:value-type="string" calcext:value-type="string">
            <text:p>87.5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16678000" calcext:value-type="float">
            <text:p>16,678,000</text:p>
          </table:table-cell>
          <table:table-cell office:value-type="float" office:value="14592948" calcext:value-type="float">
            <text:p>14,592,948</text:p>
          </table:table-cell>
          <table:table-cell/>
          <table:table-cell office:value-type="float" office:value="14592948" calcext:value-type="float">
            <text:p>14,592,948</text:p>
          </table:table-cell>
          <table:table-cell office:value-type="string" calcext:value-type="string">
            <text:p>87.5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9679847" calcext:value-type="float">
            <text:p>9,679,847</text:p>
          </table:table-cell>
          <table:table-cell/>
          <table:table-cell office:value-type="float" office:value="9679847" calcext:value-type="float">
            <text:p>9,679,84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9371519" calcext:value-type="float">
            <text:p>9,371,519</text:p>
          </table:table-cell>
          <table:table-cell/>
          <table:table-cell office:value-type="float" office:value="9371519" calcext:value-type="float">
            <text:p>9,371,5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9371519" calcext:value-type="float">
            <text:p>9,371,519</text:p>
          </table:table-cell>
          <table:table-cell/>
          <table:table-cell office:value-type="float" office:value="9371519" calcext:value-type="float">
            <text:p>9,371,5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9371519" calcext:value-type="float">
            <text:p>9,371,519</text:p>
          </table:table-cell>
          <table:table-cell/>
          <table:table-cell office:value-type="float" office:value="9371519" calcext:value-type="float">
            <text:p>9,371,5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308328" calcext:value-type="float">
            <text:p>308,328</text:p>
          </table:table-cell>
          <table:table-cell/>
          <table:table-cell office:value-type="float" office:value="308328" calcext:value-type="float">
            <text:p>308,3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308328" calcext:value-type="float">
            <text:p>308,328</text:p>
          </table:table-cell>
          <table:table-cell/>
          <table:table-cell office:value-type="float" office:value="308328" calcext:value-type="float">
            <text:p>308,3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08328" calcext:value-type="float">
            <text:p>308,328</text:p>
          </table:table-cell>
          <table:table-cell/>
          <table:table-cell office:value-type="float" office:value="308328" calcext:value-type="float">
            <text:p>308,3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38416" calcext:value-type="float">
            <text:p>238,416</text:p>
          </table:table-cell>
          <table:table-cell/>
          <table:table-cell office:value-type="float" office:value="238416" calcext:value-type="float">
            <text:p>238,41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38416" calcext:value-type="float">
            <text:p>238,416</text:p>
          </table:table-cell>
          <table:table-cell/>
          <table:table-cell office:value-type="float" office:value="238416" calcext:value-type="float">
            <text:p>238,41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38416" calcext:value-type="float">
            <text:p>238,416</text:p>
          </table:table-cell>
          <table:table-cell/>
          <table:table-cell office:value-type="float" office:value="238416" calcext:value-type="float">
            <text:p>238,41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8416" calcext:value-type="float">
            <text:p>238,416</text:p>
          </table:table-cell>
          <table:table-cell/>
          <table:table-cell office:value-type="float" office:value="238416" calcext:value-type="float">
            <text:p>238,41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4652263" calcext:value-type="float">
            <text:p>604,652,263</text:p>
          </table:table-cell>
          <table:table-cell office:value-type="float" office:value="232623263" calcext:value-type="float">
            <text:p>232,623,263</text:p>
          </table:table-cell>
          <table:table-cell office:value-type="float" office:value="195427613" calcext:value-type="float">
            <text:p>195,427,613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25965398" calcext:value-type="float">
            <text:p>225,965,398</text:p>
          </table:table-cell>
          <table:table-cell office:value-type="string" calcext:value-type="string">
            <text:p>97.1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3月.$A$1:.$AMJ$2" table:range-usable-as="repeat-column repeat-row"/>
        </table:named-expressions>
      </table:table>
      <table:table table:name="108年4月" table:style-name="ta40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269952000" calcext:value-type="float">
            <text:p>269,952,000</text:p>
          </table:table-cell>
          <table:table-cell office:value-type="float" office:value="228340586" calcext:value-type="float">
            <text:p>228,340,586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58878371" calcext:value-type="float">
            <text:p>258,878,371</text:p>
          </table:table-cell>
          <table:table-cell office:value-type="string" calcext:value-type="string">
            <text:p>95.9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44431000" calcext:value-type="float">
            <text:p>244,431,000</text:p>
          </table:table-cell>
          <table:table-cell office:value-type="float" office:value="208053052" calcext:value-type="float">
            <text:p>208,053,05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38590837" calcext:value-type="float">
            <text:p>238,590,837</text:p>
          </table:table-cell>
          <table:table-cell office:value-type="string" calcext:value-type="string">
            <text:p>97.6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44431000" calcext:value-type="float">
            <text:p>244,431,000</text:p>
          </table:table-cell>
          <table:table-cell office:value-type="float" office:value="208053052" calcext:value-type="float">
            <text:p>208,053,05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38590837" calcext:value-type="float">
            <text:p>238,590,837</text:p>
          </table:table-cell>
          <table:table-cell office:value-type="string" calcext:value-type="string">
            <text:p>97.6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44431000" calcext:value-type="float">
            <text:p>244,431,000</text:p>
          </table:table-cell>
          <table:table-cell office:value-type="float" office:value="208053052" calcext:value-type="float">
            <text:p>208,053,052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38590837" calcext:value-type="float">
            <text:p>238,590,837</text:p>
          </table:table-cell>
          <table:table-cell office:value-type="string" calcext:value-type="string">
            <text:p>97.6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25521000" calcext:value-type="float">
            <text:p>25,521,000</text:p>
          </table:table-cell>
          <table:table-cell office:value-type="float" office:value="20287534" calcext:value-type="float">
            <text:p>20,287,534</text:p>
          </table:table-cell>
          <table:table-cell/>
          <table:table-cell office:value-type="float" office:value="20287534" calcext:value-type="float">
            <text:p>20,287,534</text:p>
          </table:table-cell>
          <table:table-cell office:value-type="string" calcext:value-type="string">
            <text:p>79.4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25521000" calcext:value-type="float">
            <text:p>25,521,000</text:p>
          </table:table-cell>
          <table:table-cell office:value-type="float" office:value="20287534" calcext:value-type="float">
            <text:p>20,287,534</text:p>
          </table:table-cell>
          <table:table-cell/>
          <table:table-cell office:value-type="float" office:value="20287534" calcext:value-type="float">
            <text:p>20,287,534</text:p>
          </table:table-cell>
          <table:table-cell office:value-type="string" calcext:value-type="string">
            <text:p>79.4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25521000" calcext:value-type="float">
            <text:p>25,521,000</text:p>
          </table:table-cell>
          <table:table-cell office:value-type="float" office:value="20287534" calcext:value-type="float">
            <text:p>20,287,534</text:p>
          </table:table-cell>
          <table:table-cell/>
          <table:table-cell office:value-type="float" office:value="20287534" calcext:value-type="float">
            <text:p>20,287,534</text:p>
          </table:table-cell>
          <table:table-cell office:value-type="string" calcext:value-type="string">
            <text:p>79.49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2052843" calcext:value-type="float">
            <text:p>12,052,843</text:p>
          </table:table-cell>
          <table:table-cell/>
          <table:table-cell office:value-type="float" office:value="12052843" calcext:value-type="float">
            <text:p>12,052,84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1669773" calcext:value-type="float">
            <text:p>11,669,773</text:p>
          </table:table-cell>
          <table:table-cell/>
          <table:table-cell office:value-type="float" office:value="11669773" calcext:value-type="float">
            <text:p>11,669,7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1669773" calcext:value-type="float">
            <text:p>11,669,773</text:p>
          </table:table-cell>
          <table:table-cell/>
          <table:table-cell office:value-type="float" office:value="11669773" calcext:value-type="float">
            <text:p>11,669,7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1669773" calcext:value-type="float">
            <text:p>11,669,773</text:p>
          </table:table-cell>
          <table:table-cell/>
          <table:table-cell office:value-type="float" office:value="11669773" calcext:value-type="float">
            <text:p>11,669,77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383070" calcext:value-type="float">
            <text:p>383,070</text:p>
          </table:table-cell>
          <table:table-cell/>
          <table:table-cell office:value-type="float" office:value="383070" calcext:value-type="float">
            <text:p>383,0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383070" calcext:value-type="float">
            <text:p>383,070</text:p>
          </table:table-cell>
          <table:table-cell/>
          <table:table-cell office:value-type="float" office:value="383070" calcext:value-type="float">
            <text:p>383,0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83070" calcext:value-type="float">
            <text:p>383,070</text:p>
          </table:table-cell>
          <table:table-cell/>
          <table:table-cell office:value-type="float" office:value="383070" calcext:value-type="float">
            <text:p>383,0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265365" calcext:value-type="float">
            <text:p>2,265,365</text:p>
          </table:table-cell>
          <table:table-cell/>
          <table:table-cell office:value-type="float" office:value="2265365" calcext:value-type="float">
            <text:p>2,265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265365" calcext:value-type="float">
            <text:p>2,265,365</text:p>
          </table:table-cell>
          <table:table-cell/>
          <table:table-cell office:value-type="float" office:value="2265365" calcext:value-type="float">
            <text:p>2,265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265365" calcext:value-type="float">
            <text:p>2,265,365</text:p>
          </table:table-cell>
          <table:table-cell/>
          <table:table-cell office:value-type="float" office:value="2265365" calcext:value-type="float">
            <text:p>2,265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265365" calcext:value-type="float">
            <text:p>2,265,365</text:p>
          </table:table-cell>
          <table:table-cell/>
          <table:table-cell office:value-type="float" office:value="2265365" calcext:value-type="float">
            <text:p>2,265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09052208" calcext:value-type="float">
            <text:p>609,052,208</text:p>
          </table:table-cell>
          <table:table-cell office:value-type="float" office:value="284270208" calcext:value-type="float">
            <text:p>284,270,208</text:p>
          </table:table-cell>
          <table:table-cell office:value-type="float" office:value="242658794" calcext:value-type="float">
            <text:p>242,658,794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73196579" calcext:value-type="float">
            <text:p>273,196,579</text:p>
          </table:table-cell>
          <table:table-cell office:value-type="string" calcext:value-type="string">
            <text:p>96.10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4月.$A$1:.$AMJ$2" table:range-usable-as="repeat-column repeat-row"/>
        </table:named-expressions>
      </table:table>
      <table:table table:name="108年5月" table:style-name="ta41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314958000" calcext:value-type="float">
            <text:p>314,958,000</text:p>
          </table:table-cell>
          <table:table-cell office:value-type="float" office:value="270566592" calcext:value-type="float">
            <text:p>270,566,592</text:p>
          </table:table-cell>
          <table:table-cell office:value-type="float" office:value="30581285" calcext:value-type="float">
            <text:p>30,581,285</text:p>
          </table:table-cell>
          <table:table-cell office:value-type="float" office:value="301147877" calcext:value-type="float">
            <text:p>301,147,877</text:p>
          </table:table-cell>
          <table:table-cell office:value-type="string" calcext:value-type="string">
            <text:p>95.6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83109000" calcext:value-type="float">
            <text:p>283,109,000</text:p>
          </table:table-cell>
          <table:table-cell office:value-type="float" office:value="244970947" calcext:value-type="float">
            <text:p>244,970,947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75508732" calcext:value-type="float">
            <text:p>275,508,732</text:p>
          </table:table-cell>
          <table:table-cell office:value-type="string" calcext:value-type="string">
            <text:p>97.3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83109000" calcext:value-type="float">
            <text:p>283,109,000</text:p>
          </table:table-cell>
          <table:table-cell office:value-type="float" office:value="244970947" calcext:value-type="float">
            <text:p>244,970,947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75508732" calcext:value-type="float">
            <text:p>275,508,732</text:p>
          </table:table-cell>
          <table:table-cell office:value-type="string" calcext:value-type="string">
            <text:p>97.3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283109000" calcext:value-type="float">
            <text:p>283,109,000</text:p>
          </table:table-cell>
          <table:table-cell office:value-type="float" office:value="244970947" calcext:value-type="float">
            <text:p>244,970,947</text:p>
          </table:table-cell>
          <table:table-cell office:value-type="float" office:value="30537785" calcext:value-type="float">
            <text:p>30,537,785</text:p>
          </table:table-cell>
          <table:table-cell office:value-type="float" office:value="275508732" calcext:value-type="float">
            <text:p>275,508,732</text:p>
          </table:table-cell>
          <table:table-cell office:value-type="string" calcext:value-type="string">
            <text:p>97.3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1849000" calcext:value-type="float">
            <text:p>31,849,000</text:p>
          </table:table-cell>
          <table:table-cell office:value-type="float" office:value="25595645" calcext:value-type="float">
            <text:p>25,595,645</text:p>
          </table:table-cell>
          <table:table-cell office:value-type="float" office:value="43500" calcext:value-type="float">
            <text:p>43,500</text:p>
          </table:table-cell>
          <table:table-cell office:value-type="float" office:value="25639145" calcext:value-type="float">
            <text:p>25,639,145</text:p>
          </table:table-cell>
          <table:table-cell office:value-type="string" calcext:value-type="string">
            <text:p>80.5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1849000" calcext:value-type="float">
            <text:p>31,849,000</text:p>
          </table:table-cell>
          <table:table-cell office:value-type="float" office:value="25595645" calcext:value-type="float">
            <text:p>25,595,645</text:p>
          </table:table-cell>
          <table:table-cell office:value-type="float" office:value="43500" calcext:value-type="float">
            <text:p>43,500</text:p>
          </table:table-cell>
          <table:table-cell office:value-type="float" office:value="25639145" calcext:value-type="float">
            <text:p>25,639,145</text:p>
          </table:table-cell>
          <table:table-cell office:value-type="string" calcext:value-type="string">
            <text:p>80.5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1849000" calcext:value-type="float">
            <text:p>31,849,000</text:p>
          </table:table-cell>
          <table:table-cell office:value-type="float" office:value="25595645" calcext:value-type="float">
            <text:p>25,595,645</text:p>
          </table:table-cell>
          <table:table-cell office:value-type="float" office:value="43500" calcext:value-type="float">
            <text:p>43,500</text:p>
          </table:table-cell>
          <table:table-cell office:value-type="float" office:value="25639145" calcext:value-type="float">
            <text:p>25,639,145</text:p>
          </table:table-cell>
          <table:table-cell office:value-type="string" calcext:value-type="string">
            <text:p>80.5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424551" calcext:value-type="float">
            <text:p>14,424,551</text:p>
          </table:table-cell>
          <table:table-cell/>
          <table:table-cell office:value-type="float" office:value="14424551" calcext:value-type="float">
            <text:p>14,424,55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3968027" calcext:value-type="float">
            <text:p>13,968,027</text:p>
          </table:table-cell>
          <table:table-cell/>
          <table:table-cell office:value-type="float" office:value="13968027" calcext:value-type="float">
            <text:p>13,968,0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3968027" calcext:value-type="float">
            <text:p>13,968,027</text:p>
          </table:table-cell>
          <table:table-cell/>
          <table:table-cell office:value-type="float" office:value="13968027" calcext:value-type="float">
            <text:p>13,968,0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3968027" calcext:value-type="float">
            <text:p>13,968,027</text:p>
          </table:table-cell>
          <table:table-cell/>
          <table:table-cell office:value-type="float" office:value="13968027" calcext:value-type="float">
            <text:p>13,968,02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456524" calcext:value-type="float">
            <text:p>456,524</text:p>
          </table:table-cell>
          <table:table-cell/>
          <table:table-cell office:value-type="float" office:value="456524" calcext:value-type="float">
            <text:p>456,5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456524" calcext:value-type="float">
            <text:p>456,524</text:p>
          </table:table-cell>
          <table:table-cell/>
          <table:table-cell office:value-type="float" office:value="456524" calcext:value-type="float">
            <text:p>456,5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56524" calcext:value-type="float">
            <text:p>456,524</text:p>
          </table:table-cell>
          <table:table-cell/>
          <table:table-cell office:value-type="float" office:value="456524" calcext:value-type="float">
            <text:p>456,5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11632141" calcext:value-type="float">
            <text:p>611,632,141</text:p>
          </table:table-cell>
          <table:table-cell office:value-type="float" office:value="331856141" calcext:value-type="float">
            <text:p>331,856,141</text:p>
          </table:table-cell>
          <table:table-cell office:value-type="float" office:value="287464733" calcext:value-type="float">
            <text:p>287,464,733</text:p>
          </table:table-cell>
          <table:table-cell office:value-type="float" office:value="30581285" calcext:value-type="float">
            <text:p>30,581,285</text:p>
          </table:table-cell>
          <table:table-cell office:value-type="float" office:value="318046018" calcext:value-type="float">
            <text:p>318,046,018</text:p>
          </table:table-cell>
          <table:table-cell office:value-type="string" calcext:value-type="string">
            <text:p>95.8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5月.$A$1:.$AMJ$2" table:range-usable-as="repeat-column repeat-row"/>
        </table:named-expressions>
      </table:table>
      <table:table table:name="108年6月" table:style-name="ta42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360787000" calcext:value-type="float">
            <text:p>360,787,000</text:p>
          </table:table-cell>
          <table:table-cell office:value-type="float" office:value="346530453" calcext:value-type="float">
            <text:p>346,530,453</text:p>
          </table:table-cell>
          <table:table-cell office:value-type="float" office:value="160800" calcext:value-type="float">
            <text:p>160,800</text:p>
          </table:table-cell>
          <table:table-cell office:value-type="float" office:value="346691253" calcext:value-type="float">
            <text:p>346,691,253</text:p>
          </table:table-cell>
          <table:table-cell office:value-type="string" calcext:value-type="string">
            <text:p>96.0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21763000" calcext:value-type="float">
            <text:p>321,763,000</text:p>
          </table:table-cell>
          <table:table-cell office:value-type="float" office:value="314765048" calcext:value-type="float">
            <text:p>314,765,048</text:p>
          </table:table-cell>
          <table:table-cell office:value-type="float" office:value="0" calcext:value-type="float">
            <text:p>0</text:p>
          </table:table-cell>
          <table:table-cell office:value-type="float" office:value="314765048" calcext:value-type="float">
            <text:p>314,765,048</text:p>
          </table:table-cell>
          <table:table-cell office:value-type="string" calcext:value-type="string">
            <text:p>97.8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21763000" calcext:value-type="float">
            <text:p>321,763,000</text:p>
          </table:table-cell>
          <table:table-cell office:value-type="float" office:value="314765048" calcext:value-type="float">
            <text:p>314,765,048</text:p>
          </table:table-cell>
          <table:table-cell office:value-type="float" office:value="0" calcext:value-type="float">
            <text:p>0</text:p>
          </table:table-cell>
          <table:table-cell office:value-type="float" office:value="314765048" calcext:value-type="float">
            <text:p>314,765,048</text:p>
          </table:table-cell>
          <table:table-cell office:value-type="string" calcext:value-type="string">
            <text:p>97.8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21763000" calcext:value-type="float">
            <text:p>321,763,000</text:p>
          </table:table-cell>
          <table:table-cell office:value-type="float" office:value="314765048" calcext:value-type="float">
            <text:p>314,765,048</text:p>
          </table:table-cell>
          <table:table-cell office:value-type="float" office:value="0" calcext:value-type="float">
            <text:p>0</text:p>
          </table:table-cell>
          <table:table-cell office:value-type="float" office:value="314765048" calcext:value-type="float">
            <text:p>314,765,048</text:p>
          </table:table-cell>
          <table:table-cell office:value-type="string" calcext:value-type="string">
            <text:p>97.8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9024000" calcext:value-type="float">
            <text:p>39,024,000</text:p>
          </table:table-cell>
          <table:table-cell office:value-type="float" office:value="31765405" calcext:value-type="float">
            <text:p>31,765,405</text:p>
          </table:table-cell>
          <table:table-cell office:value-type="float" office:value="160800" calcext:value-type="float">
            <text:p>160,800</text:p>
          </table:table-cell>
          <table:table-cell office:value-type="float" office:value="31926205" calcext:value-type="float">
            <text:p>31,926,205</text:p>
          </table:table-cell>
          <table:table-cell office:value-type="string" calcext:value-type="string">
            <text:p>81.8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9024000" calcext:value-type="float">
            <text:p>39,024,000</text:p>
          </table:table-cell>
          <table:table-cell office:value-type="float" office:value="31765405" calcext:value-type="float">
            <text:p>31,765,405</text:p>
          </table:table-cell>
          <table:table-cell office:value-type="float" office:value="160800" calcext:value-type="float">
            <text:p>160,800</text:p>
          </table:table-cell>
          <table:table-cell office:value-type="float" office:value="31926205" calcext:value-type="float">
            <text:p>31,926,205</text:p>
          </table:table-cell>
          <table:table-cell office:value-type="string" calcext:value-type="string">
            <text:p>81.8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39024000" calcext:value-type="float">
            <text:p>39,024,000</text:p>
          </table:table-cell>
          <table:table-cell office:value-type="float" office:value="31765405" calcext:value-type="float">
            <text:p>31,765,405</text:p>
          </table:table-cell>
          <table:table-cell office:value-type="float" office:value="160800" calcext:value-type="float">
            <text:p>160,800</text:p>
          </table:table-cell>
          <table:table-cell office:value-type="float" office:value="31926205" calcext:value-type="float">
            <text:p>31,926,205</text:p>
          </table:table-cell>
          <table:table-cell office:value-type="string" calcext:value-type="string">
            <text:p>81.81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7627892" calcext:value-type="float">
            <text:p>17,627,892</text:p>
          </table:table-cell>
          <table:table-cell/>
          <table:table-cell office:value-type="float" office:value="17627892" calcext:value-type="float">
            <text:p>17,627,89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7104264" calcext:value-type="float">
            <text:p>17,104,264</text:p>
          </table:table-cell>
          <table:table-cell/>
          <table:table-cell office:value-type="float" office:value="17104264" calcext:value-type="float">
            <text:p>17,104,2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7104264" calcext:value-type="float">
            <text:p>17,104,264</text:p>
          </table:table-cell>
          <table:table-cell/>
          <table:table-cell office:value-type="float" office:value="17104264" calcext:value-type="float">
            <text:p>17,104,2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7104264" calcext:value-type="float">
            <text:p>17,104,264</text:p>
          </table:table-cell>
          <table:table-cell/>
          <table:table-cell office:value-type="float" office:value="17104264" calcext:value-type="float">
            <text:p>17,104,2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523628" calcext:value-type="float">
            <text:p>523,628</text:p>
          </table:table-cell>
          <table:table-cell/>
          <table:table-cell office:value-type="float" office:value="523628" calcext:value-type="float">
            <text:p>523,6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523628" calcext:value-type="float">
            <text:p>523,628</text:p>
          </table:table-cell>
          <table:table-cell/>
          <table:table-cell office:value-type="float" office:value="523628" calcext:value-type="float">
            <text:p>523,6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23628" calcext:value-type="float">
            <text:p>523,628</text:p>
          </table:table-cell>
          <table:table-cell/>
          <table:table-cell office:value-type="float" office:value="523628" calcext:value-type="float">
            <text:p>523,62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473590" calcext:value-type="float">
            <text:p>2,473,590</text:p>
          </table:table-cell>
          <table:table-cell/>
          <table:table-cell office:value-type="float" office:value="2473590" calcext:value-type="float">
            <text:p>2,473,5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14835482" calcext:value-type="float">
            <text:p>614,835,482</text:p>
          </table:table-cell>
          <table:table-cell office:value-type="float" office:value="380888482" calcext:value-type="float">
            <text:p>380,888,482</text:p>
          </table:table-cell>
          <table:table-cell office:value-type="float" office:value="366631935" calcext:value-type="float">
            <text:p>366,631,935</text:p>
          </table:table-cell>
          <table:table-cell office:value-type="float" office:value="160800" calcext:value-type="float">
            <text:p>160,800</text:p>
          </table:table-cell>
          <table:table-cell office:value-type="float" office:value="366792735" calcext:value-type="float">
            <text:p>366,792,735</text:p>
          </table:table-cell>
          <table:table-cell office:value-type="string" calcext:value-type="string">
            <text:p>96.30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6月.$A$1:.$AMJ$2" table:range-usable-as="repeat-column repeat-row"/>
        </table:named-expressions>
      </table:table>
      <table:table table:name="108年7月" table:style-name="ta43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406677000" calcext:value-type="float">
            <text:p>406,677,000</text:p>
          </table:table-cell>
          <table:table-cell office:value-type="float" office:value="388623613" calcext:value-type="float">
            <text:p>388,623,613</text:p>
          </table:table-cell>
          <table:table-cell office:value-type="float" office:value="187700" calcext:value-type="float">
            <text:p>187,700</text:p>
          </table:table-cell>
          <table:table-cell office:value-type="float" office:value="388811313" calcext:value-type="float">
            <text:p>388,811,313</text:p>
          </table:table-cell>
          <table:table-cell office:value-type="string" calcext:value-type="string">
            <text:p>95.6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61425000" calcext:value-type="float">
            <text:p>361,425,000</text:p>
          </table:table-cell>
          <table:table-cell office:value-type="float" office:value="352483188" calcext:value-type="float">
            <text:p>352,483,188</text:p>
          </table:table-cell>
          <table:table-cell office:value-type="float" office:value="0" calcext:value-type="float">
            <text:p>0</text:p>
          </table:table-cell>
          <table:table-cell office:value-type="float" office:value="352483188" calcext:value-type="float">
            <text:p>352,483,188</text:p>
          </table:table-cell>
          <table:table-cell office:value-type="string" calcext:value-type="string">
            <text:p>97.5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61425000" calcext:value-type="float">
            <text:p>361,425,000</text:p>
          </table:table-cell>
          <table:table-cell office:value-type="float" office:value="352483188" calcext:value-type="float">
            <text:p>352,483,188</text:p>
          </table:table-cell>
          <table:table-cell office:value-type="float" office:value="0" calcext:value-type="float">
            <text:p>0</text:p>
          </table:table-cell>
          <table:table-cell office:value-type="float" office:value="352483188" calcext:value-type="float">
            <text:p>352,483,188</text:p>
          </table:table-cell>
          <table:table-cell office:value-type="string" calcext:value-type="string">
            <text:p>97.5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361425000" calcext:value-type="float">
            <text:p>361,425,000</text:p>
          </table:table-cell>
          <table:table-cell office:value-type="float" office:value="352483188" calcext:value-type="float">
            <text:p>352,483,188</text:p>
          </table:table-cell>
          <table:table-cell office:value-type="float" office:value="0" calcext:value-type="float">
            <text:p>0</text:p>
          </table:table-cell>
          <table:table-cell office:value-type="float" office:value="352483188" calcext:value-type="float">
            <text:p>352,483,188</text:p>
          </table:table-cell>
          <table:table-cell office:value-type="string" calcext:value-type="string">
            <text:p>97.5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5252000" calcext:value-type="float">
            <text:p>45,252,000</text:p>
          </table:table-cell>
          <table:table-cell office:value-type="float" office:value="36140425" calcext:value-type="float">
            <text:p>36,140,425</text:p>
          </table:table-cell>
          <table:table-cell office:value-type="float" office:value="187700" calcext:value-type="float">
            <text:p>187,700</text:p>
          </table:table-cell>
          <table:table-cell office:value-type="float" office:value="36328125" calcext:value-type="float">
            <text:p>36,328,125</text:p>
          </table:table-cell>
          <table:table-cell office:value-type="string" calcext:value-type="string">
            <text:p>80.2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5252000" calcext:value-type="float">
            <text:p>45,252,000</text:p>
          </table:table-cell>
          <table:table-cell office:value-type="float" office:value="36140425" calcext:value-type="float">
            <text:p>36,140,425</text:p>
          </table:table-cell>
          <table:table-cell office:value-type="float" office:value="187700" calcext:value-type="float">
            <text:p>187,700</text:p>
          </table:table-cell>
          <table:table-cell office:value-type="float" office:value="36328125" calcext:value-type="float">
            <text:p>36,328,125</text:p>
          </table:table-cell>
          <table:table-cell office:value-type="string" calcext:value-type="string">
            <text:p>80.2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45252000" calcext:value-type="float">
            <text:p>45,252,000</text:p>
          </table:table-cell>
          <table:table-cell office:value-type="float" office:value="36140425" calcext:value-type="float">
            <text:p>36,140,425</text:p>
          </table:table-cell>
          <table:table-cell office:value-type="float" office:value="187700" calcext:value-type="float">
            <text:p>187,700</text:p>
          </table:table-cell>
          <table:table-cell office:value-type="float" office:value="36328125" calcext:value-type="float">
            <text:p>36,328,125</text:p>
          </table:table-cell>
          <table:table-cell office:value-type="string" calcext:value-type="string">
            <text:p>80.28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0023569" calcext:value-type="float">
            <text:p>20,023,569</text:p>
          </table:table-cell>
          <table:table-cell/>
          <table:table-cell office:value-type="float" office:value="20023569" calcext:value-type="float">
            <text:p>20,023,56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19432837" calcext:value-type="float">
            <text:p>19,432,837</text:p>
          </table:table-cell>
          <table:table-cell/>
          <table:table-cell office:value-type="float" office:value="19432837" calcext:value-type="float">
            <text:p>19,432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19432837" calcext:value-type="float">
            <text:p>19,432,837</text:p>
          </table:table-cell>
          <table:table-cell/>
          <table:table-cell office:value-type="float" office:value="19432837" calcext:value-type="float">
            <text:p>19,432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9432837" calcext:value-type="float">
            <text:p>19,432,837</text:p>
          </table:table-cell>
          <table:table-cell/>
          <table:table-cell office:value-type="float" office:value="19432837" calcext:value-type="float">
            <text:p>19,432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590732" calcext:value-type="float">
            <text:p>590,732</text:p>
          </table:table-cell>
          <table:table-cell/>
          <table:table-cell office:value-type="float" office:value="590732" calcext:value-type="float">
            <text:p>590,7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590732" calcext:value-type="float">
            <text:p>590,732</text:p>
          </table:table-cell>
          <table:table-cell/>
          <table:table-cell office:value-type="float" office:value="590732" calcext:value-type="float">
            <text:p>590,7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90732" calcext:value-type="float">
            <text:p>590,732</text:p>
          </table:table-cell>
          <table:table-cell/>
          <table:table-cell office:value-type="float" office:value="590732" calcext:value-type="float">
            <text:p>590,7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561160" calcext:value-type="float">
            <text:p>2,561,160</text:p>
          </table:table-cell>
          <table:table-cell/>
          <table:table-cell office:value-type="float" office:value="2561160" calcext:value-type="float">
            <text:p>2,561,1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561160" calcext:value-type="float">
            <text:p>2,561,160</text:p>
          </table:table-cell>
          <table:table-cell/>
          <table:table-cell office:value-type="float" office:value="2561160" calcext:value-type="float">
            <text:p>2,561,1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561160" calcext:value-type="float">
            <text:p>2,561,160</text:p>
          </table:table-cell>
          <table:table-cell/>
          <table:table-cell office:value-type="float" office:value="2561160" calcext:value-type="float">
            <text:p>2,561,1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561160" calcext:value-type="float">
            <text:p>2,561,160</text:p>
          </table:table-cell>
          <table:table-cell/>
          <table:table-cell office:value-type="float" office:value="2561160" calcext:value-type="float">
            <text:p>2,561,1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17318729" calcext:value-type="float">
            <text:p>617,318,729</text:p>
          </table:table-cell>
          <table:table-cell office:value-type="float" office:value="429261729" calcext:value-type="float">
            <text:p>429,261,729</text:p>
          </table:table-cell>
          <table:table-cell office:value-type="float" office:value="411208342" calcext:value-type="float">
            <text:p>411,208,342</text:p>
          </table:table-cell>
          <table:table-cell office:value-type="float" office:value="187700" calcext:value-type="float">
            <text:p>187,700</text:p>
          </table:table-cell>
          <table:table-cell office:value-type="float" office:value="411396042" calcext:value-type="float">
            <text:p>411,396,042</text:p>
          </table:table-cell>
          <table:table-cell office:value-type="string" calcext:value-type="string">
            <text:p>95.8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7月.$A$1:.$AMJ$2" table:range-usable-as="repeat-column repeat-row"/>
        </table:named-expressions>
      </table:table>
      <table:table table:name="108年8月" table:style-name="ta44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452543000" calcext:value-type="float">
            <text:p>452,543,000</text:p>
          </table:table-cell>
          <table:table-cell office:value-type="float" office:value="439470953" calcext:value-type="float">
            <text:p>439,470,953</text:p>
          </table:table-cell>
          <table:table-cell office:value-type="float" office:value="24500" calcext:value-type="float">
            <text:p>24,500</text:p>
          </table:table-cell>
          <table:table-cell office:value-type="float" office:value="439495453" calcext:value-type="float">
            <text:p>439,495,453</text:p>
          </table:table-cell>
          <table:table-cell office:value-type="string" calcext:value-type="string">
            <text:p>97.1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00437000" calcext:value-type="float">
            <text:p>400,437,000</text:p>
          </table:table-cell>
          <table:table-cell office:value-type="float" office:value="391541155" calcext:value-type="float">
            <text:p>391,541,155</text:p>
          </table:table-cell>
          <table:table-cell office:value-type="float" office:value="0" calcext:value-type="float">
            <text:p>0</text:p>
          </table:table-cell>
          <table:table-cell office:value-type="float" office:value="391541155" calcext:value-type="float">
            <text:p>391,541,155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00437000" calcext:value-type="float">
            <text:p>400,437,000</text:p>
          </table:table-cell>
          <table:table-cell office:value-type="float" office:value="391541155" calcext:value-type="float">
            <text:p>391,541,155</text:p>
          </table:table-cell>
          <table:table-cell office:value-type="float" office:value="0" calcext:value-type="float">
            <text:p>0</text:p>
          </table:table-cell>
          <table:table-cell office:value-type="float" office:value="391541155" calcext:value-type="float">
            <text:p>391,541,155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00437000" calcext:value-type="float">
            <text:p>400,437,000</text:p>
          </table:table-cell>
          <table:table-cell office:value-type="float" office:value="391541155" calcext:value-type="float">
            <text:p>391,541,155</text:p>
          </table:table-cell>
          <table:table-cell office:value-type="float" office:value="0" calcext:value-type="float">
            <text:p>0</text:p>
          </table:table-cell>
          <table:table-cell office:value-type="float" office:value="391541155" calcext:value-type="float">
            <text:p>391,541,155</text:p>
          </table:table-cell>
          <table:table-cell office:value-type="string" calcext:value-type="string">
            <text:p>97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2106000" calcext:value-type="float">
            <text:p>52,106,000</text:p>
          </table:table-cell>
          <table:table-cell office:value-type="float" office:value="47929798" calcext:value-type="float">
            <text:p>47,929,798</text:p>
          </table:table-cell>
          <table:table-cell office:value-type="float" office:value="24500" calcext:value-type="float">
            <text:p>24,500</text:p>
          </table:table-cell>
          <table:table-cell office:value-type="float" office:value="47954298" calcext:value-type="float">
            <text:p>47,954,298</text:p>
          </table:table-cell>
          <table:table-cell office:value-type="string" calcext:value-type="string">
            <text:p>92.0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2106000" calcext:value-type="float">
            <text:p>52,106,000</text:p>
          </table:table-cell>
          <table:table-cell office:value-type="float" office:value="47929798" calcext:value-type="float">
            <text:p>47,929,798</text:p>
          </table:table-cell>
          <table:table-cell office:value-type="float" office:value="24500" calcext:value-type="float">
            <text:p>24,500</text:p>
          </table:table-cell>
          <table:table-cell office:value-type="float" office:value="47954298" calcext:value-type="float">
            <text:p>47,954,298</text:p>
          </table:table-cell>
          <table:table-cell office:value-type="string" calcext:value-type="string">
            <text:p>92.0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2106000" calcext:value-type="float">
            <text:p>52,106,000</text:p>
          </table:table-cell>
          <table:table-cell office:value-type="float" office:value="47929798" calcext:value-type="float">
            <text:p>47,929,798</text:p>
          </table:table-cell>
          <table:table-cell office:value-type="float" office:value="24500" calcext:value-type="float">
            <text:p>24,500</text:p>
          </table:table-cell>
          <table:table-cell office:value-type="float" office:value="47954298" calcext:value-type="float">
            <text:p>47,954,298</text:p>
          </table:table-cell>
          <table:table-cell office:value-type="string" calcext:value-type="string">
            <text:p>92.03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2473168" calcext:value-type="float">
            <text:p>22,473,168</text:p>
          </table:table-cell>
          <table:table-cell/>
          <table:table-cell office:value-type="float" office:value="22473168" calcext:value-type="float">
            <text:p>22,473,16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1815332" calcext:value-type="float">
            <text:p>21,815,332</text:p>
          </table:table-cell>
          <table:table-cell/>
          <table:table-cell office:value-type="float" office:value="21815332" calcext:value-type="float">
            <text:p>21,815,3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1815332" calcext:value-type="float">
            <text:p>21,815,332</text:p>
          </table:table-cell>
          <table:table-cell/>
          <table:table-cell office:value-type="float" office:value="21815332" calcext:value-type="float">
            <text:p>21,815,3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1815332" calcext:value-type="float">
            <text:p>21,815,332</text:p>
          </table:table-cell>
          <table:table-cell/>
          <table:table-cell office:value-type="float" office:value="21815332" calcext:value-type="float">
            <text:p>21,815,33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657836" calcext:value-type="float">
            <text:p>657,836</text:p>
          </table:table-cell>
          <table:table-cell/>
          <table:table-cell office:value-type="float" office:value="657836" calcext:value-type="float">
            <text:p>657,83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657836" calcext:value-type="float">
            <text:p>657,836</text:p>
          </table:table-cell>
          <table:table-cell/>
          <table:table-cell office:value-type="float" office:value="657836" calcext:value-type="float">
            <text:p>657,83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657836" calcext:value-type="float">
            <text:p>657,836</text:p>
          </table:table-cell>
          <table:table-cell/>
          <table:table-cell office:value-type="float" office:value="657836" calcext:value-type="float">
            <text:p>657,83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652742" calcext:value-type="float">
            <text:p>2,652,742</text:p>
          </table:table-cell>
          <table:table-cell/>
          <table:table-cell office:value-type="float" office:value="2652742" calcext:value-type="float">
            <text:p>2,652,74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652742" calcext:value-type="float">
            <text:p>2,652,742</text:p>
          </table:table-cell>
          <table:table-cell/>
          <table:table-cell office:value-type="float" office:value="2652742" calcext:value-type="float">
            <text:p>2,652,74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652742" calcext:value-type="float">
            <text:p>2,652,742</text:p>
          </table:table-cell>
          <table:table-cell/>
          <table:table-cell office:value-type="float" office:value="2652742" calcext:value-type="float">
            <text:p>2,652,74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52742" calcext:value-type="float">
            <text:p>2,652,742</text:p>
          </table:table-cell>
          <table:table-cell/>
          <table:table-cell office:value-type="float" office:value="2652742" calcext:value-type="float">
            <text:p>2,652,74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19859910" calcext:value-type="float">
            <text:p>619,859,910</text:p>
          </table:table-cell>
          <table:table-cell office:value-type="float" office:value="477668910" calcext:value-type="float">
            <text:p>477,668,910</text:p>
          </table:table-cell>
          <table:table-cell office:value-type="float" office:value="464596863" calcext:value-type="float">
            <text:p>464,596,863</text:p>
          </table:table-cell>
          <table:table-cell office:value-type="float" office:value="24500" calcext:value-type="float">
            <text:p>24,500</text:p>
          </table:table-cell>
          <table:table-cell office:value-type="float" office:value="464621363" calcext:value-type="float">
            <text:p>464,621,363</text:p>
          </table:table-cell>
          <table:table-cell office:value-type="string" calcext:value-type="string">
            <text:p>97.27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8月.$A$1:.$AMJ$2" table:range-usable-as="repeat-column repeat-row"/>
        </table:named-expressions>
      </table:table>
      <table:table table:name="108年9月" table:style-name="ta45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497880000" calcext:value-type="float">
            <text:p>497,880,000</text:p>
          </table:table-cell>
          <table:table-cell office:value-type="float" office:value="480240306" calcext:value-type="float">
            <text:p>480,240,306</text:p>
          </table:table-cell>
          <table:table-cell office:value-type="float" office:value="24500" calcext:value-type="float">
            <text:p>24,500</text:p>
          </table:table-cell>
          <table:table-cell office:value-type="float" office:value="480264806" calcext:value-type="float">
            <text:p>480,264,806</text:p>
          </table:table-cell>
          <table:table-cell office:value-type="string" calcext:value-type="string">
            <text:p>96.4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39165000" calcext:value-type="float">
            <text:p>439,165,000</text:p>
          </table:table-cell>
          <table:table-cell office:value-type="float" office:value="429657945" calcext:value-type="float">
            <text:p>429,657,945</text:p>
          </table:table-cell>
          <table:table-cell office:value-type="float" office:value="0" calcext:value-type="float">
            <text:p>0</text:p>
          </table:table-cell>
          <table:table-cell office:value-type="float" office:value="429657945" calcext:value-type="float">
            <text:p>429,657,945</text:p>
          </table:table-cell>
          <table:table-cell office:value-type="string" calcext:value-type="string">
            <text:p>97.8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39165000" calcext:value-type="float">
            <text:p>439,165,000</text:p>
          </table:table-cell>
          <table:table-cell office:value-type="float" office:value="429657945" calcext:value-type="float">
            <text:p>429,657,945</text:p>
          </table:table-cell>
          <table:table-cell office:value-type="float" office:value="0" calcext:value-type="float">
            <text:p>0</text:p>
          </table:table-cell>
          <table:table-cell office:value-type="float" office:value="429657945" calcext:value-type="float">
            <text:p>429,657,945</text:p>
          </table:table-cell>
          <table:table-cell office:value-type="string" calcext:value-type="string">
            <text:p>97.8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39165000" calcext:value-type="float">
            <text:p>439,165,000</text:p>
          </table:table-cell>
          <table:table-cell office:value-type="float" office:value="429657945" calcext:value-type="float">
            <text:p>429,657,945</text:p>
          </table:table-cell>
          <table:table-cell office:value-type="float" office:value="0" calcext:value-type="float">
            <text:p>0</text:p>
          </table:table-cell>
          <table:table-cell office:value-type="float" office:value="429657945" calcext:value-type="float">
            <text:p>429,657,945</text:p>
          </table:table-cell>
          <table:table-cell office:value-type="string" calcext:value-type="string">
            <text:p>97.8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8715000" calcext:value-type="float">
            <text:p>58,715,000</text:p>
          </table:table-cell>
          <table:table-cell office:value-type="float" office:value="50582361" calcext:value-type="float">
            <text:p>50,582,361</text:p>
          </table:table-cell>
          <table:table-cell office:value-type="float" office:value="24500" calcext:value-type="float">
            <text:p>24,500</text:p>
          </table:table-cell>
          <table:table-cell office:value-type="float" office:value="50606861" calcext:value-type="float">
            <text:p>50,606,861</text:p>
          </table:table-cell>
          <table:table-cell office:value-type="string" calcext:value-type="string">
            <text:p>86.1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8715000" calcext:value-type="float">
            <text:p>58,715,000</text:p>
          </table:table-cell>
          <table:table-cell office:value-type="float" office:value="50582361" calcext:value-type="float">
            <text:p>50,582,361</text:p>
          </table:table-cell>
          <table:table-cell office:value-type="float" office:value="24500" calcext:value-type="float">
            <text:p>24,500</text:p>
          </table:table-cell>
          <table:table-cell office:value-type="float" office:value="50606861" calcext:value-type="float">
            <text:p>50,606,861</text:p>
          </table:table-cell>
          <table:table-cell office:value-type="string" calcext:value-type="string">
            <text:p>86.1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58715000" calcext:value-type="float">
            <text:p>58,715,000</text:p>
          </table:table-cell>
          <table:table-cell office:value-type="float" office:value="50582361" calcext:value-type="float">
            <text:p>50,582,361</text:p>
          </table:table-cell>
          <table:table-cell office:value-type="float" office:value="24500" calcext:value-type="float">
            <text:p>24,500</text:p>
          </table:table-cell>
          <table:table-cell office:value-type="float" office:value="50606861" calcext:value-type="float">
            <text:p>50,606,861</text:p>
          </table:table-cell>
          <table:table-cell office:value-type="string" calcext:value-type="string">
            <text:p>86.19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4868845" calcext:value-type="float">
            <text:p>24,868,845</text:p>
          </table:table-cell>
          <table:table-cell/>
          <table:table-cell office:value-type="float" office:value="24868845" calcext:value-type="float">
            <text:p>24,868,8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4143905" calcext:value-type="float">
            <text:p>24,143,905</text:p>
          </table:table-cell>
          <table:table-cell/>
          <table:table-cell office:value-type="float" office:value="24143905" calcext:value-type="float">
            <text:p>24,143,90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4143905" calcext:value-type="float">
            <text:p>24,143,905</text:p>
          </table:table-cell>
          <table:table-cell/>
          <table:table-cell office:value-type="float" office:value="24143905" calcext:value-type="float">
            <text:p>24,143,90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4143905" calcext:value-type="float">
            <text:p>24,143,905</text:p>
          </table:table-cell>
          <table:table-cell/>
          <table:table-cell office:value-type="float" office:value="24143905" calcext:value-type="float">
            <text:p>24,143,90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724940" calcext:value-type="float">
            <text:p>724,940</text:p>
          </table:table-cell>
          <table:table-cell/>
          <table:table-cell office:value-type="float" office:value="724940" calcext:value-type="float">
            <text:p>724,9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724940" calcext:value-type="float">
            <text:p>724,940</text:p>
          </table:table-cell>
          <table:table-cell/>
          <table:table-cell office:value-type="float" office:value="724940" calcext:value-type="float">
            <text:p>724,9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724940" calcext:value-type="float">
            <text:p>724,940</text:p>
          </table:table-cell>
          <table:table-cell/>
          <table:table-cell office:value-type="float" office:value="724940" calcext:value-type="float">
            <text:p>724,9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694872" calcext:value-type="float">
            <text:p>2,694,872</text:p>
          </table:table-cell>
          <table:table-cell/>
          <table:table-cell office:value-type="float" office:value="2694872" calcext:value-type="float">
            <text:p>2,694,8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2694872" calcext:value-type="float">
            <text:p>2,694,872</text:p>
          </table:table-cell>
          <table:table-cell/>
          <table:table-cell office:value-type="float" office:value="2694872" calcext:value-type="float">
            <text:p>2,694,8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2694872" calcext:value-type="float">
            <text:p>2,694,872</text:p>
          </table:table-cell>
          <table:table-cell/>
          <table:table-cell office:value-type="float" office:value="2694872" calcext:value-type="float">
            <text:p>2,694,8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94872" calcext:value-type="float">
            <text:p>2,694,872</text:p>
          </table:table-cell>
          <table:table-cell/>
          <table:table-cell office:value-type="float" office:value="2694872" calcext:value-type="float">
            <text:p>2,694,8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2297717" calcext:value-type="float">
            <text:p>622,297,717</text:p>
          </table:table-cell>
          <table:table-cell office:value-type="float" office:value="525443717" calcext:value-type="float">
            <text:p>525,443,717</text:p>
          </table:table-cell>
          <table:table-cell office:value-type="float" office:value="507804023" calcext:value-type="float">
            <text:p>507,804,023</text:p>
          </table:table-cell>
          <table:table-cell office:value-type="float" office:value="24500" calcext:value-type="float">
            <text:p>24,500</text:p>
          </table:table-cell>
          <table:table-cell office:value-type="float" office:value="507828523" calcext:value-type="float">
            <text:p>507,828,523</text:p>
          </table:table-cell>
          <table:table-cell office:value-type="string" calcext:value-type="string">
            <text:p>96.65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9月.$A$1:.$AMJ$2" table:range-usable-as="repeat-column repeat-row"/>
        </table:named-expressions>
      </table:table>
      <table:table table:name="108年10月" table:style-name="ta46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543324000" calcext:value-type="float">
            <text:p>543,324,000</text:p>
          </table:table-cell>
          <table:table-cell office:value-type="float" office:value="529166389" calcext:value-type="float">
            <text:p>529,166,389</text:p>
          </table:table-cell>
          <table:table-cell office:value-type="float" office:value="24500" calcext:value-type="float">
            <text:p>24,500</text:p>
          </table:table-cell>
          <table:table-cell office:value-type="float" office:value="529190889" calcext:value-type="float">
            <text:p>529,190,889</text:p>
          </table:table-cell>
          <table:table-cell office:value-type="string" calcext:value-type="string">
            <text:p>97.4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78119000" calcext:value-type="float">
            <text:p>478,119,000</text:p>
          </table:table-cell>
          <table:table-cell office:value-type="float" office:value="468661569" calcext:value-type="float">
            <text:p>468,661,569</text:p>
          </table:table-cell>
          <table:table-cell office:value-type="float" office:value="0" calcext:value-type="float">
            <text:p>0</text:p>
          </table:table-cell>
          <table:table-cell office:value-type="float" office:value="468661569" calcext:value-type="float">
            <text:p>468,661,569</text:p>
          </table:table-cell>
          <table:table-cell office:value-type="string" calcext:value-type="string">
            <text:p>98.0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78119000" calcext:value-type="float">
            <text:p>478,119,000</text:p>
          </table:table-cell>
          <table:table-cell office:value-type="float" office:value="468661569" calcext:value-type="float">
            <text:p>468,661,569</text:p>
          </table:table-cell>
          <table:table-cell office:value-type="float" office:value="0" calcext:value-type="float">
            <text:p>0</text:p>
          </table:table-cell>
          <table:table-cell office:value-type="float" office:value="468661569" calcext:value-type="float">
            <text:p>468,661,569</text:p>
          </table:table-cell>
          <table:table-cell office:value-type="string" calcext:value-type="string">
            <text:p>98.0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478119000" calcext:value-type="float">
            <text:p>478,119,000</text:p>
          </table:table-cell>
          <table:table-cell office:value-type="float" office:value="468661569" calcext:value-type="float">
            <text:p>468,661,569</text:p>
          </table:table-cell>
          <table:table-cell office:value-type="float" office:value="0" calcext:value-type="float">
            <text:p>0</text:p>
          </table:table-cell>
          <table:table-cell office:value-type="float" office:value="468661569" calcext:value-type="float">
            <text:p>468,661,569</text:p>
          </table:table-cell>
          <table:table-cell office:value-type="string" calcext:value-type="string">
            <text:p>98.0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65205000" calcext:value-type="float">
            <text:p>65,205,000</text:p>
          </table:table-cell>
          <table:table-cell office:value-type="float" office:value="60504820" calcext:value-type="float">
            <text:p>60,504,820</text:p>
          </table:table-cell>
          <table:table-cell office:value-type="float" office:value="24500" calcext:value-type="float">
            <text:p>24,500</text:p>
          </table:table-cell>
          <table:table-cell office:value-type="float" office:value="60529320" calcext:value-type="float">
            <text:p>60,529,320</text:p>
          </table:table-cell>
          <table:table-cell office:value-type="string" calcext:value-type="string">
            <text:p>92.8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65205000" calcext:value-type="float">
            <text:p>65,205,000</text:p>
          </table:table-cell>
          <table:table-cell office:value-type="float" office:value="60504820" calcext:value-type="float">
            <text:p>60,504,820</text:p>
          </table:table-cell>
          <table:table-cell office:value-type="float" office:value="24500" calcext:value-type="float">
            <text:p>24,500</text:p>
          </table:table-cell>
          <table:table-cell office:value-type="float" office:value="60529320" calcext:value-type="float">
            <text:p>60,529,320</text:p>
          </table:table-cell>
          <table:table-cell office:value-type="string" calcext:value-type="string">
            <text:p>92.8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65205000" calcext:value-type="float">
            <text:p>65,205,000</text:p>
          </table:table-cell>
          <table:table-cell office:value-type="float" office:value="60504820" calcext:value-type="float">
            <text:p>60,504,820</text:p>
          </table:table-cell>
          <table:table-cell office:value-type="float" office:value="24500" calcext:value-type="float">
            <text:p>24,500</text:p>
          </table:table-cell>
          <table:table-cell office:value-type="float" office:value="60529320" calcext:value-type="float">
            <text:p>60,529,320</text:p>
          </table:table-cell>
          <table:table-cell office:value-type="string" calcext:value-type="string">
            <text:p>92.83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7274340" calcext:value-type="float">
            <text:p>27,274,340</text:p>
          </table:table-cell>
          <table:table-cell/>
          <table:table-cell office:value-type="float" office:value="27274340" calcext:value-type="float">
            <text:p>27,274,3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6450546" calcext:value-type="float">
            <text:p>26,450,546</text:p>
          </table:table-cell>
          <table:table-cell/>
          <table:table-cell office:value-type="float" office:value="26450546" calcext:value-type="float">
            <text:p>26,450,5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6450546" calcext:value-type="float">
            <text:p>26,450,546</text:p>
          </table:table-cell>
          <table:table-cell/>
          <table:table-cell office:value-type="float" office:value="26450546" calcext:value-type="float">
            <text:p>26,450,5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450546" calcext:value-type="float">
            <text:p>26,450,546</text:p>
          </table:table-cell>
          <table:table-cell/>
          <table:table-cell office:value-type="float" office:value="26450546" calcext:value-type="float">
            <text:p>26,450,5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823794" calcext:value-type="float">
            <text:p>823,794</text:p>
          </table:table-cell>
          <table:table-cell/>
          <table:table-cell office:value-type="float" office:value="823794" calcext:value-type="float">
            <text:p>823,7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823794" calcext:value-type="float">
            <text:p>823,794</text:p>
          </table:table-cell>
          <table:table-cell/>
          <table:table-cell office:value-type="float" office:value="823794" calcext:value-type="float">
            <text:p>823,7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823794" calcext:value-type="float">
            <text:p>823,794</text:p>
          </table:table-cell>
          <table:table-cell/>
          <table:table-cell office:value-type="float" office:value="823794" calcext:value-type="float">
            <text:p>823,7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268497" calcext:value-type="float">
            <text:p>4,268,497</text:p>
          </table:table-cell>
          <table:table-cell/>
          <table:table-cell office:value-type="float" office:value="4268497" calcext:value-type="float">
            <text:p>4,268,49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4268497" calcext:value-type="float">
            <text:p>4,268,497</text:p>
          </table:table-cell>
          <table:table-cell/>
          <table:table-cell office:value-type="float" office:value="4268497" calcext:value-type="float">
            <text:p>4,268,49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4268497" calcext:value-type="float">
            <text:p>4,268,497</text:p>
          </table:table-cell>
          <table:table-cell/>
          <table:table-cell office:value-type="float" office:value="4268497" calcext:value-type="float">
            <text:p>4,268,49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268497" calcext:value-type="float">
            <text:p>4,268,497</text:p>
          </table:table-cell>
          <table:table-cell/>
          <table:table-cell office:value-type="float" office:value="4268497" calcext:value-type="float">
            <text:p>4,268,49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6276837" calcext:value-type="float">
            <text:p>626,276,837</text:p>
          </table:table-cell>
          <table:table-cell office:value-type="float" office:value="574866837" calcext:value-type="float">
            <text:p>574,866,837</text:p>
          </table:table-cell>
          <table:table-cell office:value-type="float" office:value="560709226" calcext:value-type="float">
            <text:p>560,709,226</text:p>
          </table:table-cell>
          <table:table-cell office:value-type="float" office:value="24500" calcext:value-type="float">
            <text:p>24,500</text:p>
          </table:table-cell>
          <table:table-cell office:value-type="float" office:value="560733726" calcext:value-type="float">
            <text:p>560,733,726</text:p>
          </table:table-cell>
          <table:table-cell office:value-type="string" calcext:value-type="string">
            <text:p>97.5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10月.$A$1:.$AMJ$2" table:range-usable-as="repeat-column repeat-row"/>
        </table:named-expressions>
      </table:table>
      <table:table table:name="108年11月" table:style-name="ta47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594734000" calcext:value-type="float">
            <text:p>594,734,000</text:p>
          </table:table-cell>
          <table:table-cell office:value-type="float" office:value="585950000" calcext:value-type="float">
            <text:p>585,950,000</text:p>
          </table:table-cell>
          <table:table-cell office:value-type="float" office:value="581212495" calcext:value-type="float">
            <text:p>581,212,495</text:p>
          </table:table-cell>
          <table:table-cell office:value-type="float" office:value="54907" calcext:value-type="float">
            <text:p>54,907</text:p>
          </table:table-cell>
          <table:table-cell office:value-type="float" office:value="581267402" calcext:value-type="float">
            <text:p>581,267,402</text:p>
          </table:table-cell>
          <table:table-cell office:value-type="string" calcext:value-type="string">
            <text:p>99.2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515116000" calcext:value-type="float">
            <text:p>515,116,000</text:p>
          </table:table-cell>
          <table:table-cell office:value-type="float" office:value="514715560" calcext:value-type="float">
            <text:p>514,715,560</text:p>
          </table:table-cell>
          <table:table-cell office:value-type="float" office:value="0" calcext:value-type="float">
            <text:p>0</text:p>
          </table:table-cell>
          <table:table-cell office:value-type="float" office:value="514715560" calcext:value-type="float">
            <text:p>514,715,560</text:p>
          </table:table-cell>
          <table:table-cell office:value-type="string" calcext:value-type="string">
            <text:p>99.9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515116000" calcext:value-type="float">
            <text:p>515,116,000</text:p>
          </table:table-cell>
          <table:table-cell office:value-type="float" office:value="514715560" calcext:value-type="float">
            <text:p>514,715,560</text:p>
          </table:table-cell>
          <table:table-cell office:value-type="float" office:value="0" calcext:value-type="float">
            <text:p>0</text:p>
          </table:table-cell>
          <table:table-cell office:value-type="float" office:value="514715560" calcext:value-type="float">
            <text:p>514,715,560</text:p>
          </table:table-cell>
          <table:table-cell office:value-type="string" calcext:value-type="string">
            <text:p>99.9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15902000" calcext:value-type="float">
            <text:p>515,902,000</text:p>
          </table:table-cell>
          <table:table-cell office:value-type="float" office:value="515116000" calcext:value-type="float">
            <text:p>515,116,000</text:p>
          </table:table-cell>
          <table:table-cell office:value-type="float" office:value="514715560" calcext:value-type="float">
            <text:p>514,715,560</text:p>
          </table:table-cell>
          <table:table-cell office:value-type="float" office:value="0" calcext:value-type="float">
            <text:p>0</text:p>
          </table:table-cell>
          <table:table-cell office:value-type="float" office:value="514715560" calcext:value-type="float">
            <text:p>514,715,560</text:p>
          </table:table-cell>
          <table:table-cell office:value-type="string" calcext:value-type="string">
            <text:p>99.9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70834000" calcext:value-type="float">
            <text:p>70,834,000</text:p>
          </table:table-cell>
          <table:table-cell office:value-type="float" office:value="66496935" calcext:value-type="float">
            <text:p>66,496,935</text:p>
          </table:table-cell>
          <table:table-cell office:value-type="float" office:value="54907" calcext:value-type="float">
            <text:p>54,907</text:p>
          </table:table-cell>
          <table:table-cell office:value-type="float" office:value="66551842" calcext:value-type="float">
            <text:p>66,551,842</text:p>
          </table:table-cell>
          <table:table-cell office:value-type="string" calcext:value-type="string">
            <text:p>93.9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70834000" calcext:value-type="float">
            <text:p>70,834,000</text:p>
          </table:table-cell>
          <table:table-cell office:value-type="float" office:value="66496935" calcext:value-type="float">
            <text:p>66,496,935</text:p>
          </table:table-cell>
          <table:table-cell office:value-type="float" office:value="54907" calcext:value-type="float">
            <text:p>54,907</text:p>
          </table:table-cell>
          <table:table-cell office:value-type="float" office:value="66551842" calcext:value-type="float">
            <text:p>66,551,842</text:p>
          </table:table-cell>
          <table:table-cell office:value-type="string" calcext:value-type="string">
            <text:p>93.9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8832000" calcext:value-type="float">
            <text:p>78,832,000</text:p>
          </table:table-cell>
          <table:table-cell office:value-type="float" office:value="70834000" calcext:value-type="float">
            <text:p>70,834,000</text:p>
          </table:table-cell>
          <table:table-cell office:value-type="float" office:value="66496935" calcext:value-type="float">
            <text:p>66,496,935</text:p>
          </table:table-cell>
          <table:table-cell office:value-type="float" office:value="54907" calcext:value-type="float">
            <text:p>54,907</text:p>
          </table:table-cell>
          <table:table-cell office:value-type="float" office:value="66551842" calcext:value-type="float">
            <text:p>66,551,842</text:p>
          </table:table-cell>
          <table:table-cell office:value-type="string" calcext:value-type="string">
            <text:p>93.95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654435" calcext:value-type="float">
            <text:p>29,654,435</text:p>
          </table:table-cell>
          <table:table-cell/>
          <table:table-cell office:value-type="float" office:value="29654435" calcext:value-type="float">
            <text:p>29,654,43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757187" calcext:value-type="float">
            <text:p>28,757,187</text:p>
          </table:table-cell>
          <table:table-cell/>
          <table:table-cell office:value-type="float" office:value="28757187" calcext:value-type="float">
            <text:p>28,757,1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757187" calcext:value-type="float">
            <text:p>28,757,187</text:p>
          </table:table-cell>
          <table:table-cell/>
          <table:table-cell office:value-type="float" office:value="28757187" calcext:value-type="float">
            <text:p>28,757,1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757187" calcext:value-type="float">
            <text:p>28,757,187</text:p>
          </table:table-cell>
          <table:table-cell/>
          <table:table-cell office:value-type="float" office:value="28757187" calcext:value-type="float">
            <text:p>28,757,1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68537" calcext:value-type="float">
            <text:p>4,368,537</text:p>
          </table:table-cell>
          <table:table-cell/>
          <table:table-cell office:value-type="float" office:value="4368537" calcext:value-type="float">
            <text:p>4,368,5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4368537" calcext:value-type="float">
            <text:p>4,368,537</text:p>
          </table:table-cell>
          <table:table-cell/>
          <table:table-cell office:value-type="float" office:value="4368537" calcext:value-type="float">
            <text:p>4,368,5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4368537" calcext:value-type="float">
            <text:p>4,368,537</text:p>
          </table:table-cell>
          <table:table-cell/>
          <table:table-cell office:value-type="float" office:value="4368537" calcext:value-type="float">
            <text:p>4,368,5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368537" calcext:value-type="float">
            <text:p>4,368,537</text:p>
          </table:table-cell>
          <table:table-cell/>
          <table:table-cell office:value-type="float" office:value="4368537" calcext:value-type="float">
            <text:p>4,368,5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28756972" calcext:value-type="float">
            <text:p>628,756,972</text:p>
          </table:table-cell>
          <table:table-cell office:value-type="float" office:value="619972972" calcext:value-type="float">
            <text:p>619,972,972</text:p>
          </table:table-cell>
          <table:table-cell office:value-type="float" office:value="615235467" calcext:value-type="float">
            <text:p>615,235,467</text:p>
          </table:table-cell>
          <table:table-cell office:value-type="float" office:value="54907" calcext:value-type="float">
            <text:p>54,907</text:p>
          </table:table-cell>
          <table:table-cell office:value-type="float" office:value="615290374" calcext:value-type="float">
            <text:p>615,290,374</text:p>
          </table:table-cell>
          <table:table-cell office:value-type="string" calcext:value-type="string">
            <text:p>99.24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11月.$A$1:.$AMJ$2" table:range-usable-as="repeat-column repeat-row"/>
        </table:named-expressions>
      </table:table>
      <table:table table:name="108年12月" table:style-name="ta48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9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table:number-columns-repeated="2" office:value-type="float" office:value="594734000" calcext:value-type="float">
            <text:p>594,734,000</text:p>
          </table:table-cell>
          <table:table-cell office:value-type="float" office:value="593821440" calcext:value-type="float">
            <text:p>593,821,440</text:p>
          </table:table-cell>
          <table:table-cell office:value-type="float" office:value="0" calcext:value-type="float">
            <text:p>0</text:p>
          </table:table-cell>
          <table:table-cell office:value-type="float" office:value="593821440" calcext:value-type="float">
            <text:p>593,821,440</text:p>
          </table:table-cell>
          <table:table-cell office:value-type="string" calcext:value-type="string">
            <text:p>99.8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table:number-columns-repeated="2" office:value-type="float" office:value="515902000" calcext:value-type="float">
            <text:p>515,902,000</text:p>
          </table:table-cell>
          <table:table-cell office:value-type="float" office:value="515900000" calcext:value-type="float">
            <text:p>515,900,000</text:p>
          </table:table-cell>
          <table:table-cell office:value-type="float" office:value="0" calcext:value-type="float">
            <text:p>0</text:p>
          </table:table-cell>
          <table:table-cell office:value-type="float" office:value="515900000" calcext:value-type="float">
            <text:p>515,900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table:number-columns-repeated="2" office:value-type="float" office:value="515902000" calcext:value-type="float">
            <text:p>515,902,000</text:p>
          </table:table-cell>
          <table:table-cell office:value-type="float" office:value="515900000" calcext:value-type="float">
            <text:p>515,900,000</text:p>
          </table:table-cell>
          <table:table-cell office:value-type="float" office:value="0" calcext:value-type="float">
            <text:p>0</text:p>
          </table:table-cell>
          <table:table-cell office:value-type="float" office:value="515900000" calcext:value-type="float">
            <text:p>515,900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515902000" calcext:value-type="float">
            <text:p>515,902,000</text:p>
          </table:table-cell>
          <table:table-cell office:value-type="float" office:value="515900000" calcext:value-type="float">
            <text:p>515,900,000</text:p>
          </table:table-cell>
          <table:table-cell office:value-type="float" office:value="0" calcext:value-type="float">
            <text:p>0</text:p>
          </table:table-cell>
          <table:table-cell office:value-type="float" office:value="515900000" calcext:value-type="float">
            <text:p>515,900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table:number-columns-repeated="2" office:value-type="float" office:value="78832000" calcext:value-type="float">
            <text:p>78,832,000</text:p>
          </table:table-cell>
          <table:table-cell office:value-type="float" office:value="77921440" calcext:value-type="float">
            <text:p>77,921,440</text:p>
          </table:table-cell>
          <table:table-cell office:value-type="float" office:value="0" calcext:value-type="float">
            <text:p>0</text:p>
          </table:table-cell>
          <table:table-cell office:value-type="float" office:value="77921440" calcext:value-type="float">
            <text:p>77,921,440</text:p>
          </table:table-cell>
          <table:table-cell office:value-type="string" calcext:value-type="string">
            <text:p>98.8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table:number-columns-repeated="2" office:value-type="float" office:value="78832000" calcext:value-type="float">
            <text:p>78,832,000</text:p>
          </table:table-cell>
          <table:table-cell office:value-type="float" office:value="77921440" calcext:value-type="float">
            <text:p>77,921,440</text:p>
          </table:table-cell>
          <table:table-cell office:value-type="float" office:value="0" calcext:value-type="float">
            <text:p>0</text:p>
          </table:table-cell>
          <table:table-cell office:value-type="float" office:value="77921440" calcext:value-type="float">
            <text:p>77,921,440</text:p>
          </table:table-cell>
          <table:table-cell office:value-type="string" calcext:value-type="string">
            <text:p>98.8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78832000" calcext:value-type="float">
            <text:p>78,832,000</text:p>
          </table:table-cell>
          <table:table-cell office:value-type="float" office:value="77921440" calcext:value-type="float">
            <text:p>77,921,440</text:p>
          </table:table-cell>
          <table:table-cell office:value-type="float" office:value="0" calcext:value-type="float">
            <text:p>0</text:p>
          </table:table-cell>
          <table:table-cell office:value-type="float" office:value="77921440" calcext:value-type="float">
            <text:p>77,921,440</text:p>
          </table:table-cell>
          <table:table-cell office:value-type="string" calcext:value-type="string">
            <text:p>98.8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9676367" calcext:value-type="float">
            <text:p>29,676,367</text:p>
          </table:table-cell>
          <table:table-cell/>
          <table:table-cell office:value-type="float" office:value="29676367" calcext:value-type="float">
            <text:p>29,676,36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退休給付</text:p>
          </table:table-cell>
          <table:table-cell table:number-columns-repeated="3" office:value-type="float" office:value="28779119" calcext:value-type="float">
            <text:p>28,779,119</text:p>
          </table:table-cell>
          <table:table-cell/>
          <table:table-cell office:value-type="float" office:value="28779119" calcext:value-type="float">
            <text:p>28,779,1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給付</text:p>
          </table:table-cell>
          <table:table-cell table:number-columns-repeated="3" office:value-type="float" office:value="28779119" calcext:value-type="float">
            <text:p>28,779,119</text:p>
          </table:table-cell>
          <table:table-cell/>
          <table:table-cell office:value-type="float" office:value="28779119" calcext:value-type="float">
            <text:p>28,779,1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779119" calcext:value-type="float">
            <text:p>28,779,119</text:p>
          </table:table-cell>
          <table:table-cell/>
          <table:table-cell office:value-type="float" office:value="28779119" calcext:value-type="float">
            <text:p>28,779,11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ˉ公務人員撫卹給付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撫卹給付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897248" calcext:value-type="float">
            <text:p>897,248</text:p>
          </table:table-cell>
          <table:table-cell/>
          <table:table-cell office:value-type="float" office:value="897248" calcext:value-type="float">
            <text:p>897,24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600767" calcext:value-type="float">
            <text:p>4,600,767</text:p>
          </table:table-cell>
          <table:table-cell/>
          <table:table-cell office:value-type="float" office:value="4600767" calcext:value-type="float">
            <text:p>4,600,76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公務人員各項補助</text:p>
          </table:table-cell>
          <table:table-cell table:number-columns-repeated="3" office:value-type="float" office:value="4600767" calcext:value-type="float">
            <text:p>4,600,767</text:p>
          </table:table-cell>
          <table:table-cell/>
          <table:table-cell office:value-type="float" office:value="4600767" calcext:value-type="float">
            <text:p>4,600,76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</text:p>
          </table:table-cell>
          <table:table-cell table:number-columns-repeated="3" office:value-type="float" office:value="4600767" calcext:value-type="float">
            <text:p>4,600,767</text:p>
          </table:table-cell>
          <table:table-cell/>
          <table:table-cell office:value-type="float" office:value="4600767" calcext:value-type="float">
            <text:p>4,600,76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600767" calcext:value-type="float">
            <text:p>4,600,767</text:p>
          </table:table-cell>
          <table:table-cell/>
          <table:table-cell office:value-type="float" office:value="4600767" calcext:value-type="float">
            <text:p>4,600,76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table:number-columns-repeated="2" office:value-type="float" office:value="629011134" calcext:value-type="float">
            <text:p>629,011,134</text:p>
          </table:table-cell>
          <table:table-cell office:value-type="float" office:value="628098574" calcext:value-type="float">
            <text:p>628,098,574</text:p>
          </table:table-cell>
          <table:table-cell office:value-type="float" office:value="0" calcext:value-type="float">
            <text:p>0</text:p>
          </table:table-cell>
          <table:table-cell office:value-type="float" office:value="628098574" calcext:value-type="float">
            <text:p>628,098,574</text:p>
          </table:table-cell>
          <table:table-cell office:value-type="string" calcext:value-type="string">
            <text:p>99.85%</text:p>
          </table:table-cell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8年12月.$A$1:.$AMJ$2" table:range-usable-as="repeat-column repeat-row"/>
        </table:named-expressions>
      </table:table>
      <table:table table:name="109年1月" table:style-name="ta49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162173000" calcext:value-type="float">
            <text:p>162,173,000</text:p>
          </table:table-cell>
          <table:table-cell office:value-type="float" office:value="117803469" calcext:value-type="float">
            <text:p>117,803,469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57162772" calcext:value-type="float">
            <text:p>157,162,772</text:p>
          </table:table-cell>
          <table:table-cell office:value-type="string" calcext:value-type="string">
            <text:p>96.9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156037000" calcext:value-type="float">
            <text:p>156,037,000</text:p>
          </table:table-cell>
          <table:table-cell office:value-type="float" office:value="112181499" calcext:value-type="float">
            <text:p>112,181,499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51540802" calcext:value-type="float">
            <text:p>151,540,802</text:p>
          </table:table-cell>
          <table:table-cell office:value-type="string" calcext:value-type="string">
            <text:p>97.1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156037000" calcext:value-type="float">
            <text:p>156,037,000</text:p>
          </table:table-cell>
          <table:table-cell office:value-type="float" office:value="112181499" calcext:value-type="float">
            <text:p>112,181,499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51540802" calcext:value-type="float">
            <text:p>151,540,802</text:p>
          </table:table-cell>
          <table:table-cell office:value-type="string" calcext:value-type="string">
            <text:p>97.1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156037000" calcext:value-type="float">
            <text:p>156,037,000</text:p>
          </table:table-cell>
          <table:table-cell office:value-type="float" office:value="112181499" calcext:value-type="float">
            <text:p>112,181,499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51540802" calcext:value-type="float">
            <text:p>151,540,802</text:p>
          </table:table-cell>
          <table:table-cell office:value-type="string" calcext:value-type="string">
            <text:p>97.1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136000" calcext:value-type="float">
            <text:p>6,136,000</text:p>
          </table:table-cell>
          <table:table-cell office:value-type="float" office:value="5621970" calcext:value-type="float">
            <text:p>5,621,970</text:p>
          </table:table-cell>
          <table:table-cell/>
          <table:table-cell office:value-type="float" office:value="5621970" calcext:value-type="float">
            <text:p>5,621,970</text:p>
          </table:table-cell>
          <table:table-cell office:value-type="string" calcext:value-type="string">
            <text:p>91.6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136000" calcext:value-type="float">
            <text:p>6,136,000</text:p>
          </table:table-cell>
          <table:table-cell office:value-type="float" office:value="5621970" calcext:value-type="float">
            <text:p>5,621,970</text:p>
          </table:table-cell>
          <table:table-cell/>
          <table:table-cell office:value-type="float" office:value="5621970" calcext:value-type="float">
            <text:p>5,621,970</text:p>
          </table:table-cell>
          <table:table-cell office:value-type="string" calcext:value-type="string">
            <text:p>91.6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136000" calcext:value-type="float">
            <text:p>6,136,000</text:p>
          </table:table-cell>
          <table:table-cell office:value-type="float" office:value="5621970" calcext:value-type="float">
            <text:p>5,621,970</text:p>
          </table:table-cell>
          <table:table-cell/>
          <table:table-cell office:value-type="float" office:value="5621970" calcext:value-type="float">
            <text:p>5,621,970</text:p>
          </table:table-cell>
          <table:table-cell office:value-type="string" calcext:value-type="string">
            <text:p>91.62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867764" calcext:value-type="float">
            <text:p>4,867,764</text:p>
          </table:table-cell>
          <table:table-cell/>
          <table:table-cell office:value-type="float" office:value="4867764" calcext:value-type="float">
            <text:p>4,867,7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4867764" calcext:value-type="float">
            <text:p>4,867,764</text:p>
          </table:table-cell>
          <table:table-cell/>
          <table:table-cell office:value-type="float" office:value="4867764" calcext:value-type="float">
            <text:p>4,867,7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4867764" calcext:value-type="float">
            <text:p>4,867,764</text:p>
          </table:table-cell>
          <table:table-cell/>
          <table:table-cell office:value-type="float" office:value="4867764" calcext:value-type="float">
            <text:p>4,867,7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867764" calcext:value-type="float">
            <text:p>4,867,764</text:p>
          </table:table-cell>
          <table:table-cell/>
          <table:table-cell office:value-type="float" office:value="4867764" calcext:value-type="float">
            <text:p>4,867,76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0760" calcext:value-type="float">
            <text:p>40,760</text:p>
          </table:table-cell>
          <table:table-cell/>
          <table:table-cell office:value-type="float" office:value="40760" calcext:value-type="float">
            <text:p>40,7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0760" calcext:value-type="float">
            <text:p>40,760</text:p>
          </table:table-cell>
          <table:table-cell/>
          <table:table-cell office:value-type="float" office:value="40760" calcext:value-type="float">
            <text:p>40,7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0760" calcext:value-type="float">
            <text:p>40,760</text:p>
          </table:table-cell>
          <table:table-cell/>
          <table:table-cell office:value-type="float" office:value="40760" calcext:value-type="float">
            <text:p>40,7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0760" calcext:value-type="float">
            <text:p>40,760</text:p>
          </table:table-cell>
          <table:table-cell/>
          <table:table-cell office:value-type="float" office:value="40760" calcext:value-type="float">
            <text:p>40,7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63483524" calcext:value-type="float">
            <text:p>663,483,524</text:p>
          </table:table-cell>
          <table:table-cell office:value-type="float" office:value="167081524" calcext:value-type="float">
            <text:p>167,081,524</text:p>
          </table:table-cell>
          <table:table-cell office:value-type="float" office:value="122711993" calcext:value-type="float">
            <text:p>122,711,993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62071296" calcext:value-type="float">
            <text:p>162,071,296</text:p>
          </table:table-cell>
          <table:table-cell office:value-type="string" calcext:value-type="string">
            <text:p>97.00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1月.$A$1:.$AMJ$2" table:range-usable-as="repeat-column repeat-row"/>
        </table:named-expressions>
      </table:table>
      <table:table table:name="109年2月" table:style-name="ta50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215787000" calcext:value-type="float">
            <text:p>215,787,000</text:p>
          </table:table-cell>
          <table:table-cell office:value-type="float" office:value="161261492" calcext:value-type="float">
            <text:p>161,261,492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00620795" calcext:value-type="float">
            <text:p>200,620,795</text:p>
          </table:table-cell>
          <table:table-cell office:value-type="string" calcext:value-type="string">
            <text:p>92.9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01366000" calcext:value-type="float">
            <text:p>201,366,000</text:p>
          </table:table-cell>
          <table:table-cell office:value-type="float" office:value="153880354" calcext:value-type="float">
            <text:p>153,880,354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93239657" calcext:value-type="float">
            <text:p>193,239,657</text:p>
          </table:table-cell>
          <table:table-cell office:value-type="string" calcext:value-type="string">
            <text:p>95.9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01366000" calcext:value-type="float">
            <text:p>201,366,000</text:p>
          </table:table-cell>
          <table:table-cell office:value-type="float" office:value="153880354" calcext:value-type="float">
            <text:p>153,880,354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93239657" calcext:value-type="float">
            <text:p>193,239,657</text:p>
          </table:table-cell>
          <table:table-cell office:value-type="string" calcext:value-type="string">
            <text:p>95.96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01366000" calcext:value-type="float">
            <text:p>201,366,000</text:p>
          </table:table-cell>
          <table:table-cell office:value-type="float" office:value="153880354" calcext:value-type="float">
            <text:p>153,880,354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193239657" calcext:value-type="float">
            <text:p>193,239,657</text:p>
          </table:table-cell>
          <table:table-cell office:value-type="string" calcext:value-type="string">
            <text:p>95.9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14421000" calcext:value-type="float">
            <text:p>14,421,000</text:p>
          </table:table-cell>
          <table:table-cell office:value-type="float" office:value="7381138" calcext:value-type="float">
            <text:p>7,381,138</text:p>
          </table:table-cell>
          <table:table-cell/>
          <table:table-cell office:value-type="float" office:value="7381138" calcext:value-type="float">
            <text:p>7,381,138</text:p>
          </table:table-cell>
          <table:table-cell office:value-type="string" calcext:value-type="string">
            <text:p>51.1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14421000" calcext:value-type="float">
            <text:p>14,421,000</text:p>
          </table:table-cell>
          <table:table-cell office:value-type="float" office:value="7381138" calcext:value-type="float">
            <text:p>7,381,138</text:p>
          </table:table-cell>
          <table:table-cell/>
          <table:table-cell office:value-type="float" office:value="7381138" calcext:value-type="float">
            <text:p>7,381,138</text:p>
          </table:table-cell>
          <table:table-cell office:value-type="string" calcext:value-type="string">
            <text:p>51.18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14421000" calcext:value-type="float">
            <text:p>14,421,000</text:p>
          </table:table-cell>
          <table:table-cell office:value-type="float" office:value="7381138" calcext:value-type="float">
            <text:p>7,381,138</text:p>
          </table:table-cell>
          <table:table-cell/>
          <table:table-cell office:value-type="float" office:value="7381138" calcext:value-type="float">
            <text:p>7,381,138</text:p>
          </table:table-cell>
          <table:table-cell office:value-type="string" calcext:value-type="string">
            <text:p>51.18%</text:p>
          </table:table-cell>
          <table:table-cell table:style-name="ce103" office:value-type="string" calcext:value-type="string">
            <text:p>係天羅地網監錄系統租賃費用辦理契約變更，廠商因調整帳務未能及時請款。</text:p>
          </table:table-cell>
          <table:table-cell table:style-name="ce103" office:value-type="string" calcext:value-type="string">
            <text:p>請業務單位盡量配合預算分配期程送出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7228646" calcext:value-type="float">
            <text:p>7,228,646</text:p>
          </table:table-cell>
          <table:table-cell/>
          <table:table-cell office:value-type="float" office:value="7228646" calcext:value-type="float">
            <text:p>7,228,6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7228646" calcext:value-type="float">
            <text:p>7,228,646</text:p>
          </table:table-cell>
          <table:table-cell/>
          <table:table-cell office:value-type="float" office:value="7228646" calcext:value-type="float">
            <text:p>7,228,6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7228646" calcext:value-type="float">
            <text:p>7,228,646</text:p>
          </table:table-cell>
          <table:table-cell/>
          <table:table-cell office:value-type="float" office:value="7228646" calcext:value-type="float">
            <text:p>7,228,6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7228646" calcext:value-type="float">
            <text:p>7,228,646</text:p>
          </table:table-cell>
          <table:table-cell/>
          <table:table-cell office:value-type="float" office:value="7228646" calcext:value-type="float">
            <text:p>7,228,6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62055" calcext:value-type="float">
            <text:p>262,055</text:p>
          </table:table-cell>
          <table:table-cell/>
          <table:table-cell office:value-type="float" office:value="262055" calcext:value-type="float">
            <text:p>262,0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62055" calcext:value-type="float">
            <text:p>262,055</text:p>
          </table:table-cell>
          <table:table-cell/>
          <table:table-cell office:value-type="float" office:value="262055" calcext:value-type="float">
            <text:p>262,0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62055" calcext:value-type="float">
            <text:p>262,055</text:p>
          </table:table-cell>
          <table:table-cell/>
          <table:table-cell office:value-type="float" office:value="262055" calcext:value-type="float">
            <text:p>262,0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2055" calcext:value-type="float">
            <text:p>262,055</text:p>
          </table:table-cell>
          <table:table-cell/>
          <table:table-cell office:value-type="float" office:value="262055" calcext:value-type="float">
            <text:p>262,0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66065701" calcext:value-type="float">
            <text:p>666,065,701</text:p>
          </table:table-cell>
          <table:table-cell office:value-type="float" office:value="223277701" calcext:value-type="float">
            <text:p>223,277,701</text:p>
          </table:table-cell>
          <table:table-cell office:value-type="float" office:value="168752193" calcext:value-type="float">
            <text:p>168,752,193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08111496" calcext:value-type="float">
            <text:p>208,111,496</text:p>
          </table:table-cell>
          <table:table-cell office:value-type="string" calcext:value-type="string">
            <text:p>93.21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2月.$A$1:.$AMJ$2" table:range-usable-as="repeat-column repeat-row"/>
        </table:named-expressions>
      </table:table>
      <table:table table:name="109年3月" table:style-name="ta51" table:print-ranges="109年3月.A1:109年3月.M28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267840000" calcext:value-type="float">
            <text:p>267,840,000</text:p>
          </table:table-cell>
          <table:table-cell office:value-type="float" office:value="215331107" calcext:value-type="float">
            <text:p>215,331,107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54690410" calcext:value-type="float">
            <text:p>254,690,410</text:p>
          </table:table-cell>
          <table:table-cell office:value-type="string" calcext:value-type="string">
            <text:p>95.0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45195000" calcext:value-type="float">
            <text:p>245,195,000</text:p>
          </table:table-cell>
          <table:table-cell office:value-type="float" office:value="199071346" calcext:value-type="float">
            <text:p>199,071,346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38430649" calcext:value-type="float">
            <text:p>238,430,649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45195000" calcext:value-type="float">
            <text:p>245,195,000</text:p>
          </table:table-cell>
          <table:table-cell office:value-type="float" office:value="199071346" calcext:value-type="float">
            <text:p>199,071,346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38430649" calcext:value-type="float">
            <text:p>238,430,649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45195000" calcext:value-type="float">
            <text:p>245,195,000</text:p>
          </table:table-cell>
          <table:table-cell office:value-type="float" office:value="199071346" calcext:value-type="float">
            <text:p>199,071,346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38430649" calcext:value-type="float">
            <text:p>238,430,649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22645000" calcext:value-type="float">
            <text:p>22,645,000</text:p>
          </table:table-cell>
          <table:table-cell office:value-type="float" office:value="16259761" calcext:value-type="float">
            <text:p>16,259,761</text:p>
          </table:table-cell>
          <table:table-cell/>
          <table:table-cell office:value-type="float" office:value="16259761" calcext:value-type="float">
            <text:p>16,259,761</text:p>
          </table:table-cell>
          <table:table-cell office:value-type="string" calcext:value-type="string">
            <text:p>71.8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22645000" calcext:value-type="float">
            <text:p>22,645,000</text:p>
          </table:table-cell>
          <table:table-cell office:value-type="float" office:value="16259761" calcext:value-type="float">
            <text:p>16,259,761</text:p>
          </table:table-cell>
          <table:table-cell/>
          <table:table-cell office:value-type="float" office:value="16259761" calcext:value-type="float">
            <text:p>16,259,761</text:p>
          </table:table-cell>
          <table:table-cell office:value-type="string" calcext:value-type="string">
            <text:p>71.80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22645000" calcext:value-type="float">
            <text:p>22,645,000</text:p>
          </table:table-cell>
          <table:table-cell office:value-type="float" office:value="16259761" calcext:value-type="float">
            <text:p>16,259,761</text:p>
          </table:table-cell>
          <table:table-cell/>
          <table:table-cell office:value-type="float" office:value="16259761" calcext:value-type="float">
            <text:p>16,259,761</text:p>
          </table:table-cell>
          <table:table-cell office:value-type="string" calcext:value-type="string">
            <text:p>71.80%</text:p>
          </table:table-cell>
          <table:table-cell office:value-type="string" calcext:value-type="string">
            <text:p>係天羅地網監錄系統租賃費用2月辦理契約變更(租期延長，單價減少)致該計畫執行率落後。</text:p>
          </table:table-cell>
          <table:table-cell table:style-name="ce109"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9591792" calcext:value-type="float">
            <text:p>9,591,792</text:p>
          </table:table-cell>
          <table:table-cell/>
          <table:table-cell office:value-type="float" office:value="9591792" calcext:value-type="float">
            <text:p>9,591,79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9591792" calcext:value-type="float">
            <text:p>9,591,792</text:p>
          </table:table-cell>
          <table:table-cell/>
          <table:table-cell office:value-type="float" office:value="9591792" calcext:value-type="float">
            <text:p>9,591,79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9591792" calcext:value-type="float">
            <text:p>9,591,792</text:p>
          </table:table-cell>
          <table:table-cell/>
          <table:table-cell office:value-type="float" office:value="9591792" calcext:value-type="float">
            <text:p>9,591,79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9591792" calcext:value-type="float">
            <text:p>9,591,792</text:p>
          </table:table-cell>
          <table:table-cell/>
          <table:table-cell office:value-type="float" office:value="9591792" calcext:value-type="float">
            <text:p>9,591,79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57270" calcext:value-type="float">
            <text:p>557,270</text:p>
          </table:table-cell>
          <table:table-cell/>
          <table:table-cell office:value-type="float" office:value="557270" calcext:value-type="float">
            <text:p>557,2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557270" calcext:value-type="float">
            <text:p>557,270</text:p>
          </table:table-cell>
          <table:table-cell/>
          <table:table-cell office:value-type="float" office:value="557270" calcext:value-type="float">
            <text:p>557,2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557270" calcext:value-type="float">
            <text:p>557,270</text:p>
          </table:table-cell>
          <table:table-cell/>
          <table:table-cell office:value-type="float" office:value="557270" calcext:value-type="float">
            <text:p>557,2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57270" calcext:value-type="float">
            <text:p>557,270</text:p>
          </table:table-cell>
          <table:table-cell/>
          <table:table-cell office:value-type="float" office:value="557270" calcext:value-type="float">
            <text:p>557,2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68724062" calcext:value-type="float">
            <text:p>668,724,062</text:p>
          </table:table-cell>
          <table:table-cell office:value-type="float" office:value="277989062" calcext:value-type="float">
            <text:p>277,989,062</text:p>
          </table:table-cell>
          <table:table-cell office:value-type="float" office:value="225480169" calcext:value-type="float">
            <text:p>225,480,169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64839472" calcext:value-type="float">
            <text:p>264,839,472</text:p>
          </table:table-cell>
          <table:table-cell office:value-type="string" calcext:value-type="string">
            <text:p>95.27%</text:p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9年3月.$A$1:.$M$28" table:range-usable-as="print-range"/>
          <table:named-range table:name="Excel_BuiltIn_Print_Titles" table:base-cell-address="$105年1月.$A$1" table:cell-range-address="$109年3月.$A$1:.$AMJ$2" table:range-usable-as="repeat-column repeat-row"/>
        </table:named-expressions>
      </table:table>
      <table:table table:name="109年4月" table:style-name="ta52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319840000" calcext:value-type="float">
            <text:p>319,840,000</text:p>
          </table:table-cell>
          <table:table-cell office:value-type="float" office:value="263566495" calcext:value-type="float">
            <text:p>263,566,495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02925798" calcext:value-type="float">
            <text:p>302,925,798</text:p>
          </table:table-cell>
          <table:table-cell office:value-type="string" calcext:value-type="string">
            <text:p>94.7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89024000" calcext:value-type="float">
            <text:p>289,024,000</text:p>
          </table:table-cell>
          <table:table-cell office:value-type="float" office:value="241804817" calcext:value-type="float">
            <text:p>241,804,817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81164120" calcext:value-type="float">
            <text:p>281,164,120</text:p>
          </table:table-cell>
          <table:table-cell office:value-type="string" calcext:value-type="string">
            <text:p>97.2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89024000" calcext:value-type="float">
            <text:p>289,024,000</text:p>
          </table:table-cell>
          <table:table-cell office:value-type="float" office:value="241804817" calcext:value-type="float">
            <text:p>241,804,817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81164120" calcext:value-type="float">
            <text:p>281,164,120</text:p>
          </table:table-cell>
          <table:table-cell office:value-type="string" calcext:value-type="string">
            <text:p>97.2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289024000" calcext:value-type="float">
            <text:p>289,024,000</text:p>
          </table:table-cell>
          <table:table-cell office:value-type="float" office:value="241804817" calcext:value-type="float">
            <text:p>241,804,817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281164120" calcext:value-type="float">
            <text:p>281,164,120</text:p>
          </table:table-cell>
          <table:table-cell office:value-type="string" calcext:value-type="string">
            <text:p>97.2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30816000" calcext:value-type="float">
            <text:p>30,816,000</text:p>
          </table:table-cell>
          <table:table-cell office:value-type="float" office:value="21761678" calcext:value-type="float">
            <text:p>21,761,678</text:p>
          </table:table-cell>
          <table:table-cell/>
          <table:table-cell office:value-type="float" office:value="21761678" calcext:value-type="float">
            <text:p>21,761,678</text:p>
          </table:table-cell>
          <table:table-cell office:value-type="string" calcext:value-type="string">
            <text:p>70.6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30816000" calcext:value-type="float">
            <text:p>30,816,000</text:p>
          </table:table-cell>
          <table:table-cell office:value-type="float" office:value="21761678" calcext:value-type="float">
            <text:p>21,761,678</text:p>
          </table:table-cell>
          <table:table-cell/>
          <table:table-cell office:value-type="float" office:value="21761678" calcext:value-type="float">
            <text:p>21,761,678</text:p>
          </table:table-cell>
          <table:table-cell office:value-type="string" calcext:value-type="string">
            <text:p>70.6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30816000" calcext:value-type="float">
            <text:p>30,816,000</text:p>
          </table:table-cell>
          <table:table-cell office:value-type="float" office:value="21761678" calcext:value-type="float">
            <text:p>21,761,678</text:p>
          </table:table-cell>
          <table:table-cell/>
          <table:table-cell office:value-type="float" office:value="21761678" calcext:value-type="float">
            <text:p>21,761,678</text:p>
          </table:table-cell>
          <table:table-cell office:value-type="string" calcext:value-type="string">
            <text:p>70.62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1954938" calcext:value-type="float">
            <text:p>11,954,938</text:p>
          </table:table-cell>
          <table:table-cell/>
          <table:table-cell office:value-type="float" office:value="11954938" calcext:value-type="float">
            <text:p>11,954,93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1954938" calcext:value-type="float">
            <text:p>11,954,938</text:p>
          </table:table-cell>
          <table:table-cell/>
          <table:table-cell office:value-type="float" office:value="11954938" calcext:value-type="float">
            <text:p>11,954,93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1954938" calcext:value-type="float">
            <text:p>11,954,938</text:p>
          </table:table-cell>
          <table:table-cell/>
          <table:table-cell office:value-type="float" office:value="11954938" calcext:value-type="float">
            <text:p>11,954,93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1954938" calcext:value-type="float">
            <text:p>11,954,938</text:p>
          </table:table-cell>
          <table:table-cell/>
          <table:table-cell office:value-type="float" office:value="11954938" calcext:value-type="float">
            <text:p>11,954,93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317390" calcext:value-type="float">
            <text:p>2,317,390</text:p>
          </table:table-cell>
          <table:table-cell/>
          <table:table-cell office:value-type="float" office:value="2317390" calcext:value-type="float">
            <text:p>2,317,3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317390" calcext:value-type="float">
            <text:p>2,317,390</text:p>
          </table:table-cell>
          <table:table-cell/>
          <table:table-cell office:value-type="float" office:value="2317390" calcext:value-type="float">
            <text:p>2,317,3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317390" calcext:value-type="float">
            <text:p>2,317,390</text:p>
          </table:table-cell>
          <table:table-cell/>
          <table:table-cell office:value-type="float" office:value="2317390" calcext:value-type="float">
            <text:p>2,317,3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17390" calcext:value-type="float">
            <text:p>2,317,390</text:p>
          </table:table-cell>
          <table:table-cell/>
          <table:table-cell office:value-type="float" office:value="2317390" calcext:value-type="float">
            <text:p>2,317,39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72847328" calcext:value-type="float">
            <text:p>672,847,328</text:p>
          </table:table-cell>
          <table:table-cell office:value-type="float" office:value="334112328" calcext:value-type="float">
            <text:p>334,112,328</text:p>
          </table:table-cell>
          <table:table-cell office:value-type="float" office:value="277838823" calcext:value-type="float">
            <text:p>277,838,823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17198126" calcext:value-type="float">
            <text:p>317,198,126</text:p>
          </table:table-cell>
          <table:table-cell office:value-type="string" calcext:value-type="string">
            <text:p>94.94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4月.$A$1:.$AMJ$2" table:range-usable-as="repeat-column repeat-row"/>
        </table:named-expressions>
      </table:table>
      <table:table table:name="109年5月" table:style-name="ta53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372889000" calcext:value-type="float">
            <text:p>372,889,000</text:p>
          </table:table-cell>
          <table:table-cell office:value-type="float" office:value="310921241" calcext:value-type="float">
            <text:p>310,921,241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50280544" calcext:value-type="float">
            <text:p>350,280,544</text:p>
          </table:table-cell>
          <table:table-cell office:value-type="string" calcext:value-type="string">
            <text:p>93.9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32853000" calcext:value-type="float">
            <text:p>332,853,000</text:p>
          </table:table-cell>
          <table:table-cell office:value-type="float" office:value="283727722" calcext:value-type="float">
            <text:p>283,727,722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23087025" calcext:value-type="float">
            <text:p>323,087,025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32853000" calcext:value-type="float">
            <text:p>332,853,000</text:p>
          </table:table-cell>
          <table:table-cell office:value-type="float" office:value="283727722" calcext:value-type="float">
            <text:p>283,727,722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23087025" calcext:value-type="float">
            <text:p>323,087,025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32853000" calcext:value-type="float">
            <text:p>332,853,000</text:p>
          </table:table-cell>
          <table:table-cell office:value-type="float" office:value="283727722" calcext:value-type="float">
            <text:p>283,727,722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23087025" calcext:value-type="float">
            <text:p>323,087,025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0036000" calcext:value-type="float">
            <text:p>40,036,000</text:p>
          </table:table-cell>
          <table:table-cell office:value-type="float" office:value="27193519" calcext:value-type="float">
            <text:p>27,193,519</text:p>
          </table:table-cell>
          <table:table-cell/>
          <table:table-cell office:value-type="float" office:value="27193519" calcext:value-type="float">
            <text:p>27,193,519</text:p>
          </table:table-cell>
          <table:table-cell office:value-type="string" calcext:value-type="string">
            <text:p>67.9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0036000" calcext:value-type="float">
            <text:p>40,036,000</text:p>
          </table:table-cell>
          <table:table-cell office:value-type="float" office:value="27193519" calcext:value-type="float">
            <text:p>27,193,519</text:p>
          </table:table-cell>
          <table:table-cell/>
          <table:table-cell office:value-type="float" office:value="27193519" calcext:value-type="float">
            <text:p>27,193,519</text:p>
          </table:table-cell>
          <table:table-cell office:value-type="string" calcext:value-type="string">
            <text:p>67.92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0036000" calcext:value-type="float">
            <text:p>40,036,000</text:p>
          </table:table-cell>
          <table:table-cell office:value-type="float" office:value="27193519" calcext:value-type="float">
            <text:p>27,193,519</text:p>
          </table:table-cell>
          <table:table-cell/>
          <table:table-cell office:value-type="float" office:value="27193519" calcext:value-type="float">
            <text:p>27,193,519</text:p>
          </table:table-cell>
          <table:table-cell office:value-type="string" calcext:value-type="string">
            <text:p>67.92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318084" calcext:value-type="float">
            <text:p>14,318,084</text:p>
          </table:table-cell>
          <table:table-cell/>
          <table:table-cell office:value-type="float" office:value="14318084" calcext:value-type="float">
            <text:p>14,318,08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4318084" calcext:value-type="float">
            <text:p>14,318,084</text:p>
          </table:table-cell>
          <table:table-cell/>
          <table:table-cell office:value-type="float" office:value="14318084" calcext:value-type="float">
            <text:p>14,318,08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4318084" calcext:value-type="float">
            <text:p>14,318,084</text:p>
          </table:table-cell>
          <table:table-cell/>
          <table:table-cell office:value-type="float" office:value="14318084" calcext:value-type="float">
            <text:p>14,318,08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4318084" calcext:value-type="float">
            <text:p>14,318,084</text:p>
          </table:table-cell>
          <table:table-cell/>
          <table:table-cell office:value-type="float" office:value="14318084" calcext:value-type="float">
            <text:p>14,318,08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416045" calcext:value-type="float">
            <text:p>2,416,045</text:p>
          </table:table-cell>
          <table:table-cell/>
          <table:table-cell office:value-type="float" office:value="2416045" calcext:value-type="float">
            <text:p>2,416,0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416045" calcext:value-type="float">
            <text:p>2,416,045</text:p>
          </table:table-cell>
          <table:table-cell/>
          <table:table-cell office:value-type="float" office:value="2416045" calcext:value-type="float">
            <text:p>2,416,0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416045" calcext:value-type="float">
            <text:p>2,416,045</text:p>
          </table:table-cell>
          <table:table-cell/>
          <table:table-cell office:value-type="float" office:value="2416045" calcext:value-type="float">
            <text:p>2,416,0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416045" calcext:value-type="float">
            <text:p>2,416,045</text:p>
          </table:table-cell>
          <table:table-cell/>
          <table:table-cell office:value-type="float" office:value="2416045" calcext:value-type="float">
            <text:p>2,416,0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75309129" calcext:value-type="float">
            <text:p>675,309,129</text:p>
          </table:table-cell>
          <table:table-cell office:value-type="float" office:value="389623129" calcext:value-type="float">
            <text:p>389,623,129</text:p>
          </table:table-cell>
          <table:table-cell office:value-type="float" office:value="327655370" calcext:value-type="float">
            <text:p>327,655,370</text:p>
          </table:table-cell>
          <table:table-cell office:value-type="float" office:value="39359303" calcext:value-type="float">
            <text:p>39,359,303</text:p>
          </table:table-cell>
          <table:table-cell office:value-type="float" office:value="367014673" calcext:value-type="float">
            <text:p>367,014,673</text:p>
          </table:table-cell>
          <table:table-cell office:value-type="string" calcext:value-type="string">
            <text:p>94.20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5月.$A$1:.$AMJ$2" table:range-usable-as="repeat-column repeat-row"/>
        </table:named-expressions>
      </table:table>
      <table:table table:name="109年6月" table:style-name="ta54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428035000" calcext:value-type="float">
            <text:p>428,035,000</text:p>
          </table:table-cell>
          <table:table-cell office:value-type="float" office:value="401966679" calcext:value-type="float">
            <text:p>401,966,679</text:p>
          </table:table-cell>
          <table:table-cell office:value-type="float" office:value="0" calcext:value-type="float">
            <text:p>0</text:p>
          </table:table-cell>
          <table:table-cell office:value-type="float" office:value="401966679" calcext:value-type="float">
            <text:p>401,966,679</text:p>
          </table:table-cell>
          <table:table-cell office:value-type="string" calcext:value-type="string">
            <text:p>93.9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78234000" calcext:value-type="float">
            <text:p>378,234,000</text:p>
          </table:table-cell>
          <table:table-cell office:value-type="float" office:value="367805825" calcext:value-type="float">
            <text:p>367,805,825</text:p>
          </table:table-cell>
          <table:table-cell office:value-type="float" office:value="0" calcext:value-type="float">
            <text:p>0</text:p>
          </table:table-cell>
          <table:table-cell office:value-type="float" office:value="367805825" calcext:value-type="float">
            <text:p>367,805,825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78234000" calcext:value-type="float">
            <text:p>378,234,000</text:p>
          </table:table-cell>
          <table:table-cell office:value-type="float" office:value="367805825" calcext:value-type="float">
            <text:p>367,805,825</text:p>
          </table:table-cell>
          <table:table-cell office:value-type="float" office:value="0" calcext:value-type="float">
            <text:p>0</text:p>
          </table:table-cell>
          <table:table-cell office:value-type="float" office:value="367805825" calcext:value-type="float">
            <text:p>367,805,825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378234000" calcext:value-type="float">
            <text:p>378,234,000</text:p>
          </table:table-cell>
          <table:table-cell office:value-type="float" office:value="367805825" calcext:value-type="float">
            <text:p>367,805,825</text:p>
          </table:table-cell>
          <table:table-cell office:value-type="float" office:value="0" calcext:value-type="float">
            <text:p>0</text:p>
          </table:table-cell>
          <table:table-cell office:value-type="float" office:value="367805825" calcext:value-type="float">
            <text:p>367,805,825</text:p>
          </table:table-cell>
          <table:table-cell office:value-type="string" calcext:value-type="string">
            <text:p>97.2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9801000" calcext:value-type="float">
            <text:p>49,801,000</text:p>
          </table:table-cell>
          <table:table-cell office:value-type="float" office:value="34160854" calcext:value-type="float">
            <text:p>34,160,854</text:p>
          </table:table-cell>
          <table:table-cell/>
          <table:table-cell office:value-type="float" office:value="34160854" calcext:value-type="float">
            <text:p>34,160,854</text:p>
          </table:table-cell>
          <table:table-cell office:value-type="string" calcext:value-type="string">
            <text:p>68.5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9801000" calcext:value-type="float">
            <text:p>49,801,000</text:p>
          </table:table-cell>
          <table:table-cell office:value-type="float" office:value="34160854" calcext:value-type="float">
            <text:p>34,160,854</text:p>
          </table:table-cell>
          <table:table-cell/>
          <table:table-cell office:value-type="float" office:value="34160854" calcext:value-type="float">
            <text:p>34,160,854</text:p>
          </table:table-cell>
          <table:table-cell office:value-type="string" calcext:value-type="string">
            <text:p>68.59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49801000" calcext:value-type="float">
            <text:p>49,801,000</text:p>
          </table:table-cell>
          <table:table-cell office:value-type="float" office:value="34160854" calcext:value-type="float">
            <text:p>34,160,854</text:p>
          </table:table-cell>
          <table:table-cell/>
          <table:table-cell office:value-type="float" office:value="34160854" calcext:value-type="float">
            <text:p>34,160,854</text:p>
          </table:table-cell>
          <table:table-cell office:value-type="string" calcext:value-type="string">
            <text:p>68.59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6681230" calcext:value-type="float">
            <text:p>16,681,230</text:p>
          </table:table-cell>
          <table:table-cell/>
          <table:table-cell office:value-type="float" office:value="16681230" calcext:value-type="float">
            <text:p>16,681,2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6681230" calcext:value-type="float">
            <text:p>16,681,230</text:p>
          </table:table-cell>
          <table:table-cell/>
          <table:table-cell office:value-type="float" office:value="16681230" calcext:value-type="float">
            <text:p>16,681,2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6681230" calcext:value-type="float">
            <text:p>16,681,230</text:p>
          </table:table-cell>
          <table:table-cell/>
          <table:table-cell office:value-type="float" office:value="16681230" calcext:value-type="float">
            <text:p>16,681,2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6681230" calcext:value-type="float">
            <text:p>16,681,230</text:p>
          </table:table-cell>
          <table:table-cell/>
          <table:table-cell office:value-type="float" office:value="16681230" calcext:value-type="float">
            <text:p>16,681,2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481987" calcext:value-type="float">
            <text:p>2,481,987</text:p>
          </table:table-cell>
          <table:table-cell/>
          <table:table-cell office:value-type="float" office:value="2481987" calcext:value-type="float">
            <text:p>2,481,9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481987" calcext:value-type="float">
            <text:p>2,481,987</text:p>
          </table:table-cell>
          <table:table-cell/>
          <table:table-cell office:value-type="float" office:value="2481987" calcext:value-type="float">
            <text:p>2,481,9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481987" calcext:value-type="float">
            <text:p>2,481,987</text:p>
          </table:table-cell>
          <table:table-cell/>
          <table:table-cell office:value-type="float" office:value="2481987" calcext:value-type="float">
            <text:p>2,481,9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481987" calcext:value-type="float">
            <text:p>2,481,987</text:p>
          </table:table-cell>
          <table:table-cell/>
          <table:table-cell office:value-type="float" office:value="2481987" calcext:value-type="float">
            <text:p>2,481,9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77738217" calcext:value-type="float">
            <text:p>677,738,217</text:p>
          </table:table-cell>
          <table:table-cell office:value-type="float" office:value="447198217" calcext:value-type="float">
            <text:p>447,198,217</text:p>
          </table:table-cell>
          <table:table-cell office:value-type="float" office:value="421129896" calcext:value-type="float">
            <text:p>421,129,896</text:p>
          </table:table-cell>
          <table:table-cell office:value-type="float" office:value="0" calcext:value-type="float">
            <text:p>0</text:p>
          </table:table-cell>
          <table:table-cell office:value-type="float" office:value="421129896" calcext:value-type="float">
            <text:p>421,129,896</text:p>
          </table:table-cell>
          <table:table-cell office:value-type="string" calcext:value-type="string">
            <text:p>94.17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6月.$A$1:.$AMJ$2" table:range-usable-as="repeat-column repeat-row"/>
        </table:named-expressions>
      </table:table>
      <table:table table:name="109年7月" table:style-name="ta55" table:print-ranges="109年7月.A1:109年7月.M29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480281000" calcext:value-type="float">
            <text:p>480,281,000</text:p>
          </table:table-cell>
          <table:table-cell office:value-type="float" office:value="450429294" calcext:value-type="float">
            <text:p>450,429,294</text:p>
          </table:table-cell>
          <table:table-cell office:value-type="float" office:value="0" calcext:value-type="float">
            <text:p>0</text:p>
          </table:table-cell>
          <table:table-cell office:value-type="float" office:value="450429294" calcext:value-type="float">
            <text:p>450,429,294</text:p>
          </table:table-cell>
          <table:table-cell office:value-type="string" calcext:value-type="string">
            <text:p>93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22188000" calcext:value-type="float">
            <text:p>422,188,000</text:p>
          </table:table-cell>
          <table:table-cell office:value-type="float" office:value="409821698" calcext:value-type="float">
            <text:p>409,821,698</text:p>
          </table:table-cell>
          <table:table-cell office:value-type="float" office:value="0" calcext:value-type="float">
            <text:p>0</text:p>
          </table:table-cell>
          <table:table-cell office:value-type="float" office:value="409821698" calcext:value-type="float">
            <text:p>409,821,698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22188000" calcext:value-type="float">
            <text:p>422,188,000</text:p>
          </table:table-cell>
          <table:table-cell office:value-type="float" office:value="409821698" calcext:value-type="float">
            <text:p>409,821,698</text:p>
          </table:table-cell>
          <table:table-cell office:value-type="float" office:value="0" calcext:value-type="float">
            <text:p>0</text:p>
          </table:table-cell>
          <table:table-cell office:value-type="float" office:value="409821698" calcext:value-type="float">
            <text:p>409,821,698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22188000" calcext:value-type="float">
            <text:p>422,188,000</text:p>
          </table:table-cell>
          <table:table-cell office:value-type="float" office:value="409821698" calcext:value-type="float">
            <text:p>409,821,698</text:p>
          </table:table-cell>
          <table:table-cell office:value-type="float" office:value="0" calcext:value-type="float">
            <text:p>0</text:p>
          </table:table-cell>
          <table:table-cell office:value-type="float" office:value="409821698" calcext:value-type="float">
            <text:p>409,821,698</text:p>
          </table:table-cell>
          <table:table-cell office:value-type="string" calcext:value-type="string">
            <text:p>97.0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58093000" calcext:value-type="float">
            <text:p>58,093,000</text:p>
          </table:table-cell>
          <table:table-cell office:value-type="float" office:value="40607596" calcext:value-type="float">
            <text:p>40,607,596</text:p>
          </table:table-cell>
          <table:table-cell/>
          <table:table-cell office:value-type="float" office:value="40607596" calcext:value-type="float">
            <text:p>40,607,596</text:p>
          </table:table-cell>
          <table:table-cell office:value-type="string" calcext:value-type="string">
            <text:p>69.9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58093000" calcext:value-type="float">
            <text:p>58,093,000</text:p>
          </table:table-cell>
          <table:table-cell office:value-type="float" office:value="40607596" calcext:value-type="float">
            <text:p>40,607,596</text:p>
          </table:table-cell>
          <table:table-cell/>
          <table:table-cell office:value-type="float" office:value="40607596" calcext:value-type="float">
            <text:p>40,607,596</text:p>
          </table:table-cell>
          <table:table-cell office:value-type="string" calcext:value-type="string">
            <text:p>69.90%</text:p>
          </table:table-cell>
          <table:table-cell table:number-columns-repeated="1013"/>
        </table:table-row>
        <table:table-row table:style-name="ro17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58093000" calcext:value-type="float">
            <text:p>58,093,000</text:p>
          </table:table-cell>
          <table:table-cell office:value-type="float" office:value="40607596" calcext:value-type="float">
            <text:p>40,607,596</text:p>
          </table:table-cell>
          <table:table-cell/>
          <table:table-cell office:value-type="float" office:value="40607596" calcext:value-type="float">
            <text:p>40,607,596</text:p>
          </table:table-cell>
          <table:table-cell office:value-type="string" calcext:value-type="string">
            <text:p>69.90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請業務單位列入下年度預算籌編參考依據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9196440" calcext:value-type="float">
            <text:p>19,196,440</text:p>
          </table:table-cell>
          <table:table-cell/>
          <table:table-cell office:value-type="float" office:value="19196440" calcext:value-type="float">
            <text:p>19,196,4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9196440" calcext:value-type="float">
            <text:p>19,196,440</text:p>
          </table:table-cell>
          <table:table-cell/>
          <table:table-cell office:value-type="float" office:value="19196440" calcext:value-type="float">
            <text:p>19,196,4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9196440" calcext:value-type="float">
            <text:p>19,196,440</text:p>
          </table:table-cell>
          <table:table-cell/>
          <table:table-cell office:value-type="float" office:value="19196440" calcext:value-type="float">
            <text:p>19,196,4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9196440" calcext:value-type="float">
            <text:p>19,196,440</text:p>
          </table:table-cell>
          <table:table-cell/>
          <table:table-cell office:value-type="float" office:value="19196440" calcext:value-type="float">
            <text:p>19,196,44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907687" calcext:value-type="float">
            <text:p>2,907,687</text:p>
          </table:table-cell>
          <table:table-cell/>
          <table:table-cell office:value-type="float" office:value="2907687" calcext:value-type="float">
            <text:p>2,907,6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907687" calcext:value-type="float">
            <text:p>2,907,687</text:p>
          </table:table-cell>
          <table:table-cell/>
          <table:table-cell office:value-type="float" office:value="2907687" calcext:value-type="float">
            <text:p>2,907,6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907687" calcext:value-type="float">
            <text:p>2,907,687</text:p>
          </table:table-cell>
          <table:table-cell/>
          <table:table-cell office:value-type="float" office:value="2907687" calcext:value-type="float">
            <text:p>2,907,6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907687" calcext:value-type="float">
            <text:p>2,907,687</text:p>
          </table:table-cell>
          <table:table-cell/>
          <table:table-cell office:value-type="float" office:value="2907687" calcext:value-type="float">
            <text:p>2,907,68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80679127" calcext:value-type="float">
            <text:p>680,679,127</text:p>
          </table:table-cell>
          <table:table-cell office:value-type="float" office:value="502385127" calcext:value-type="float">
            <text:p>502,385,127</text:p>
          </table:table-cell>
          <table:table-cell office:value-type="float" office:value="472533421" calcext:value-type="float">
            <text:p>472,533,421</text:p>
          </table:table-cell>
          <table:table-cell office:value-type="float" office:value="0" calcext:value-type="float">
            <text:p>0</text:p>
          </table:table-cell>
          <table:table-cell office:value-type="float" office:value="472533421" calcext:value-type="float">
            <text:p>472,533,421</text:p>
          </table:table-cell>
          <table:table-cell office:value-type="string" calcext:value-type="string">
            <text:p>94.06%</text:p>
          </table:table-cell>
          <table:table-cell table:number-columns-repeated="1013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9年7月.$A$1:.$M$29" table:range-usable-as="print-range"/>
          <table:named-range table:name="Excel_BuiltIn_Print_Titles" table:base-cell-address="$105年1月.$A$1" table:cell-range-address="$109年7月.$A$1:.$AMJ$2" table:range-usable-as="repeat-column repeat-row"/>
        </table:named-expressions>
      </table:table>
      <table:table table:name="109年8月" table:style-name="ta56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533501000" calcext:value-type="float">
            <text:p>533,501,000</text:p>
          </table:table-cell>
          <table:table-cell office:value-type="float" office:value="498310039" calcext:value-type="float">
            <text:p>498,310,039</text:p>
          </table:table-cell>
          <table:table-cell office:value-type="float" office:value="80300" calcext:value-type="float">
            <text:p>80,300</text:p>
          </table:table-cell>
          <table:table-cell office:value-type="float" office:value="498390339" calcext:value-type="float">
            <text:p>498,390,339</text:p>
          </table:table-cell>
          <table:table-cell office:value-type="string" calcext:value-type="string">
            <text:p>93.4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66142000" calcext:value-type="float">
            <text:p>466,142,000</text:p>
          </table:table-cell>
          <table:table-cell office:value-type="float" office:value="452014781" calcext:value-type="float">
            <text:p>452,014,781</text:p>
          </table:table-cell>
          <table:table-cell office:value-type="float" office:value="0" calcext:value-type="float">
            <text:p>0</text:p>
          </table:table-cell>
          <table:table-cell office:value-type="float" office:value="452014781" calcext:value-type="float">
            <text:p>452,014,781</text:p>
          </table:table-cell>
          <table:table-cell office:value-type="string" calcext:value-type="string">
            <text:p>96.9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66142000" calcext:value-type="float">
            <text:p>466,142,000</text:p>
          </table:table-cell>
          <table:table-cell office:value-type="float" office:value="452014781" calcext:value-type="float">
            <text:p>452,014,781</text:p>
          </table:table-cell>
          <table:table-cell office:value-type="float" office:value="0" calcext:value-type="float">
            <text:p>0</text:p>
          </table:table-cell>
          <table:table-cell office:value-type="float" office:value="452014781" calcext:value-type="float">
            <text:p>452,014,781</text:p>
          </table:table-cell>
          <table:table-cell office:value-type="string" calcext:value-type="string">
            <text:p>96.9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466142000" calcext:value-type="float">
            <text:p>466,142,000</text:p>
          </table:table-cell>
          <table:table-cell office:value-type="float" office:value="452014781" calcext:value-type="float">
            <text:p>452,014,781</text:p>
          </table:table-cell>
          <table:table-cell office:value-type="float" office:value="0" calcext:value-type="float">
            <text:p>0</text:p>
          </table:table-cell>
          <table:table-cell office:value-type="float" office:value="452014781" calcext:value-type="float">
            <text:p>452,014,781</text:p>
          </table:table-cell>
          <table:table-cell office:value-type="string" calcext:value-type="string">
            <text:p>96.9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7359000" calcext:value-type="float">
            <text:p>67,359,000</text:p>
          </table:table-cell>
          <table:table-cell office:value-type="float" office:value="46295258" calcext:value-type="float">
            <text:p>46,295,258</text:p>
          </table:table-cell>
          <table:table-cell office:value-type="float" office:value="80300" calcext:value-type="float">
            <text:p>80,300</text:p>
          </table:table-cell>
          <table:table-cell office:value-type="float" office:value="46375558" calcext:value-type="float">
            <text:p>46,375,558</text:p>
          </table:table-cell>
          <table:table-cell office:value-type="string" calcext:value-type="string">
            <text:p>68.8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7359000" calcext:value-type="float">
            <text:p>67,359,000</text:p>
          </table:table-cell>
          <table:table-cell office:value-type="float" office:value="46295258" calcext:value-type="float">
            <text:p>46,295,258</text:p>
          </table:table-cell>
          <table:table-cell office:value-type="float" office:value="80300" calcext:value-type="float">
            <text:p>80,300</text:p>
          </table:table-cell>
          <table:table-cell office:value-type="float" office:value="46375558" calcext:value-type="float">
            <text:p>46,375,558</text:p>
          </table:table-cell>
          <table:table-cell office:value-type="string" calcext:value-type="string">
            <text:p>68.85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67359000" calcext:value-type="float">
            <text:p>67,359,000</text:p>
          </table:table-cell>
          <table:table-cell office:value-type="float" office:value="46295258" calcext:value-type="float">
            <text:p>46,295,258</text:p>
          </table:table-cell>
          <table:table-cell office:value-type="float" office:value="80300" calcext:value-type="float">
            <text:p>80,300</text:p>
          </table:table-cell>
          <table:table-cell office:value-type="float" office:value="46375558" calcext:value-type="float">
            <text:p>46,375,558</text:p>
          </table:table-cell>
          <table:table-cell office:value-type="string" calcext:value-type="string">
            <text:p>68.85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預算保留於下年度繼續執行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1565012" calcext:value-type="float">
            <text:p>21,565,012</text:p>
          </table:table-cell>
          <table:table-cell/>
          <table:table-cell office:value-type="float" office:value="21565012" calcext:value-type="float">
            <text:p>21,565,0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1565012" calcext:value-type="float">
            <text:p>21,565,012</text:p>
          </table:table-cell>
          <table:table-cell/>
          <table:table-cell office:value-type="float" office:value="21565012" calcext:value-type="float">
            <text:p>21,565,0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1565012" calcext:value-type="float">
            <text:p>21,565,012</text:p>
          </table:table-cell>
          <table:table-cell/>
          <table:table-cell office:value-type="float" office:value="21565012" calcext:value-type="float">
            <text:p>21,565,0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1565012" calcext:value-type="float">
            <text:p>21,565,012</text:p>
          </table:table-cell>
          <table:table-cell/>
          <table:table-cell office:value-type="float" office:value="21565012" calcext:value-type="float">
            <text:p>21,565,0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37837" calcext:value-type="float">
            <text:p>3,337,837</text:p>
          </table:table-cell>
          <table:table-cell/>
          <table:table-cell office:value-type="float" office:value="3337837" calcext:value-type="float">
            <text:p>3,337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337837" calcext:value-type="float">
            <text:p>3,337,837</text:p>
          </table:table-cell>
          <table:table-cell/>
          <table:table-cell office:value-type="float" office:value="3337837" calcext:value-type="float">
            <text:p>3,337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337837" calcext:value-type="float">
            <text:p>3,337,837</text:p>
          </table:table-cell>
          <table:table-cell/>
          <table:table-cell office:value-type="float" office:value="3337837" calcext:value-type="float">
            <text:p>3,337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337837" calcext:value-type="float">
            <text:p>3,337,837</text:p>
          </table:table-cell>
          <table:table-cell/>
          <table:table-cell office:value-type="float" office:value="3337837" calcext:value-type="float">
            <text:p>3,337,83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83477849" calcext:value-type="float">
            <text:p>683,477,849</text:p>
          </table:table-cell>
          <table:table-cell office:value-type="float" office:value="558403849" calcext:value-type="float">
            <text:p>558,403,849</text:p>
          </table:table-cell>
          <table:table-cell office:value-type="float" office:value="523212888" calcext:value-type="float">
            <text:p>523,212,888</text:p>
          </table:table-cell>
          <table:table-cell office:value-type="float" office:value="80300" calcext:value-type="float">
            <text:p>80,300</text:p>
          </table:table-cell>
          <table:table-cell office:value-type="float" office:value="523293188" calcext:value-type="float">
            <text:p>523,293,188</text:p>
          </table:table-cell>
          <table:table-cell office:value-type="string" calcext:value-type="string">
            <text:p>93.71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8月.$A$1:.$AMJ$2" table:range-usable-as="repeat-column repeat-row"/>
        </table:named-expressions>
      </table:table>
      <table:table table:name="109年9月" table:style-name="ta57" table:print-ranges="109年9月.A1:109年9月.M28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585591000" calcext:value-type="float">
            <text:p>585,591,000</text:p>
          </table:table-cell>
          <table:table-cell office:value-type="float" office:value="548482198" calcext:value-type="float">
            <text:p>548,482,198</text:p>
          </table:table-cell>
          <table:table-cell office:value-type="float" office:value="121113" calcext:value-type="float">
            <text:p>121,113</text:p>
          </table:table-cell>
          <table:table-cell office:value-type="float" office:value="548603311" calcext:value-type="float">
            <text:p>548,603,311</text:p>
          </table:table-cell>
          <table:table-cell office:value-type="string" calcext:value-type="string">
            <text:p>93.6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10120000" calcext:value-type="float">
            <text:p>510,120,000</text:p>
          </table:table-cell>
          <table:table-cell office:value-type="float" office:value="494558974" calcext:value-type="float">
            <text:p>494,558,974</text:p>
          </table:table-cell>
          <table:table-cell office:value-type="float" office:value="0" calcext:value-type="float">
            <text:p>0</text:p>
          </table:table-cell>
          <table:table-cell office:value-type="float" office:value="494558974" calcext:value-type="float">
            <text:p>494,558,974</text:p>
          </table:table-cell>
          <table:table-cell office:value-type="string" calcext:value-type="string">
            <text:p>96.9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10120000" calcext:value-type="float">
            <text:p>510,120,000</text:p>
          </table:table-cell>
          <table:table-cell office:value-type="float" office:value="494558974" calcext:value-type="float">
            <text:p>494,558,974</text:p>
          </table:table-cell>
          <table:table-cell office:value-type="float" office:value="0" calcext:value-type="float">
            <text:p>0</text:p>
          </table:table-cell>
          <table:table-cell office:value-type="float" office:value="494558974" calcext:value-type="float">
            <text:p>494,558,974</text:p>
          </table:table-cell>
          <table:table-cell office:value-type="string" calcext:value-type="string">
            <text:p>96.9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10120000" calcext:value-type="float">
            <text:p>510,120,000</text:p>
          </table:table-cell>
          <table:table-cell office:value-type="float" office:value="494558974" calcext:value-type="float">
            <text:p>494,558,974</text:p>
          </table:table-cell>
          <table:table-cell office:value-type="float" office:value="0" calcext:value-type="float">
            <text:p>0</text:p>
          </table:table-cell>
          <table:table-cell office:value-type="float" office:value="494558974" calcext:value-type="float">
            <text:p>494,558,974</text:p>
          </table:table-cell>
          <table:table-cell office:value-type="string" calcext:value-type="string">
            <text:p>96.9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75471000" calcext:value-type="float">
            <text:p>75,471,000</text:p>
          </table:table-cell>
          <table:table-cell office:value-type="float" office:value="53923224" calcext:value-type="float">
            <text:p>53,923,224</text:p>
          </table:table-cell>
          <table:table-cell office:value-type="float" office:value="121113" calcext:value-type="float">
            <text:p>121,113</text:p>
          </table:table-cell>
          <table:table-cell office:value-type="float" office:value="54044337" calcext:value-type="float">
            <text:p>54,044,337</text:p>
          </table:table-cell>
          <table:table-cell office:value-type="string" calcext:value-type="string">
            <text:p>71.6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75471000" calcext:value-type="float">
            <text:p>75,471,000</text:p>
          </table:table-cell>
          <table:table-cell office:value-type="float" office:value="53923224" calcext:value-type="float">
            <text:p>53,923,224</text:p>
          </table:table-cell>
          <table:table-cell office:value-type="float" office:value="121113" calcext:value-type="float">
            <text:p>121,113</text:p>
          </table:table-cell>
          <table:table-cell office:value-type="float" office:value="54044337" calcext:value-type="float">
            <text:p>54,044,337</text:p>
          </table:table-cell>
          <table:table-cell office:value-type="string" calcext:value-type="string">
            <text:p>71.61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75471000" calcext:value-type="float">
            <text:p>75,471,000</text:p>
          </table:table-cell>
          <table:table-cell office:value-type="float" office:value="53923224" calcext:value-type="float">
            <text:p>53,923,224</text:p>
          </table:table-cell>
          <table:table-cell office:value-type="float" office:value="121113" calcext:value-type="float">
            <text:p>121,113</text:p>
          </table:table-cell>
          <table:table-cell office:value-type="float" office:value="54044337" calcext:value-type="float">
            <text:p>54,044,337</text:p>
          </table:table-cell>
          <table:table-cell office:value-type="string" calcext:value-type="string">
            <text:p>71.61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預算保留於下年度繼續執行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3905518" calcext:value-type="float">
            <text:p>23,905,518</text:p>
          </table:table-cell>
          <table:table-cell/>
          <table:table-cell office:value-type="float" office:value="23905518" calcext:value-type="float">
            <text:p>23,905,5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3905518" calcext:value-type="float">
            <text:p>23,905,518</text:p>
          </table:table-cell>
          <table:table-cell/>
          <table:table-cell office:value-type="float" office:value="23905518" calcext:value-type="float">
            <text:p>23,905,5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3905518" calcext:value-type="float">
            <text:p>23,905,518</text:p>
          </table:table-cell>
          <table:table-cell/>
          <table:table-cell office:value-type="float" office:value="23905518" calcext:value-type="float">
            <text:p>23,905,5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905518" calcext:value-type="float">
            <text:p>23,905,518</text:p>
          </table:table-cell>
          <table:table-cell/>
          <table:table-cell office:value-type="float" office:value="23905518" calcext:value-type="float">
            <text:p>23,905,51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472453" calcext:value-type="float">
            <text:p>3,472,453</text:p>
          </table:table-cell>
          <table:table-cell/>
          <table:table-cell office:value-type="float" office:value="3472453" calcext:value-type="float">
            <text:p>3,472,45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472453" calcext:value-type="float">
            <text:p>3,472,453</text:p>
          </table:table-cell>
          <table:table-cell/>
          <table:table-cell office:value-type="float" office:value="3472453" calcext:value-type="float">
            <text:p>3,472,45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472453" calcext:value-type="float">
            <text:p>3,472,453</text:p>
          </table:table-cell>
          <table:table-cell/>
          <table:table-cell office:value-type="float" office:value="3472453" calcext:value-type="float">
            <text:p>3,472,45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472453" calcext:value-type="float">
            <text:p>3,472,453</text:p>
          </table:table-cell>
          <table:table-cell/>
          <table:table-cell office:value-type="float" office:value="3472453" calcext:value-type="float">
            <text:p>3,472,45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85952971" calcext:value-type="float">
            <text:p>685,952,971</text:p>
          </table:table-cell>
          <table:table-cell office:value-type="float" office:value="612968971" calcext:value-type="float">
            <text:p>612,968,971</text:p>
          </table:table-cell>
          <table:table-cell office:value-type="float" office:value="575860169" calcext:value-type="float">
            <text:p>575,860,169</text:p>
          </table:table-cell>
          <table:table-cell office:value-type="float" office:value="121113" calcext:value-type="float">
            <text:p>121,113</text:p>
          </table:table-cell>
          <table:table-cell office:value-type="float" office:value="575981282" calcext:value-type="float">
            <text:p>575,981,282</text:p>
          </table:table-cell>
          <table:table-cell office:value-type="string" calcext:value-type="string">
            <text:p>93.97%</text:p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9年9月.$A$1:.$M$28" table:range-usable-as="print-range"/>
          <table:named-range table:name="Excel_BuiltIn_Print_Titles" table:base-cell-address="$105年1月.$A$1" table:cell-range-address="$109年9月.$A$1:.$AMJ$2" table:range-usable-as="repeat-column repeat-row"/>
        </table:named-expressions>
      </table:table>
      <table:table table:name="109年10月" table:style-name="ta58" table:print-ranges="109年10月.A1:109年10月.M26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2" table:default-cell-style-name="ce92"/>
        <table:table-column table:style-name="co15" table:number-columns-repeated="5" table:default-cell-style-name="ce95"/>
        <table:table-column table:style-name="co14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639259000" calcext:value-type="float">
            <text:p>639,259,000</text:p>
          </table:table-cell>
          <table:table-cell office:value-type="float" office:value="599791065" calcext:value-type="float">
            <text:p>599,791,065</text:p>
          </table:table-cell>
          <table:table-cell office:value-type="float" office:value="163200" calcext:value-type="float">
            <text:p>163,200</text:p>
          </table:table-cell>
          <table:table-cell office:value-type="float" office:value="599954265" calcext:value-type="float">
            <text:p>599,954,265</text:p>
          </table:table-cell>
          <table:table-cell office:value-type="string" calcext:value-type="string">
            <text:p>93.8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5360000" calcext:value-type="float">
            <text:p>555,360,000</text:p>
          </table:table-cell>
          <table:table-cell office:value-type="float" office:value="539475161" calcext:value-type="float">
            <text:p>539,475,161</text:p>
          </table:table-cell>
          <table:table-cell office:value-type="float" office:value="0" calcext:value-type="float">
            <text:p>0</text:p>
          </table:table-cell>
          <table:table-cell office:value-type="float" office:value="539475161" calcext:value-type="float">
            <text:p>539,475,161</text:p>
          </table:table-cell>
          <table:table-cell office:value-type="string" calcext:value-type="string">
            <text:p>97.1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5360000" calcext:value-type="float">
            <text:p>555,360,000</text:p>
          </table:table-cell>
          <table:table-cell office:value-type="float" office:value="539475161" calcext:value-type="float">
            <text:p>539,475,161</text:p>
          </table:table-cell>
          <table:table-cell office:value-type="float" office:value="0" calcext:value-type="float">
            <text:p>0</text:p>
          </table:table-cell>
          <table:table-cell office:value-type="float" office:value="539475161" calcext:value-type="float">
            <text:p>539,475,161</text:p>
          </table:table-cell>
          <table:table-cell office:value-type="string" calcext:value-type="string">
            <text:p>97.1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5360000" calcext:value-type="float">
            <text:p>555,360,000</text:p>
          </table:table-cell>
          <table:table-cell office:value-type="float" office:value="539475161" calcext:value-type="float">
            <text:p>539,475,161</text:p>
          </table:table-cell>
          <table:table-cell office:value-type="float" office:value="0" calcext:value-type="float">
            <text:p>0</text:p>
          </table:table-cell>
          <table:table-cell office:value-type="float" office:value="539475161" calcext:value-type="float">
            <text:p>539,475,161</text:p>
          </table:table-cell>
          <table:table-cell office:value-type="string" calcext:value-type="string">
            <text:p>97.1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83899000" calcext:value-type="float">
            <text:p>83,899,000</text:p>
          </table:table-cell>
          <table:table-cell office:value-type="float" office:value="60315904" calcext:value-type="float">
            <text:p>60,315,904</text:p>
          </table:table-cell>
          <table:table-cell office:value-type="float" office:value="163200" calcext:value-type="float">
            <text:p>163,200</text:p>
          </table:table-cell>
          <table:table-cell office:value-type="float" office:value="60479104" calcext:value-type="float">
            <text:p>60,479,104</text:p>
          </table:table-cell>
          <table:table-cell office:value-type="string" calcext:value-type="string">
            <text:p>72.0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83899000" calcext:value-type="float">
            <text:p>83,899,000</text:p>
          </table:table-cell>
          <table:table-cell office:value-type="float" office:value="60315904" calcext:value-type="float">
            <text:p>60,315,904</text:p>
          </table:table-cell>
          <table:table-cell office:value-type="float" office:value="163200" calcext:value-type="float">
            <text:p>163,200</text:p>
          </table:table-cell>
          <table:table-cell office:value-type="float" office:value="60479104" calcext:value-type="float">
            <text:p>60,479,104</text:p>
          </table:table-cell>
          <table:table-cell office:value-type="string" calcext:value-type="string">
            <text:p>72.09%</text:p>
          </table:table-cell>
          <table:table-cell table:number-columns-repeated="1013"/>
        </table:table-row>
        <table:table-row table:style-name="ro18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83899000" calcext:value-type="float">
            <text:p>83,899,000</text:p>
          </table:table-cell>
          <table:table-cell office:value-type="float" office:value="60315904" calcext:value-type="float">
            <text:p>60,315,904</text:p>
          </table:table-cell>
          <table:table-cell office:value-type="float" office:value="163200" calcext:value-type="float">
            <text:p>163,200</text:p>
          </table:table-cell>
          <table:table-cell office:value-type="float" office:value="60479104" calcext:value-type="float">
            <text:p>60,479,104</text:p>
          </table:table-cell>
          <table:table-cell office:value-type="string" calcext:value-type="string">
            <text:p>72.09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預算保留於下年度繼續執行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6246024" calcext:value-type="float">
            <text:p>26,246,024</text:p>
          </table:table-cell>
          <table:table-cell/>
          <table:table-cell office:value-type="float" office:value="26246024" calcext:value-type="float">
            <text:p>26,246,0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6246024" calcext:value-type="float">
            <text:p>26,246,024</text:p>
          </table:table-cell>
          <table:table-cell/>
          <table:table-cell office:value-type="float" office:value="26246024" calcext:value-type="float">
            <text:p>26,246,0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6246024" calcext:value-type="float">
            <text:p>26,246,024</text:p>
          </table:table-cell>
          <table:table-cell/>
          <table:table-cell office:value-type="float" office:value="26246024" calcext:value-type="float">
            <text:p>26,246,0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246024" calcext:value-type="float">
            <text:p>26,246,024</text:p>
          </table:table-cell>
          <table:table-cell/>
          <table:table-cell office:value-type="float" office:value="26246024" calcext:value-type="float">
            <text:p>26,246,02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90300349" calcext:value-type="float">
            <text:p>690,300,349</text:p>
          </table:table-cell>
          <table:table-cell office:value-type="float" office:value="670984349" calcext:value-type="float">
            <text:p>670,984,349</text:p>
          </table:table-cell>
          <table:table-cell office:value-type="float" office:value="631516414" calcext:value-type="float">
            <text:p>631,516,414</text:p>
          </table:table-cell>
          <table:table-cell office:value-type="float" office:value="163200" calcext:value-type="float">
            <text:p>163,200</text:p>
          </table:table-cell>
          <table:table-cell office:value-type="float" office:value="631679614" calcext:value-type="float">
            <text:p>631,679,614</text:p>
          </table:table-cell>
          <table:table-cell office:value-type="string" calcext:value-type="string">
            <text:p>94.14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09年10月.$A$1:.$M$26" table:range-usable-as="print-range"/>
          <table:named-range table:name="Excel_BuiltIn_Print_Titles" table:base-cell-address="$105年1月.$A$1" table:cell-range-address="$109年10月.$A$1:.$AMJ$2" table:range-usable-as="repeat-column repeat-row"/>
        </table:named-expressions>
      </table:table>
      <table:table table:name="109年11月" table:style-name="ta59">
        <table:table-column table:style-name="co9" table:default-cell-style-name="ce87"/>
        <table:table-column table:style-name="co9" table:default-cell-style-name="ce90"/>
        <table:table-column table:style-name="co9" table:number-columns-repeated="2" table:default-cell-style-name="ce87"/>
        <table:table-column table:style-name="co12" table:default-cell-style-name="ce92"/>
        <table:table-column table:style-name="co13" table:number-columns-repeated="5" table:default-cell-style-name="ce95"/>
        <table:table-column table:style-name="co14" table:default-cell-style-name="ce100"/>
        <table:table-column table:style-name="co10" table:number-columns-repeated="2" table:default-cell-style-name="ce102"/>
        <table:table-column table:style-name="co11" table:number-columns-repeated="244" table:default-cell-style-name="ce105"/>
        <table:table-column table:style-name="co11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658575000" calcext:value-type="float">
            <text:p>658,575,000</text:p>
          </table:table-cell>
          <table:table-cell office:value-type="float" office:value="648007000" calcext:value-type="float">
            <text:p>648,007,000</text:p>
          </table:table-cell>
          <table:table-cell office:value-type="float" office:value="617320062" calcext:value-type="float">
            <text:p>617,320,062</text:p>
          </table:table-cell>
          <table:table-cell office:value-type="float" office:value="0" calcext:value-type="float">
            <text:p>0</text:p>
          </table:table-cell>
          <table:table-cell office:value-type="float" office:value="617320062" calcext:value-type="float">
            <text:p>617,320,062</text:p>
          </table:table-cell>
          <table:table-cell office:value-type="string" calcext:value-type="string">
            <text:p>95.2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6321000" calcext:value-type="float">
            <text:p>556,321,000</text:p>
          </table:table-cell>
          <table:table-cell office:value-type="float" office:value="549541376" calcext:value-type="float">
            <text:p>549,541,376</text:p>
          </table:table-cell>
          <table:table-cell office:value-type="float" office:value="0" calcext:value-type="float">
            <text:p>0</text:p>
          </table:table-cell>
          <table:table-cell office:value-type="float" office:value="549541376" calcext:value-type="float">
            <text:p>549,541,376</text:p>
          </table:table-cell>
          <table:table-cell office:value-type="string" calcext:value-type="string">
            <text:p>98.7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6321000" calcext:value-type="float">
            <text:p>556,321,000</text:p>
          </table:table-cell>
          <table:table-cell office:value-type="float" office:value="549541376" calcext:value-type="float">
            <text:p>549,541,376</text:p>
          </table:table-cell>
          <table:table-cell office:value-type="float" office:value="0" calcext:value-type="float">
            <text:p>0</text:p>
          </table:table-cell>
          <table:table-cell office:value-type="float" office:value="549541376" calcext:value-type="float">
            <text:p>549,541,376</text:p>
          </table:table-cell>
          <table:table-cell office:value-type="string" calcext:value-type="string">
            <text:p>98.7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557241000" calcext:value-type="float">
            <text:p>557,241,000</text:p>
          </table:table-cell>
          <table:table-cell office:value-type="float" office:value="556321000" calcext:value-type="float">
            <text:p>556,321,000</text:p>
          </table:table-cell>
          <table:table-cell office:value-type="float" office:value="549541376" calcext:value-type="float">
            <text:p>549,541,376</text:p>
          </table:table-cell>
          <table:table-cell office:value-type="float" office:value="0" calcext:value-type="float">
            <text:p>0</text:p>
          </table:table-cell>
          <table:table-cell office:value-type="float" office:value="549541376" calcext:value-type="float">
            <text:p>549,541,376</text:p>
          </table:table-cell>
          <table:table-cell office:value-type="string" calcext:value-type="string">
            <text:p>98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91686000" calcext:value-type="float">
            <text:p>91,686,000</text:p>
          </table:table-cell>
          <table:table-cell office:value-type="float" office:value="67778686" calcext:value-type="float">
            <text:p>67,778,686</text:p>
          </table:table-cell>
          <table:table-cell office:value-type="float" office:value="0" calcext:value-type="float">
            <text:p>0</text:p>
          </table:table-cell>
          <table:table-cell office:value-type="float" office:value="67778686" calcext:value-type="float">
            <text:p>67,778,686</text:p>
          </table:table-cell>
          <table:table-cell office:value-type="string" calcext:value-type="string">
            <text:p>73.9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91686000" calcext:value-type="float">
            <text:p>91,686,000</text:p>
          </table:table-cell>
          <table:table-cell office:value-type="float" office:value="67778686" calcext:value-type="float">
            <text:p>67,778,686</text:p>
          </table:table-cell>
          <table:table-cell office:value-type="float" office:value="0" calcext:value-type="float">
            <text:p>0</text:p>
          </table:table-cell>
          <table:table-cell office:value-type="float" office:value="67778686" calcext:value-type="float">
            <text:p>67,778,686</text:p>
          </table:table-cell>
          <table:table-cell office:value-type="string" calcext:value-type="string">
            <text:p>73.92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01334000" calcext:value-type="float">
            <text:p>101,334,000</text:p>
          </table:table-cell>
          <table:table-cell office:value-type="float" office:value="91686000" calcext:value-type="float">
            <text:p>91,686,000</text:p>
          </table:table-cell>
          <table:table-cell office:value-type="float" office:value="67778686" calcext:value-type="float">
            <text:p>67,778,686</text:p>
          </table:table-cell>
          <table:table-cell office:value-type="float" office:value="0" calcext:value-type="float">
            <text:p>0</text:p>
          </table:table-cell>
          <table:table-cell office:value-type="float" office:value="67778686" calcext:value-type="float">
            <text:p>67,778,686</text:p>
          </table:table-cell>
          <table:table-cell office:value-type="string" calcext:value-type="string">
            <text:p>73.92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預算保留於下年度繼續執行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479325" calcext:value-type="float">
            <text:p>5,479,325</text:p>
          </table:table-cell>
          <table:table-cell/>
          <table:table-cell office:value-type="float" office:value="5479325" calcext:value-type="float">
            <text:p>5,479,3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692640855" calcext:value-type="float">
            <text:p>692,640,855</text:p>
          </table:table-cell>
          <table:table-cell office:value-type="float" office:value="682072855" calcext:value-type="float">
            <text:p>682,072,855</text:p>
          </table:table-cell>
          <table:table-cell office:value-type="float" office:value="651385917" calcext:value-type="float">
            <text:p>651,385,917</text:p>
          </table:table-cell>
          <table:table-cell office:value-type="float" office:value="0" calcext:value-type="float">
            <text:p>0</text:p>
          </table:table-cell>
          <table:table-cell office:value-type="float" office:value="651385917" calcext:value-type="float">
            <text:p>651,385,917</text:p>
          </table:table-cell>
          <table:table-cell office:value-type="string" calcext:value-type="string">
            <text:p>95.50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11月.$A$1:.$AMJ$2" table:range-usable-as="repeat-column repeat-row"/>
        </table:named-expressions>
      </table:table>
      <table:table table:name="109年12月" table:style-name="ta60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table:number-columns-repeated="2" office:value-type="float" office:value="658575000" calcext:value-type="float">
            <text:p>658,575,000</text:p>
          </table:table-cell>
          <table:table-cell office:value-type="float" office:value="637530033" calcext:value-type="float">
            <text:p>637,530,033</text:p>
          </table:table-cell>
          <table:table-cell office:value-type="float" office:value="0" calcext:value-type="float">
            <text:p>0</text:p>
          </table:table-cell>
          <table:table-cell office:value-type="float" office:value="637530033" calcext:value-type="float">
            <text:p>637,530,033</text:p>
          </table:table-cell>
          <table:table-cell office:value-type="string" calcext:value-type="string">
            <text:p>96.8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table:number-columns-repeated="2" office:value-type="float" office:value="557241000" calcext:value-type="float">
            <text:p>557,241,000</text:p>
          </table:table-cell>
          <table:table-cell office:value-type="float" office:value="557225000" calcext:value-type="float">
            <text:p>557,225,000</text:p>
          </table:table-cell>
          <table:table-cell office:value-type="float" office:value="0" calcext:value-type="float">
            <text:p>0</text:p>
          </table:table-cell>
          <table:table-cell office:value-type="float" office:value="557225000" calcext:value-type="float">
            <text:p>557,225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table:number-columns-repeated="2" office:value-type="float" office:value="557241000" calcext:value-type="float">
            <text:p>557,241,000</text:p>
          </table:table-cell>
          <table:table-cell office:value-type="float" office:value="557225000" calcext:value-type="float">
            <text:p>557,225,000</text:p>
          </table:table-cell>
          <table:table-cell office:value-type="float" office:value="0" calcext:value-type="float">
            <text:p>0</text:p>
          </table:table-cell>
          <table:table-cell office:value-type="float" office:value="557225000" calcext:value-type="float">
            <text:p>557,225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557241000" calcext:value-type="float">
            <text:p>557,241,000</text:p>
          </table:table-cell>
          <table:table-cell office:value-type="float" office:value="557225000" calcext:value-type="float">
            <text:p>557,225,000</text:p>
          </table:table-cell>
          <table:table-cell office:value-type="float" office:value="0" calcext:value-type="float">
            <text:p>0</text:p>
          </table:table-cell>
          <table:table-cell office:value-type="float" office:value="557225000" calcext:value-type="float">
            <text:p>557,225,0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table:number-columns-repeated="2" office:value-type="float" office:value="101334000" calcext:value-type="float">
            <text:p>101,334,000</text:p>
          </table:table-cell>
          <table:table-cell office:value-type="float" office:value="80305033" calcext:value-type="float">
            <text:p>80,305,033</text:p>
          </table:table-cell>
          <table:table-cell office:value-type="float" office:value="0" calcext:value-type="float">
            <text:p>0</text:p>
          </table:table-cell>
          <table:table-cell office:value-type="float" office:value="80305033" calcext:value-type="float">
            <text:p>80,305,033</text:p>
          </table:table-cell>
          <table:table-cell office:value-type="string" calcext:value-type="string">
            <text:p>79.2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table:number-columns-repeated="2" office:value-type="float" office:value="101334000" calcext:value-type="float">
            <text:p>101,334,000</text:p>
          </table:table-cell>
          <table:table-cell office:value-type="float" office:value="80305033" calcext:value-type="float">
            <text:p>80,305,033</text:p>
          </table:table-cell>
          <table:table-cell office:value-type="float" office:value="0" calcext:value-type="float">
            <text:p>0</text:p>
          </table:table-cell>
          <table:table-cell office:value-type="float" office:value="80305033" calcext:value-type="float">
            <text:p>80,305,033</text:p>
          </table:table-cell>
          <table:table-cell office:value-type="string" calcext:value-type="string">
            <text:p>79.25%</text:p>
          </table:table-cell>
          <table:table-cell table:number-columns-repeated="1013"/>
        </table:table-row>
        <table:table-row table:style-name="ro18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101334000" calcext:value-type="float">
            <text:p>101,334,000</text:p>
          </table:table-cell>
          <table:table-cell office:value-type="float" office:value="80305033" calcext:value-type="float">
            <text:p>80,305,033</text:p>
          </table:table-cell>
          <table:table-cell office:value-type="float" office:value="0" calcext:value-type="float">
            <text:p>0</text:p>
          </table:table-cell>
          <table:table-cell office:value-type="float" office:value="80305033" calcext:value-type="float">
            <text:p>80,305,033</text:p>
          </table:table-cell>
          <table:table-cell office:value-type="string" calcext:value-type="string">
            <text:p>79.25%</text:p>
          </table:table-cell>
          <table:table-cell office:value-type="string" calcext:value-type="string">
            <text:p>主要係天羅地網監錄系統租賃費用2月辦理契約變更(租期延長，單價減少)致該計畫執行率落後。</text:p>
          </table:table-cell>
          <table:table-cell office:value-type="string" calcext:value-type="string">
            <text:p>預算保留於下年度繼續執行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586530" calcext:value-type="float">
            <text:p>28,586,530</text:p>
          </table:table-cell>
          <table:table-cell/>
          <table:table-cell office:value-type="float" office:value="28586530" calcext:value-type="float">
            <text:p>28,586,5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5520085" calcext:value-type="float">
            <text:p>5,520,085</text:p>
          </table:table-cell>
          <table:table-cell/>
          <table:table-cell office:value-type="float" office:value="5520085" calcext:value-type="float">
            <text:p>5,520,0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5520085" calcext:value-type="float">
            <text:p>5,520,085</text:p>
          </table:table-cell>
          <table:table-cell/>
          <table:table-cell office:value-type="float" office:value="5520085" calcext:value-type="float">
            <text:p>5,520,0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5520085" calcext:value-type="float">
            <text:p>5,520,085</text:p>
          </table:table-cell>
          <table:table-cell/>
          <table:table-cell office:value-type="float" office:value="5520085" calcext:value-type="float">
            <text:p>5,520,0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5520085" calcext:value-type="float">
            <text:p>5,520,085</text:p>
          </table:table-cell>
          <table:table-cell/>
          <table:table-cell office:value-type="float" office:value="5520085" calcext:value-type="float">
            <text:p>5,520,0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table:number-columns-repeated="2" office:value-type="float" office:value="692681615" calcext:value-type="float">
            <text:p>692,681,615</text:p>
          </table:table-cell>
          <table:table-cell office:value-type="float" office:value="671636648" calcext:value-type="float">
            <text:p>671,636,648</text:p>
          </table:table-cell>
          <table:table-cell office:value-type="float" office:value="0" calcext:value-type="float">
            <text:p>0</text:p>
          </table:table-cell>
          <table:table-cell office:value-type="float" office:value="671636648" calcext:value-type="float">
            <text:p>671,636,648</text:p>
          </table:table-cell>
          <table:table-cell office:value-type="string" calcext:value-type="string">
            <text:p>96.96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09年12月.$A$1:.$AMJ$2" table:range-usable-as="repeat-column repeat-row"/>
        </table:named-expressions>
      </table:table>
      <table:table table:name="110年1月" table:style-name="ta61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151947000" calcext:value-type="float">
            <text:p>151,947,000</text:p>
          </table:table-cell>
          <table:table-cell office:value-type="float" office:value="79884844" calcext:value-type="float">
            <text:p>79,884,844</text:p>
          </table:table-cell>
          <table:table-cell/>
          <table:table-cell office:value-type="float" office:value="79884844" calcext:value-type="float">
            <text:p>79,884,844</text:p>
          </table:table-cell>
          <table:table-cell office:value-type="string" calcext:value-type="string">
            <text:p>52.5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147099000" calcext:value-type="float">
            <text:p>147,099,000</text:p>
          </table:table-cell>
          <table:table-cell office:value-type="float" office:value="75436865" calcext:value-type="float">
            <text:p>75,436,865</text:p>
          </table:table-cell>
          <table:table-cell/>
          <table:table-cell office:value-type="float" office:value="75436865" calcext:value-type="float">
            <text:p>75,436,865</text:p>
          </table:table-cell>
          <table:table-cell office:value-type="string" calcext:value-type="string">
            <text:p>51.2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147099000" calcext:value-type="float">
            <text:p>147,099,000</text:p>
          </table:table-cell>
          <table:table-cell office:value-type="float" office:value="75436865" calcext:value-type="float">
            <text:p>75,436,865</text:p>
          </table:table-cell>
          <table:table-cell/>
          <table:table-cell office:value-type="float" office:value="75436865" calcext:value-type="float">
            <text:p>75,436,865</text:p>
          </table:table-cell>
          <table:table-cell office:value-type="string" calcext:value-type="string">
            <text:p>51.28%</text:p>
          </table:table-cell>
          <table:table-cell table:number-columns-repeated="1013"/>
        </table:table-row>
        <table:table-row table:style-name="ro19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147099000" calcext:value-type="float">
            <text:p>147,099,000</text:p>
          </table:table-cell>
          <table:table-cell office:value-type="float" office:value="75436865" calcext:value-type="float">
            <text:p>75,436,865</text:p>
          </table:table-cell>
          <table:table-cell/>
          <table:table-cell office:value-type="float" office:value="75436865" calcext:value-type="float">
            <text:p>75,436,865</text:p>
          </table:table-cell>
          <table:table-cell office:value-type="string" calcext:value-type="string">
            <text:p>51.28%</text:p>
          </table:table-cell>
          <table:table-cell office:value-type="string" calcext:value-type="string">
            <text:p>依桃園市各機關單位預算分配注意事項規定，109年年終獎金計4,147萬402元，應分配於農曆春節前15日，惟市政府財政局發放期程為2月2日，致執行率未達80%。</text:p>
          </table:table-cell>
          <table:table-cell office:value-type="string" calcext:value-type="string">
            <text:p>本案已於2月1日開單付款。</text:p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848000" calcext:value-type="float">
            <text:p>4,848,000</text:p>
          </table:table-cell>
          <table:table-cell office:value-type="float" office:value="4447979" calcext:value-type="float">
            <text:p>4,447,979</text:p>
          </table:table-cell>
          <table:table-cell/>
          <table:table-cell office:value-type="float" office:value="4447979" calcext:value-type="float">
            <text:p>4,447,979</text:p>
          </table:table-cell>
          <table:table-cell office:value-type="string" calcext:value-type="string">
            <text:p>91.7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848000" calcext:value-type="float">
            <text:p>4,848,000</text:p>
          </table:table-cell>
          <table:table-cell office:value-type="float" office:value="4447979" calcext:value-type="float">
            <text:p>4,447,979</text:p>
          </table:table-cell>
          <table:table-cell/>
          <table:table-cell office:value-type="float" office:value="4447979" calcext:value-type="float">
            <text:p>4,447,979</text:p>
          </table:table-cell>
          <table:table-cell office:value-type="string" calcext:value-type="string">
            <text:p>91.7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848000" calcext:value-type="float">
            <text:p>4,848,000</text:p>
          </table:table-cell>
          <table:table-cell office:value-type="float" office:value="4447979" calcext:value-type="float">
            <text:p>4,447,979</text:p>
          </table:table-cell>
          <table:table-cell/>
          <table:table-cell office:value-type="float" office:value="4447979" calcext:value-type="float">
            <text:p>4,447,979</text:p>
          </table:table-cell>
          <table:table-cell office:value-type="string" calcext:value-type="string">
            <text:p>91.75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534120" calcext:value-type="float">
            <text:p>4,534,120</text:p>
          </table:table-cell>
          <table:table-cell/>
          <table:table-cell office:value-type="float" office:value="4534120" calcext:value-type="float">
            <text:p>4,534,1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4534120" calcext:value-type="float">
            <text:p>4,534,120</text:p>
          </table:table-cell>
          <table:table-cell/>
          <table:table-cell office:value-type="float" office:value="4534120" calcext:value-type="float">
            <text:p>4,534,1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4534120" calcext:value-type="float">
            <text:p>4,534,120</text:p>
          </table:table-cell>
          <table:table-cell/>
          <table:table-cell office:value-type="float" office:value="4534120" calcext:value-type="float">
            <text:p>4,534,1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534120" calcext:value-type="float">
            <text:p>4,534,120</text:p>
          </table:table-cell>
          <table:table-cell/>
          <table:table-cell office:value-type="float" office:value="4534120" calcext:value-type="float">
            <text:p>4,534,1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82963120" calcext:value-type="float">
            <text:p>882,963,120</text:p>
          </table:table-cell>
          <table:table-cell office:value-type="float" office:value="156481120" calcext:value-type="float">
            <text:p>156,481,120</text:p>
          </table:table-cell>
          <table:table-cell office:value-type="float" office:value="84418964" calcext:value-type="float">
            <text:p>84,418,964</text:p>
          </table:table-cell>
          <table:table-cell/>
          <table:table-cell office:value-type="float" office:value="84418964" calcext:value-type="float">
            <text:p>84,418,964</text:p>
          </table:table-cell>
          <table:table-cell office:value-type="string" calcext:value-type="string">
            <text:p>53.95%</text:p>
          </table:table-cell>
          <table:table-cell table:number-columns-repeated="1013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1月.$A$1:.$AMJ$2" table:range-usable-as="repeat-column repeat-row"/>
        </table:named-expressions>
      </table:table>
      <table:table table:name="110年2月" table:style-name="ta62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250070000" calcext:value-type="float">
            <text:p>250,070,000</text:p>
          </table:table-cell>
          <table:table-cell office:value-type="float" office:value="172012344" calcext:value-type="float">
            <text:p>172,012,344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215018229" calcext:value-type="float">
            <text:p>215,018,229</text:p>
          </table:table-cell>
          <table:table-cell office:value-type="string" calcext:value-type="string">
            <text:p>85.9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237521000" calcext:value-type="float">
            <text:p>237,521,000</text:p>
          </table:table-cell>
          <table:table-cell office:value-type="float" office:value="160285962" calcext:value-type="float">
            <text:p>160,285,962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203291847" calcext:value-type="float">
            <text:p>203,291,847</text:p>
          </table:table-cell>
          <table:table-cell office:value-type="string" calcext:value-type="string">
            <text:p>85.5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237521000" calcext:value-type="float">
            <text:p>237,521,000</text:p>
          </table:table-cell>
          <table:table-cell office:value-type="float" office:value="160285962" calcext:value-type="float">
            <text:p>160,285,962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203291847" calcext:value-type="float">
            <text:p>203,291,847</text:p>
          </table:table-cell>
          <table:table-cell office:value-type="string" calcext:value-type="string">
            <text:p>85.5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237521000" calcext:value-type="float">
            <text:p>237,521,000</text:p>
          </table:table-cell>
          <table:table-cell office:value-type="float" office:value="160285962" calcext:value-type="float">
            <text:p>160,285,962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203291847" calcext:value-type="float">
            <text:p>203,291,847</text:p>
          </table:table-cell>
          <table:table-cell office:value-type="string" calcext:value-type="string">
            <text:p>85.5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2549000" calcext:value-type="float">
            <text:p>12,549,000</text:p>
          </table:table-cell>
          <table:table-cell office:value-type="float" office:value="11726382" calcext:value-type="float">
            <text:p>11,726,382</text:p>
          </table:table-cell>
          <table:table-cell/>
          <table:table-cell office:value-type="float" office:value="11726382" calcext:value-type="float">
            <text:p>11,726,382</text:p>
          </table:table-cell>
          <table:table-cell office:value-type="string" calcext:value-type="string">
            <text:p>93.4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2549000" calcext:value-type="float">
            <text:p>12,549,000</text:p>
          </table:table-cell>
          <table:table-cell office:value-type="float" office:value="11726382" calcext:value-type="float">
            <text:p>11,726,382</text:p>
          </table:table-cell>
          <table:table-cell/>
          <table:table-cell office:value-type="float" office:value="11726382" calcext:value-type="float">
            <text:p>11,726,382</text:p>
          </table:table-cell>
          <table:table-cell office:value-type="string" calcext:value-type="string">
            <text:p>93.4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2549000" calcext:value-type="float">
            <text:p>12,549,000</text:p>
          </table:table-cell>
          <table:table-cell office:value-type="float" office:value="11726382" calcext:value-type="float">
            <text:p>11,726,382</text:p>
          </table:table-cell>
          <table:table-cell/>
          <table:table-cell office:value-type="float" office:value="11726382" calcext:value-type="float">
            <text:p>11,726,382</text:p>
          </table:table-cell>
          <table:table-cell office:value-type="string" calcext:value-type="string">
            <text:p>93.4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6942422" calcext:value-type="float">
            <text:p>6,942,422</text:p>
          </table:table-cell>
          <table:table-cell/>
          <table:table-cell office:value-type="float" office:value="6942422" calcext:value-type="float">
            <text:p>6,942,42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6942422" calcext:value-type="float">
            <text:p>6,942,422</text:p>
          </table:table-cell>
          <table:table-cell/>
          <table:table-cell office:value-type="float" office:value="6942422" calcext:value-type="float">
            <text:p>6,942,42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6942422" calcext:value-type="float">
            <text:p>6,942,422</text:p>
          </table:table-cell>
          <table:table-cell/>
          <table:table-cell office:value-type="float" office:value="6942422" calcext:value-type="float">
            <text:p>6,942,42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6942422" calcext:value-type="float">
            <text:p>6,942,422</text:p>
          </table:table-cell>
          <table:table-cell/>
          <table:table-cell office:value-type="float" office:value="6942422" calcext:value-type="float">
            <text:p>6,942,42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2130" calcext:value-type="float">
            <text:p>42,130</text:p>
          </table:table-cell>
          <table:table-cell/>
          <table:table-cell office:value-type="float" office:value="42130" calcext:value-type="float">
            <text:p>42,1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2130" calcext:value-type="float">
            <text:p>42,130</text:p>
          </table:table-cell>
          <table:table-cell/>
          <table:table-cell office:value-type="float" office:value="42130" calcext:value-type="float">
            <text:p>42,1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2130" calcext:value-type="float">
            <text:p>42,130</text:p>
          </table:table-cell>
          <table:table-cell/>
          <table:table-cell office:value-type="float" office:value="42130" calcext:value-type="float">
            <text:p>42,1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2130" calcext:value-type="float">
            <text:p>42,130</text:p>
          </table:table-cell>
          <table:table-cell/>
          <table:table-cell office:value-type="float" office:value="42130" calcext:value-type="float">
            <text:p>42,13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85413552" calcext:value-type="float">
            <text:p>885,413,552</text:p>
          </table:table-cell>
          <table:table-cell office:value-type="float" office:value="257054552" calcext:value-type="float">
            <text:p>257,054,552</text:p>
          </table:table-cell>
          <table:table-cell office:value-type="float" office:value="178996896" calcext:value-type="float">
            <text:p>178,996,896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222002781" calcext:value-type="float">
            <text:p>222,002,781</text:p>
          </table:table-cell>
          <table:table-cell office:value-type="string" calcext:value-type="string">
            <text:p>86.36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2月.$A$1:.$AMJ$2" table:range-usable-as="repeat-column repeat-row"/>
        </table:named-expressions>
      </table:table>
      <table:table table:name="110年3月" table:style-name="ta63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386312000" calcext:value-type="float">
            <text:p>386,312,000</text:p>
          </table:table-cell>
          <table:table-cell office:value-type="float" office:value="291001276" calcext:value-type="float">
            <text:p>291,001,276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34007161" calcext:value-type="float">
            <text:p>334,007,161</text:p>
          </table:table-cell>
          <table:table-cell office:value-type="string" calcext:value-type="string">
            <text:p>86.46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366357000" calcext:value-type="float">
            <text:p>366,357,000</text:p>
          </table:table-cell>
          <table:table-cell office:value-type="float" office:value="271942073" calcext:value-type="float">
            <text:p>271,942,073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14947958" calcext:value-type="float">
            <text:p>314,947,958</text:p>
          </table:table-cell>
          <table:table-cell office:value-type="string" calcext:value-type="string">
            <text:p>85.9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366357000" calcext:value-type="float">
            <text:p>366,357,000</text:p>
          </table:table-cell>
          <table:table-cell office:value-type="float" office:value="271942073" calcext:value-type="float">
            <text:p>271,942,073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14947958" calcext:value-type="float">
            <text:p>314,947,958</text:p>
          </table:table-cell>
          <table:table-cell office:value-type="string" calcext:value-type="string">
            <text:p>85.9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366357000" calcext:value-type="float">
            <text:p>366,357,000</text:p>
          </table:table-cell>
          <table:table-cell office:value-type="float" office:value="271942073" calcext:value-type="float">
            <text:p>271,942,073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14947958" calcext:value-type="float">
            <text:p>314,947,958</text:p>
          </table:table-cell>
          <table:table-cell office:value-type="string" calcext:value-type="string">
            <text:p>85.9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9955000" calcext:value-type="float">
            <text:p>19,955,000</text:p>
          </table:table-cell>
          <table:table-cell office:value-type="float" office:value="19059203" calcext:value-type="float">
            <text:p>19,059,203</text:p>
          </table:table-cell>
          <table:table-cell/>
          <table:table-cell office:value-type="float" office:value="19059203" calcext:value-type="float">
            <text:p>19,059,203</text:p>
          </table:table-cell>
          <table:table-cell office:value-type="string" calcext:value-type="string">
            <text:p>95.5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9955000" calcext:value-type="float">
            <text:p>19,955,000</text:p>
          </table:table-cell>
          <table:table-cell office:value-type="float" office:value="19059203" calcext:value-type="float">
            <text:p>19,059,203</text:p>
          </table:table-cell>
          <table:table-cell/>
          <table:table-cell office:value-type="float" office:value="19059203" calcext:value-type="float">
            <text:p>19,059,203</text:p>
          </table:table-cell>
          <table:table-cell office:value-type="string" calcext:value-type="string">
            <text:p>95.5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19955000" calcext:value-type="float">
            <text:p>19,955,000</text:p>
          </table:table-cell>
          <table:table-cell office:value-type="float" office:value="19059203" calcext:value-type="float">
            <text:p>19,059,203</text:p>
          </table:table-cell>
          <table:table-cell/>
          <table:table-cell office:value-type="float" office:value="19059203" calcext:value-type="float">
            <text:p>19,059,203</text:p>
          </table:table-cell>
          <table:table-cell office:value-type="string" calcext:value-type="string">
            <text:p>95.51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9158358" calcext:value-type="float">
            <text:p>9,158,358</text:p>
          </table:table-cell>
          <table:table-cell/>
          <table:table-cell office:value-type="float" office:value="9158358" calcext:value-type="float">
            <text:p>9,158,35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9158358" calcext:value-type="float">
            <text:p>9,158,358</text:p>
          </table:table-cell>
          <table:table-cell/>
          <table:table-cell office:value-type="float" office:value="9158358" calcext:value-type="float">
            <text:p>9,158,35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9158358" calcext:value-type="float">
            <text:p>9,158,358</text:p>
          </table:table-cell>
          <table:table-cell/>
          <table:table-cell office:value-type="float" office:value="9158358" calcext:value-type="float">
            <text:p>9,158,35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9158358" calcext:value-type="float">
            <text:p>9,158,358</text:p>
          </table:table-cell>
          <table:table-cell/>
          <table:table-cell office:value-type="float" office:value="9158358" calcext:value-type="float">
            <text:p>9,158,35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00781" calcext:value-type="float">
            <text:p>300,781</text:p>
          </table:table-cell>
          <table:table-cell/>
          <table:table-cell office:value-type="float" office:value="300781" calcext:value-type="float">
            <text:p>300,7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00781" calcext:value-type="float">
            <text:p>300,781</text:p>
          </table:table-cell>
          <table:table-cell/>
          <table:table-cell office:value-type="float" office:value="300781" calcext:value-type="float">
            <text:p>300,7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00781" calcext:value-type="float">
            <text:p>300,781</text:p>
          </table:table-cell>
          <table:table-cell/>
          <table:table-cell office:value-type="float" office:value="300781" calcext:value-type="float">
            <text:p>300,7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00781" calcext:value-type="float">
            <text:p>300,781</text:p>
          </table:table-cell>
          <table:table-cell/>
          <table:table-cell office:value-type="float" office:value="300781" calcext:value-type="float">
            <text:p>300,7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87888139" calcext:value-type="float">
            <text:p>887,888,139</text:p>
          </table:table-cell>
          <table:table-cell office:value-type="float" office:value="395771139" calcext:value-type="float">
            <text:p>395,771,139</text:p>
          </table:table-cell>
          <table:table-cell office:value-type="float" office:value="300460415" calcext:value-type="float">
            <text:p>300,460,415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43466300" calcext:value-type="float">
            <text:p>343,466,300</text:p>
          </table:table-cell>
          <table:table-cell office:value-type="string" calcext:value-type="string">
            <text:p>86.78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3月.$A$1:.$AMJ$2" table:range-usable-as="repeat-column repeat-row"/>
        </table:named-expressions>
      </table:table>
      <table:table table:name="110年4月" table:style-name="ta64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442330000" calcext:value-type="float">
            <text:p>442,330,000</text:p>
          </table:table-cell>
          <table:table-cell office:value-type="float" office:value="338764252" calcext:value-type="float">
            <text:p>338,764,252</text:p>
          </table:table-cell>
          <table:table-cell office:value-type="float" office:value="43030385" calcext:value-type="float">
            <text:p>43,030,385</text:p>
          </table:table-cell>
          <table:table-cell office:value-type="float" office:value="381794637" calcext:value-type="float">
            <text:p>381,794,637</text:p>
          </table:table-cell>
          <table:table-cell office:value-type="string" calcext:value-type="string">
            <text:p>86.3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16228000" calcext:value-type="float">
            <text:p>416,228,000</text:p>
          </table:table-cell>
          <table:table-cell office:value-type="float" office:value="315570926" calcext:value-type="float">
            <text:p>315,570,926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58576811" calcext:value-type="float">
            <text:p>358,576,811</text:p>
          </table:table-cell>
          <table:table-cell office:value-type="string" calcext:value-type="string">
            <text:p>86.1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16228000" calcext:value-type="float">
            <text:p>416,228,000</text:p>
          </table:table-cell>
          <table:table-cell office:value-type="float" office:value="315570926" calcext:value-type="float">
            <text:p>315,570,926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58576811" calcext:value-type="float">
            <text:p>358,576,811</text:p>
          </table:table-cell>
          <table:table-cell office:value-type="string" calcext:value-type="string">
            <text:p>86.1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16228000" calcext:value-type="float">
            <text:p>416,228,000</text:p>
          </table:table-cell>
          <table:table-cell office:value-type="float" office:value="315570926" calcext:value-type="float">
            <text:p>315,570,926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358576811" calcext:value-type="float">
            <text:p>358,576,811</text:p>
          </table:table-cell>
          <table:table-cell office:value-type="string" calcext:value-type="string">
            <text:p>86.1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26102000" calcext:value-type="float">
            <text:p>26,102,000</text:p>
          </table:table-cell>
          <table:table-cell office:value-type="float" office:value="23193326" calcext:value-type="float">
            <text:p>23,193,326</text:p>
          </table:table-cell>
          <table:table-cell office:value-type="float" office:value="24500" calcext:value-type="float">
            <text:p>24,500</text:p>
          </table:table-cell>
          <table:table-cell office:value-type="float" office:value="23217826" calcext:value-type="float">
            <text:p>23,217,826</text:p>
          </table:table-cell>
          <table:table-cell office:value-type="string" calcext:value-type="string">
            <text:p>88.9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26102000" calcext:value-type="float">
            <text:p>26,102,000</text:p>
          </table:table-cell>
          <table:table-cell office:value-type="float" office:value="23193326" calcext:value-type="float">
            <text:p>23,193,326</text:p>
          </table:table-cell>
          <table:table-cell office:value-type="float" office:value="24500" calcext:value-type="float">
            <text:p>24,500</text:p>
          </table:table-cell>
          <table:table-cell office:value-type="float" office:value="23217826" calcext:value-type="float">
            <text:p>23,217,826</text:p>
          </table:table-cell>
          <table:table-cell office:value-type="string" calcext:value-type="string">
            <text:p>88.9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26102000" calcext:value-type="float">
            <text:p>26,102,000</text:p>
          </table:table-cell>
          <table:table-cell office:value-type="float" office:value="23193326" calcext:value-type="float">
            <text:p>23,193,326</text:p>
          </table:table-cell>
          <table:table-cell office:value-type="float" office:value="24500" calcext:value-type="float">
            <text:p>24,500</text:p>
          </table:table-cell>
          <table:table-cell office:value-type="float" office:value="23217826" calcext:value-type="float">
            <text:p>23,217,826</text:p>
          </table:table-cell>
          <table:table-cell office:value-type="string" calcext:value-type="string">
            <text:p>88.95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1911347" calcext:value-type="float">
            <text:p>11,911,347</text:p>
          </table:table-cell>
          <table:table-cell/>
          <table:table-cell office:value-type="float" office:value="11911347" calcext:value-type="float">
            <text:p>11,911,34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1911347" calcext:value-type="float">
            <text:p>11,911,347</text:p>
          </table:table-cell>
          <table:table-cell/>
          <table:table-cell office:value-type="float" office:value="11911347" calcext:value-type="float">
            <text:p>11,911,34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1911347" calcext:value-type="float">
            <text:p>11,911,347</text:p>
          </table:table-cell>
          <table:table-cell/>
          <table:table-cell office:value-type="float" office:value="11911347" calcext:value-type="float">
            <text:p>11,911,34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1911347" calcext:value-type="float">
            <text:p>11,911,347</text:p>
          </table:table-cell>
          <table:table-cell/>
          <table:table-cell office:value-type="float" office:value="11911347" calcext:value-type="float">
            <text:p>11,911,347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159888" calcext:value-type="float">
            <text:p>2,159,888</text:p>
          </table:table-cell>
          <table:table-cell/>
          <table:table-cell office:value-type="float" office:value="2159888" calcext:value-type="float">
            <text:p>2,159,88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159888" calcext:value-type="float">
            <text:p>2,159,888</text:p>
          </table:table-cell>
          <table:table-cell/>
          <table:table-cell office:value-type="float" office:value="2159888" calcext:value-type="float">
            <text:p>2,159,88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159888" calcext:value-type="float">
            <text:p>2,159,888</text:p>
          </table:table-cell>
          <table:table-cell/>
          <table:table-cell office:value-type="float" office:value="2159888" calcext:value-type="float">
            <text:p>2,159,88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159888" calcext:value-type="float">
            <text:p>2,159,888</text:p>
          </table:table-cell>
          <table:table-cell/>
          <table:table-cell office:value-type="float" office:value="2159888" calcext:value-type="float">
            <text:p>2,159,888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92500235" calcext:value-type="float">
            <text:p>892,500,235</text:p>
          </table:table-cell>
          <table:table-cell office:value-type="float" office:value="456401235" calcext:value-type="float">
            <text:p>456,401,235</text:p>
          </table:table-cell>
          <table:table-cell office:value-type="float" office:value="352835487" calcext:value-type="float">
            <text:p>352,835,487</text:p>
          </table:table-cell>
          <table:table-cell office:value-type="float" office:value="43030385" calcext:value-type="float">
            <text:p>43,030,385</text:p>
          </table:table-cell>
          <table:table-cell office:value-type="float" office:value="395865872" calcext:value-type="float">
            <text:p>395,865,872</text:p>
          </table:table-cell>
          <table:table-cell office:value-type="string" calcext:value-type="string">
            <text:p>86.74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4月.$A$1:.$AMJ$2" table:range-usable-as="repeat-column repeat-row"/>
        </table:named-expressions>
      </table:table>
      <table:table table:name="110年5月" table:style-name="ta65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497217000" calcext:value-type="float">
            <text:p>497,217,000</text:p>
          </table:table-cell>
          <table:table-cell office:value-type="float" office:value="388565122" calcext:value-type="float">
            <text:p>388,565,122</text:p>
          </table:table-cell>
          <table:table-cell office:value-type="float" office:value="43030385" calcext:value-type="float">
            <text:p>43,030,385</text:p>
          </table:table-cell>
          <table:table-cell office:value-type="float" office:value="431595507" calcext:value-type="float">
            <text:p>431,595,507</text:p>
          </table:table-cell>
          <table:table-cell office:value-type="string" calcext:value-type="string">
            <text:p>86.8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66098000" calcext:value-type="float">
            <text:p>466,098,000</text:p>
          </table:table-cell>
          <table:table-cell office:value-type="float" office:value="359199350" calcext:value-type="float">
            <text:p>359,199,350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402205235" calcext:value-type="float">
            <text:p>402,205,235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66098000" calcext:value-type="float">
            <text:p>466,098,000</text:p>
          </table:table-cell>
          <table:table-cell office:value-type="float" office:value="359199350" calcext:value-type="float">
            <text:p>359,199,350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402205235" calcext:value-type="float">
            <text:p>402,205,235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466098000" calcext:value-type="float">
            <text:p>466,098,000</text:p>
          </table:table-cell>
          <table:table-cell office:value-type="float" office:value="359199350" calcext:value-type="float">
            <text:p>359,199,350</text:p>
          </table:table-cell>
          <table:table-cell office:value-type="float" office:value="43005885" calcext:value-type="float">
            <text:p>43,005,885</text:p>
          </table:table-cell>
          <table:table-cell office:value-type="float" office:value="402205235" calcext:value-type="float">
            <text:p>402,205,235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1119000" calcext:value-type="float">
            <text:p>31,119,000</text:p>
          </table:table-cell>
          <table:table-cell office:value-type="float" office:value="29365772" calcext:value-type="float">
            <text:p>29,365,772</text:p>
          </table:table-cell>
          <table:table-cell office:value-type="float" office:value="24500" calcext:value-type="float">
            <text:p>24,500</text:p>
          </table:table-cell>
          <table:table-cell office:value-type="float" office:value="29390272" calcext:value-type="float">
            <text:p>29,390,272</text:p>
          </table:table-cell>
          <table:table-cell office:value-type="string" calcext:value-type="string">
            <text:p>94.4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1119000" calcext:value-type="float">
            <text:p>31,119,000</text:p>
          </table:table-cell>
          <table:table-cell office:value-type="float" office:value="29365772" calcext:value-type="float">
            <text:p>29,365,772</text:p>
          </table:table-cell>
          <table:table-cell office:value-type="float" office:value="24500" calcext:value-type="float">
            <text:p>24,500</text:p>
          </table:table-cell>
          <table:table-cell office:value-type="float" office:value="29390272" calcext:value-type="float">
            <text:p>29,390,272</text:p>
          </table:table-cell>
          <table:table-cell office:value-type="string" calcext:value-type="string">
            <text:p>94.4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1119000" calcext:value-type="float">
            <text:p>31,119,000</text:p>
          </table:table-cell>
          <table:table-cell office:value-type="float" office:value="29365772" calcext:value-type="float">
            <text:p>29,365,772</text:p>
          </table:table-cell>
          <table:table-cell office:value-type="float" office:value="24500" calcext:value-type="float">
            <text:p>24,500</text:p>
          </table:table-cell>
          <table:table-cell office:value-type="float" office:value="29390272" calcext:value-type="float">
            <text:p>29,390,272</text:p>
          </table:table-cell>
          <table:table-cell office:value-type="string" calcext:value-type="string">
            <text:p>94.4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4152845" calcext:value-type="float">
            <text:p>14,152,845</text:p>
          </table:table-cell>
          <table:table-cell office:value-type="string" calcext:value-type="string">
            <text:p>-</text:p>
          </table:table-cell>
          <table:table-cell office:value-type="float" office:value="14152845" calcext:value-type="float">
            <text:p>14,152,8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4152845" calcext:value-type="float">
            <text:p>14,152,845</text:p>
          </table:table-cell>
          <table:table-cell office:value-type="string" calcext:value-type="string">
            <text:p>-</text:p>
          </table:table-cell>
          <table:table-cell office:value-type="float" office:value="14152845" calcext:value-type="float">
            <text:p>14,152,8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4152845" calcext:value-type="float">
            <text:p>14,152,845</text:p>
          </table:table-cell>
          <table:table-cell office:value-type="string" calcext:value-type="string">
            <text:p>-</text:p>
          </table:table-cell>
          <table:table-cell office:value-type="float" office:value="14152845" calcext:value-type="float">
            <text:p>14,152,8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4152845" calcext:value-type="float">
            <text:p>14,152,845</text:p>
          </table:table-cell>
          <table:table-cell office:value-type="string" calcext:value-type="string">
            <text:p>-</text:p>
          </table:table-cell>
          <table:table-cell office:value-type="float" office:value="14152845" calcext:value-type="float">
            <text:p>14,152,8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248146" calcext:value-type="float">
            <text:p>2,248,146</text:p>
          </table:table-cell>
          <table:table-cell office:value-type="string" calcext:value-type="string">
            <text:p>-</text:p>
          </table:table-cell>
          <table:table-cell office:value-type="float" office:value="2248146" calcext:value-type="float">
            <text:p>2,248,1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248146" calcext:value-type="float">
            <text:p>2,248,146</text:p>
          </table:table-cell>
          <table:table-cell office:value-type="string" calcext:value-type="string">
            <text:p>-</text:p>
          </table:table-cell>
          <table:table-cell office:value-type="float" office:value="2248146" calcext:value-type="float">
            <text:p>2,248,1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248146" calcext:value-type="float">
            <text:p>2,248,146</text:p>
          </table:table-cell>
          <table:table-cell office:value-type="string" calcext:value-type="string">
            <text:p>-</text:p>
          </table:table-cell>
          <table:table-cell office:value-type="float" office:value="2248146" calcext:value-type="float">
            <text:p>2,248,1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248146" calcext:value-type="float">
            <text:p>2,248,146</text:p>
          </table:table-cell>
          <table:table-cell office:value-type="string" calcext:value-type="string">
            <text:p>-</text:p>
          </table:table-cell>
          <table:table-cell office:value-type="float" office:value="2248146" calcext:value-type="float">
            <text:p>2,248,1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94829991" calcext:value-type="float">
            <text:p>894,829,991</text:p>
          </table:table-cell>
          <table:table-cell office:value-type="float" office:value="513617991" calcext:value-type="float">
            <text:p>513,617,991</text:p>
          </table:table-cell>
          <table:table-cell office:value-type="float" office:value="404966113" calcext:value-type="float">
            <text:p>404,966,113</text:p>
          </table:table-cell>
          <table:table-cell office:value-type="float" office:value="43030385" calcext:value-type="float">
            <text:p>43,030,385</text:p>
          </table:table-cell>
          <table:table-cell office:value-type="float" office:value="447996498" calcext:value-type="float">
            <text:p>447,996,498</text:p>
          </table:table-cell>
          <table:table-cell office:value-type="string" calcext:value-type="string">
            <text:p>87.22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5月.$A$1:.$AMJ$2" table:range-usable-as="repeat-column repeat-row"/>
        </table:named-expressions>
      </table:table>
      <table:table table:name="110年6月" table:style-name="ta66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559267000" calcext:value-type="float">
            <text:p>559,267,000</text:p>
          </table:table-cell>
          <table:table-cell office:value-type="float" office:value="483179345" calcext:value-type="float">
            <text:p>483,179,345</text:p>
          </table:table-cell>
          <table:table-cell office:value-type="float" office:value="24500" calcext:value-type="float">
            <text:p>24,500</text:p>
          </table:table-cell>
          <table:table-cell office:value-type="float" office:value="483203845" calcext:value-type="float">
            <text:p>483,203,845</text:p>
          </table:table-cell>
          <table:table-cell office:value-type="string" calcext:value-type="string">
            <text:p>86.4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23223000" calcext:value-type="float">
            <text:p>523,223,000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-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85.7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23223000" calcext:value-type="float">
            <text:p>523,223,000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-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85.7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23223000" calcext:value-type="float">
            <text:p>523,223,000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-</text:p>
          </table:table-cell>
          <table:table-cell office:value-type="float" office:value="448460053" calcext:value-type="float">
            <text:p>448,460,053</text:p>
          </table:table-cell>
          <table:table-cell office:value-type="string" calcext:value-type="string">
            <text:p>85.7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6044000" calcext:value-type="float">
            <text:p>36,044,000</text:p>
          </table:table-cell>
          <table:table-cell office:value-type="float" office:value="34719292" calcext:value-type="float">
            <text:p>34,719,292</text:p>
          </table:table-cell>
          <table:table-cell office:value-type="float" office:value="24500" calcext:value-type="float">
            <text:p>24,500</text:p>
          </table:table-cell>
          <table:table-cell office:value-type="float" office:value="34743792" calcext:value-type="float">
            <text:p>34,743,792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6044000" calcext:value-type="float">
            <text:p>36,044,000</text:p>
          </table:table-cell>
          <table:table-cell office:value-type="float" office:value="34719292" calcext:value-type="float">
            <text:p>34,719,292</text:p>
          </table:table-cell>
          <table:table-cell office:value-type="float" office:value="24500" calcext:value-type="float">
            <text:p>24,500</text:p>
          </table:table-cell>
          <table:table-cell office:value-type="float" office:value="34743792" calcext:value-type="float">
            <text:p>34,743,792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36044000" calcext:value-type="float">
            <text:p>36,044,000</text:p>
          </table:table-cell>
          <table:table-cell office:value-type="float" office:value="34719292" calcext:value-type="float">
            <text:p>34,719,292</text:p>
          </table:table-cell>
          <table:table-cell office:value-type="float" office:value="24500" calcext:value-type="float">
            <text:p>24,500</text:p>
          </table:table-cell>
          <table:table-cell office:value-type="float" office:value="34743792" calcext:value-type="float">
            <text:p>34,743,792</text:p>
          </table:table-cell>
          <table:table-cell office:value-type="string" calcext:value-type="string">
            <text:p>96.39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6387993" calcext:value-type="float">
            <text:p>16,387,993</text:p>
          </table:table-cell>
          <table:table-cell office:value-type="string" calcext:value-type="string">
            <text:p>-</text:p>
          </table:table-cell>
          <table:table-cell office:value-type="float" office:value="16387993" calcext:value-type="float">
            <text:p>16,387,99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6387993" calcext:value-type="float">
            <text:p>16,387,993</text:p>
          </table:table-cell>
          <table:table-cell office:value-type="string" calcext:value-type="string">
            <text:p>-</text:p>
          </table:table-cell>
          <table:table-cell office:value-type="float" office:value="16387993" calcext:value-type="float">
            <text:p>16,387,99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6387993" calcext:value-type="float">
            <text:p>16,387,993</text:p>
          </table:table-cell>
          <table:table-cell office:value-type="string" calcext:value-type="string">
            <text:p>-</text:p>
          </table:table-cell>
          <table:table-cell office:value-type="float" office:value="16387993" calcext:value-type="float">
            <text:p>16,387,99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6387993" calcext:value-type="float">
            <text:p>16,387,993</text:p>
          </table:table-cell>
          <table:table-cell office:value-type="string" calcext:value-type="string">
            <text:p>-</text:p>
          </table:table-cell>
          <table:table-cell office:value-type="float" office:value="16387993" calcext:value-type="float">
            <text:p>16,387,99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596871" calcext:value-type="float">
            <text:p>2,596,871</text:p>
          </table:table-cell>
          <table:table-cell office:value-type="string" calcext:value-type="string">
            <text:p>-</text:p>
          </table:table-cell>
          <table:table-cell office:value-type="float" office:value="2596871" calcext:value-type="float">
            <text:p>2,596,8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596871" calcext:value-type="float">
            <text:p>2,596,871</text:p>
          </table:table-cell>
          <table:table-cell office:value-type="string" calcext:value-type="string">
            <text:p>-</text:p>
          </table:table-cell>
          <table:table-cell office:value-type="float" office:value="2596871" calcext:value-type="float">
            <text:p>2,596,8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596871" calcext:value-type="float">
            <text:p>2,596,871</text:p>
          </table:table-cell>
          <table:table-cell office:value-type="string" calcext:value-type="string">
            <text:p>-</text:p>
          </table:table-cell>
          <table:table-cell office:value-type="float" office:value="2596871" calcext:value-type="float">
            <text:p>2,596,8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596871" calcext:value-type="float">
            <text:p>2,596,871</text:p>
          </table:table-cell>
          <table:table-cell office:value-type="string" calcext:value-type="string">
            <text:p>-</text:p>
          </table:table-cell>
          <table:table-cell office:value-type="float" office:value="2596871" calcext:value-type="float">
            <text:p>2,596,87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97413864" calcext:value-type="float">
            <text:p>897,413,864</text:p>
          </table:table-cell>
          <table:table-cell office:value-type="float" office:value="578251864" calcext:value-type="float">
            <text:p>578,251,864</text:p>
          </table:table-cell>
          <table:table-cell office:value-type="float" office:value="502164209" calcext:value-type="float">
            <text:p>502,164,209</text:p>
          </table:table-cell>
          <table:table-cell office:value-type="float" office:value="24500" calcext:value-type="float">
            <text:p>24,500</text:p>
          </table:table-cell>
          <table:table-cell office:value-type="float" office:value="502188709" calcext:value-type="float">
            <text:p>502,188,709</text:p>
          </table:table-cell>
          <table:table-cell office:value-type="string" calcext:value-type="string">
            <text:p>86.85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6月.$A$1:.$AMJ$2" table:range-usable-as="repeat-column repeat-row"/>
        </table:named-expressions>
      </table:table>
      <table:table table:name="110年7月" table:style-name="ta67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614959000" calcext:value-type="float">
            <text:p>614,959,000</text:p>
          </table:table-cell>
          <table:table-cell office:value-type="float" office:value="530842683" calcext:value-type="float">
            <text:p>530,842,683</text:p>
          </table:table-cell>
          <table:table-cell office:value-type="float" office:value="24500" calcext:value-type="float">
            <text:p>24,500</text:p>
          </table:table-cell>
          <table:table-cell office:value-type="float" office:value="530867183" calcext:value-type="float">
            <text:p>530,867,183</text:p>
          </table:table-cell>
          <table:table-cell office:value-type="string" calcext:value-type="string">
            <text:p>86.3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73168000" calcext:value-type="float">
            <text:p>573,168,000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-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85.9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73168000" calcext:value-type="float">
            <text:p>573,168,000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-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85.9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573168000" calcext:value-type="float">
            <text:p>573,168,000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-</text:p>
          </table:table-cell>
          <table:table-cell office:value-type="float" office:value="492476966" calcext:value-type="float">
            <text:p>492,476,966</text:p>
          </table:table-cell>
          <table:table-cell office:value-type="string" calcext:value-type="string">
            <text:p>85.9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1791000" calcext:value-type="float">
            <text:p>41,791,000</text:p>
          </table:table-cell>
          <table:table-cell office:value-type="float" office:value="38365717" calcext:value-type="float">
            <text:p>38,365,717</text:p>
          </table:table-cell>
          <table:table-cell office:value-type="float" office:value="24500" calcext:value-type="float">
            <text:p>24,500</text:p>
          </table:table-cell>
          <table:table-cell office:value-type="float" office:value="38390217" calcext:value-type="float">
            <text:p>38,390,217</text:p>
          </table:table-cell>
          <table:table-cell office:value-type="string" calcext:value-type="string">
            <text:p>91.8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1791000" calcext:value-type="float">
            <text:p>41,791,000</text:p>
          </table:table-cell>
          <table:table-cell office:value-type="float" office:value="38365717" calcext:value-type="float">
            <text:p>38,365,717</text:p>
          </table:table-cell>
          <table:table-cell office:value-type="float" office:value="24500" calcext:value-type="float">
            <text:p>24,500</text:p>
          </table:table-cell>
          <table:table-cell office:value-type="float" office:value="38390217" calcext:value-type="float">
            <text:p>38,390,217</text:p>
          </table:table-cell>
          <table:table-cell office:value-type="string" calcext:value-type="string">
            <text:p>91.86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41791000" calcext:value-type="float">
            <text:p>41,791,000</text:p>
          </table:table-cell>
          <table:table-cell office:value-type="float" office:value="38365717" calcext:value-type="float">
            <text:p>38,365,717</text:p>
          </table:table-cell>
          <table:table-cell office:value-type="float" office:value="24500" calcext:value-type="float">
            <text:p>24,500</text:p>
          </table:table-cell>
          <table:table-cell office:value-type="float" office:value="38390217" calcext:value-type="float">
            <text:p>38,390,217</text:p>
          </table:table-cell>
          <table:table-cell office:value-type="string" calcext:value-type="string">
            <text:p>91.86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8904980" calcext:value-type="float">
            <text:p>18,904,980</text:p>
          </table:table-cell>
          <table:table-cell office:value-type="string" calcext:value-type="string">
            <text:p>-</text:p>
          </table:table-cell>
          <table:table-cell office:value-type="float" office:value="18904980" calcext:value-type="float">
            <text:p>18,904,98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8904980" calcext:value-type="float">
            <text:p>18,904,980</text:p>
          </table:table-cell>
          <table:table-cell office:value-type="string" calcext:value-type="string">
            <text:p>-</text:p>
          </table:table-cell>
          <table:table-cell office:value-type="float" office:value="18904980" calcext:value-type="float">
            <text:p>18,904,98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8904980" calcext:value-type="float">
            <text:p>18,904,980</text:p>
          </table:table-cell>
          <table:table-cell office:value-type="string" calcext:value-type="string">
            <text:p>-</text:p>
          </table:table-cell>
          <table:table-cell office:value-type="float" office:value="18904980" calcext:value-type="float">
            <text:p>18,904,98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8904980" calcext:value-type="float">
            <text:p>18,904,980</text:p>
          </table:table-cell>
          <table:table-cell office:value-type="string" calcext:value-type="string">
            <text:p>-</text:p>
          </table:table-cell>
          <table:table-cell office:value-type="float" office:value="18904980" calcext:value-type="float">
            <text:p>18,904,98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811946" calcext:value-type="float">
            <text:p>2,811,946</text:p>
          </table:table-cell>
          <table:table-cell office:value-type="string" calcext:value-type="string">
            <text:p>-</text:p>
          </table:table-cell>
          <table:table-cell office:value-type="float" office:value="2811946" calcext:value-type="float">
            <text:p>2,811,9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811946" calcext:value-type="float">
            <text:p>2,811,946</text:p>
          </table:table-cell>
          <table:table-cell office:value-type="string" calcext:value-type="string">
            <text:p>-</text:p>
          </table:table-cell>
          <table:table-cell office:value-type="float" office:value="2811946" calcext:value-type="float">
            <text:p>2,811,9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811946" calcext:value-type="float">
            <text:p>2,811,946</text:p>
          </table:table-cell>
          <table:table-cell office:value-type="string" calcext:value-type="string">
            <text:p>-</text:p>
          </table:table-cell>
          <table:table-cell office:value-type="float" office:value="2811946" calcext:value-type="float">
            <text:p>2,811,9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11946" calcext:value-type="float">
            <text:p>2,811,946</text:p>
          </table:table-cell>
          <table:table-cell office:value-type="string" calcext:value-type="string">
            <text:p>-</text:p>
          </table:table-cell>
          <table:table-cell office:value-type="float" office:value="2811946" calcext:value-type="float">
            <text:p>2,811,94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900145926" calcext:value-type="float">
            <text:p>900,145,926</text:p>
          </table:table-cell>
          <table:table-cell office:value-type="float" office:value="636675926" calcext:value-type="float">
            <text:p>636,675,926</text:p>
          </table:table-cell>
          <table:table-cell office:value-type="float" office:value="552559609" calcext:value-type="float">
            <text:p>552,559,609</text:p>
          </table:table-cell>
          <table:table-cell office:value-type="float" office:value="24500" calcext:value-type="float">
            <text:p>24,500</text:p>
          </table:table-cell>
          <table:table-cell office:value-type="float" office:value="552584109" calcext:value-type="float">
            <text:p>552,584,109</text:p>
          </table:table-cell>
          <table:table-cell office:value-type="string" calcext:value-type="string">
            <text:p>86.79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7月.$A$1:.$AMJ$2" table:range-usable-as="repeat-column repeat-row"/>
        </table:named-expressions>
      </table:table>
      <table:table table:name="110年8月" table:style-name="ta68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673651000" calcext:value-type="float">
            <text:p>673,651,000</text:p>
          </table:table-cell>
          <table:table-cell office:value-type="float" office:value="579551881" calcext:value-type="float">
            <text:p>579,551,881</text:p>
          </table:table-cell>
          <table:table-cell office:value-type="float" office:value="24500" calcext:value-type="float">
            <text:p>24,500</text:p>
          </table:table-cell>
          <table:table-cell office:value-type="float" office:value="579576381" calcext:value-type="float">
            <text:p>579,576,381</text:p>
          </table:table-cell>
          <table:table-cell office:value-type="string" calcext:value-type="string">
            <text:p>86.0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23114000" calcext:value-type="float">
            <text:p>623,114,000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-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86.0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23114000" calcext:value-type="float">
            <text:p>623,114,000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-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86.0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23114000" calcext:value-type="float">
            <text:p>623,114,000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-</text:p>
          </table:table-cell>
          <table:table-cell office:value-type="float" office:value="536403975" calcext:value-type="float">
            <text:p>536,403,975</text:p>
          </table:table-cell>
          <table:table-cell office:value-type="string" calcext:value-type="string">
            <text:p>86.0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0537000" calcext:value-type="float">
            <text:p>50,537,000</text:p>
          </table:table-cell>
          <table:table-cell office:value-type="float" office:value="43147906" calcext:value-type="float">
            <text:p>43,147,906</text:p>
          </table:table-cell>
          <table:table-cell office:value-type="float" office:value="24500" calcext:value-type="float">
            <text:p>24,500</text:p>
          </table:table-cell>
          <table:table-cell office:value-type="float" office:value="43172406" calcext:value-type="float">
            <text:p>43,172,406</text:p>
          </table:table-cell>
          <table:table-cell office:value-type="string" calcext:value-type="string">
            <text:p>85.4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0537000" calcext:value-type="float">
            <text:p>50,537,000</text:p>
          </table:table-cell>
          <table:table-cell office:value-type="float" office:value="43147906" calcext:value-type="float">
            <text:p>43,147,906</text:p>
          </table:table-cell>
          <table:table-cell office:value-type="float" office:value="24500" calcext:value-type="float">
            <text:p>24,500</text:p>
          </table:table-cell>
          <table:table-cell office:value-type="float" office:value="43172406" calcext:value-type="float">
            <text:p>43,172,406</text:p>
          </table:table-cell>
          <table:table-cell office:value-type="string" calcext:value-type="string">
            <text:p>85.4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0537000" calcext:value-type="float">
            <text:p>50,537,000</text:p>
          </table:table-cell>
          <table:table-cell office:value-type="float" office:value="43147906" calcext:value-type="float">
            <text:p>43,147,906</text:p>
          </table:table-cell>
          <table:table-cell office:value-type="float" office:value="24500" calcext:value-type="float">
            <text:p>24,500</text:p>
          </table:table-cell>
          <table:table-cell office:value-type="float" office:value="43172406" calcext:value-type="float">
            <text:p>43,172,406</text:p>
          </table:table-cell>
          <table:table-cell office:value-type="string" calcext:value-type="string">
            <text:p>85.43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1220739" calcext:value-type="float">
            <text:p>21,220,739</text:p>
          </table:table-cell>
          <table:table-cell office:value-type="string" calcext:value-type="string">
            <text:p>-</text:p>
          </table:table-cell>
          <table:table-cell office:value-type="float" office:value="21220739" calcext:value-type="float">
            <text:p>21,220,73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1220739" calcext:value-type="float">
            <text:p>21,220,739</text:p>
          </table:table-cell>
          <table:table-cell office:value-type="string" calcext:value-type="string">
            <text:p>-</text:p>
          </table:table-cell>
          <table:table-cell office:value-type="float" office:value="21220739" calcext:value-type="float">
            <text:p>21,220,73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1220739" calcext:value-type="float">
            <text:p>21,220,739</text:p>
          </table:table-cell>
          <table:table-cell office:value-type="string" calcext:value-type="string">
            <text:p>-</text:p>
          </table:table-cell>
          <table:table-cell office:value-type="float" office:value="21220739" calcext:value-type="float">
            <text:p>21,220,73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1220739" calcext:value-type="float">
            <text:p>21,220,739</text:p>
          </table:table-cell>
          <table:table-cell office:value-type="string" calcext:value-type="string">
            <text:p>-</text:p>
          </table:table-cell>
          <table:table-cell office:value-type="float" office:value="21220739" calcext:value-type="float">
            <text:p>21,220,739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956176" calcext:value-type="float">
            <text:p>2,956,176</text:p>
          </table:table-cell>
          <table:table-cell office:value-type="string" calcext:value-type="string">
            <text:p>-</text:p>
          </table:table-cell>
          <table:table-cell office:value-type="float" office:value="2956176" calcext:value-type="float">
            <text:p>2,956,17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956176" calcext:value-type="float">
            <text:p>2,956,176</text:p>
          </table:table-cell>
          <table:table-cell office:value-type="string" calcext:value-type="string">
            <text:p>-</text:p>
          </table:table-cell>
          <table:table-cell office:value-type="float" office:value="2956176" calcext:value-type="float">
            <text:p>2,956,17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956176" calcext:value-type="float">
            <text:p>2,956,176</text:p>
          </table:table-cell>
          <table:table-cell office:value-type="string" calcext:value-type="string">
            <text:p>-</text:p>
          </table:table-cell>
          <table:table-cell office:value-type="float" office:value="2956176" calcext:value-type="float">
            <text:p>2,956,17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956176" calcext:value-type="float">
            <text:p>2,956,176</text:p>
          </table:table-cell>
          <table:table-cell office:value-type="string" calcext:value-type="string">
            <text:p>-</text:p>
          </table:table-cell>
          <table:table-cell office:value-type="float" office:value="2956176" calcext:value-type="float">
            <text:p>2,956,17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902605915" calcext:value-type="float">
            <text:p>902,605,915</text:p>
          </table:table-cell>
          <table:table-cell office:value-type="float" office:value="697827915" calcext:value-type="float">
            <text:p>697,827,915</text:p>
          </table:table-cell>
          <table:table-cell office:value-type="float" office:value="603728796" calcext:value-type="float">
            <text:p>603,728,796</text:p>
          </table:table-cell>
          <table:table-cell office:value-type="float" office:value="24500" calcext:value-type="float">
            <text:p>24,500</text:p>
          </table:table-cell>
          <table:table-cell office:value-type="float" office:value="603753296" calcext:value-type="float">
            <text:p>603,753,296</text:p>
          </table:table-cell>
          <table:table-cell office:value-type="string" calcext:value-type="string">
            <text:p>86.52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8月.$A$1:.$AMJ$2" table:range-usable-as="repeat-column repeat-row"/>
        </table:named-expressions>
      </table:table>
      <table:table table:name="110年9月" table:style-name="ta69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729447000" calcext:value-type="float">
            <text:p>729,447,000</text:p>
          </table:table-cell>
          <table:table-cell office:value-type="float" office:value="630360259" calcext:value-type="float">
            <text:p>630,360,259</text:p>
          </table:table-cell>
          <table:table-cell office:value-type="float" office:value="204700" calcext:value-type="float">
            <text:p>204,700</text:p>
          </table:table-cell>
          <table:table-cell office:value-type="float" office:value="630564959" calcext:value-type="float">
            <text:p>630,564,959</text:p>
          </table:table-cell>
          <table:table-cell office:value-type="string" calcext:value-type="string">
            <text:p>86.4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73083000" calcext:value-type="float">
            <text:p>673,083,000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-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73083000" calcext:value-type="float">
            <text:p>673,083,000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-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673083000" calcext:value-type="float">
            <text:p>673,083,000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-</text:p>
          </table:table-cell>
          <table:table-cell office:value-type="float" office:value="580804469" calcext:value-type="float">
            <text:p>580,804,469</text:p>
          </table:table-cell>
          <table:table-cell office:value-type="string" calcext:value-type="string">
            <text:p>86.2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6364000" calcext:value-type="float">
            <text:p>56,364,000</text:p>
          </table:table-cell>
          <table:table-cell office:value-type="float" office:value="49555790" calcext:value-type="float">
            <text:p>49,555,790</text:p>
          </table:table-cell>
          <table:table-cell office:value-type="float" office:value="204700" calcext:value-type="float">
            <text:p>204,700</text:p>
          </table:table-cell>
          <table:table-cell office:value-type="float" office:value="49760490" calcext:value-type="float">
            <text:p>49,760,490</text:p>
          </table:table-cell>
          <table:table-cell office:value-type="string" calcext:value-type="string">
            <text:p>88.2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6364000" calcext:value-type="float">
            <text:p>56,364,000</text:p>
          </table:table-cell>
          <table:table-cell office:value-type="float" office:value="49555790" calcext:value-type="float">
            <text:p>49,555,790</text:p>
          </table:table-cell>
          <table:table-cell office:value-type="float" office:value="204700" calcext:value-type="float">
            <text:p>204,700</text:p>
          </table:table-cell>
          <table:table-cell office:value-type="float" office:value="49760490" calcext:value-type="float">
            <text:p>49,760,490</text:p>
          </table:table-cell>
          <table:table-cell office:value-type="string" calcext:value-type="string">
            <text:p>88.2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56364000" calcext:value-type="float">
            <text:p>56,364,000</text:p>
          </table:table-cell>
          <table:table-cell office:value-type="float" office:value="49555790" calcext:value-type="float">
            <text:p>49,555,790</text:p>
          </table:table-cell>
          <table:table-cell office:value-type="float" office:value="204700" calcext:value-type="float">
            <text:p>204,700</text:p>
          </table:table-cell>
          <table:table-cell office:value-type="float" office:value="49760490" calcext:value-type="float">
            <text:p>49,760,490</text:p>
          </table:table-cell>
          <table:table-cell office:value-type="string" calcext:value-type="string">
            <text:p>88.28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3469560" calcext:value-type="float">
            <text:p>23,469,560</text:p>
          </table:table-cell>
          <table:table-cell office:value-type="string" calcext:value-type="string">
            <text:p>-</text:p>
          </table:table-cell>
          <table:table-cell office:value-type="float" office:value="23469560" calcext:value-type="float">
            <text:p>23,469,5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3469560" calcext:value-type="float">
            <text:p>23,469,560</text:p>
          </table:table-cell>
          <table:table-cell office:value-type="string" calcext:value-type="string">
            <text:p>-</text:p>
          </table:table-cell>
          <table:table-cell office:value-type="float" office:value="23469560" calcext:value-type="float">
            <text:p>23,469,5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3469560" calcext:value-type="float">
            <text:p>23,469,560</text:p>
          </table:table-cell>
          <table:table-cell office:value-type="string" calcext:value-type="string">
            <text:p>-</text:p>
          </table:table-cell>
          <table:table-cell office:value-type="float" office:value="23469560" calcext:value-type="float">
            <text:p>23,469,5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469560" calcext:value-type="float">
            <text:p>23,469,560</text:p>
          </table:table-cell>
          <table:table-cell office:value-type="string" calcext:value-type="string">
            <text:p>-</text:p>
          </table:table-cell>
          <table:table-cell office:value-type="float" office:value="23469560" calcext:value-type="float">
            <text:p>23,469,56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052014" calcext:value-type="float">
            <text:p>3,052,014</text:p>
          </table:table-cell>
          <table:table-cell office:value-type="string" calcext:value-type="string">
            <text:p>-</text:p>
          </table:table-cell>
          <table:table-cell office:value-type="float" office:value="3052014" calcext:value-type="float">
            <text:p>3,052,0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052014" calcext:value-type="float">
            <text:p>3,052,014</text:p>
          </table:table-cell>
          <table:table-cell office:value-type="string" calcext:value-type="string">
            <text:p>-</text:p>
          </table:table-cell>
          <table:table-cell office:value-type="float" office:value="3052014" calcext:value-type="float">
            <text:p>3,052,0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052014" calcext:value-type="float">
            <text:p>3,052,014</text:p>
          </table:table-cell>
          <table:table-cell office:value-type="string" calcext:value-type="string">
            <text:p>-</text:p>
          </table:table-cell>
          <table:table-cell office:value-type="float" office:value="3052014" calcext:value-type="float">
            <text:p>3,052,0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052014" calcext:value-type="float">
            <text:p>3,052,014</text:p>
          </table:table-cell>
          <table:table-cell office:value-type="string" calcext:value-type="string">
            <text:p>-</text:p>
          </table:table-cell>
          <table:table-cell office:value-type="float" office:value="3052014" calcext:value-type="float">
            <text:p>3,052,0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904950574" calcext:value-type="float">
            <text:p>904,950,574</text:p>
          </table:table-cell>
          <table:table-cell office:value-type="float" office:value="755968574" calcext:value-type="float">
            <text:p>755,968,574</text:p>
          </table:table-cell>
          <table:table-cell office:value-type="float" office:value="656881833" calcext:value-type="float">
            <text:p>656,881,833</text:p>
          </table:table-cell>
          <table:table-cell office:value-type="float" office:value="204700" calcext:value-type="float">
            <text:p>204,700</text:p>
          </table:table-cell>
          <table:table-cell office:value-type="float" office:value="657086533" calcext:value-type="float">
            <text:p>657,086,533</text:p>
          </table:table-cell>
          <table:table-cell office:value-type="string" calcext:value-type="string">
            <text:p>86.92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9月.$A$1:.$AMJ$2" table:range-usable-as="repeat-column repeat-row"/>
        </table:named-expressions>
      </table:table>
      <table:table table:name="110年10月" table:style-name="ta70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786515000" calcext:value-type="float">
            <text:p>786,515,000</text:p>
          </table:table-cell>
          <table:table-cell office:value-type="float" office:value="681054290" calcext:value-type="float">
            <text:p>681,054,290</text:p>
          </table:table-cell>
          <table:table-cell office:value-type="float" office:value="182110" calcext:value-type="float">
            <text:p>182,110</text:p>
          </table:table-cell>
          <table:table-cell office:value-type="float" office:value="681236400" calcext:value-type="float">
            <text:p>681,236,400</text:p>
          </table:table-cell>
          <table:table-cell office:value-type="string" calcext:value-type="string">
            <text:p>86.6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23505000" calcext:value-type="float">
            <text:p>723,505,000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-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86.3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23505000" calcext:value-type="float">
            <text:p>723,505,000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-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86.3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23505000" calcext:value-type="float">
            <text:p>723,505,000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-</text:p>
          </table:table-cell>
          <table:table-cell office:value-type="float" office:value="624726753" calcext:value-type="float">
            <text:p>624,726,753</text:p>
          </table:table-cell>
          <table:table-cell office:value-type="string" calcext:value-type="string">
            <text:p>86.3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3010000" calcext:value-type="float">
            <text:p>63,010,000</text:p>
          </table:table-cell>
          <table:table-cell office:value-type="float" office:value="56327537" calcext:value-type="float">
            <text:p>56,327,537</text:p>
          </table:table-cell>
          <table:table-cell office:value-type="float" office:value="182110" calcext:value-type="float">
            <text:p>182,110</text:p>
          </table:table-cell>
          <table:table-cell office:value-type="float" office:value="56509647" calcext:value-type="float">
            <text:p>56,509,647</text:p>
          </table:table-cell>
          <table:table-cell office:value-type="string" calcext:value-type="string">
            <text:p>89.6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3010000" calcext:value-type="float">
            <text:p>63,010,000</text:p>
          </table:table-cell>
          <table:table-cell office:value-type="float" office:value="56327537" calcext:value-type="float">
            <text:p>56,327,537</text:p>
          </table:table-cell>
          <table:table-cell office:value-type="float" office:value="182110" calcext:value-type="float">
            <text:p>182,110</text:p>
          </table:table-cell>
          <table:table-cell office:value-type="float" office:value="56509647" calcext:value-type="float">
            <text:p>56,509,647</text:p>
          </table:table-cell>
          <table:table-cell office:value-type="string" calcext:value-type="string">
            <text:p>89.6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3010000" calcext:value-type="float">
            <text:p>63,010,000</text:p>
          </table:table-cell>
          <table:table-cell office:value-type="float" office:value="56327537" calcext:value-type="float">
            <text:p>56,327,537</text:p>
          </table:table-cell>
          <table:table-cell office:value-type="float" office:value="182110" calcext:value-type="float">
            <text:p>182,110</text:p>
          </table:table-cell>
          <table:table-cell office:value-type="float" office:value="56509647" calcext:value-type="float">
            <text:p>56,509,647</text:p>
          </table:table-cell>
          <table:table-cell office:value-type="string" calcext:value-type="string">
            <text:p>89.68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5718381" calcext:value-type="float">
            <text:p>25,718,381</text:p>
          </table:table-cell>
          <table:table-cell office:value-type="string" calcext:value-type="string">
            <text:p>-</text:p>
          </table:table-cell>
          <table:table-cell office:value-type="float" office:value="25718381" calcext:value-type="float">
            <text:p>25,718,3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5718381" calcext:value-type="float">
            <text:p>25,718,381</text:p>
          </table:table-cell>
          <table:table-cell office:value-type="string" calcext:value-type="string">
            <text:p>-</text:p>
          </table:table-cell>
          <table:table-cell office:value-type="float" office:value="25718381" calcext:value-type="float">
            <text:p>25,718,3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5718381" calcext:value-type="float">
            <text:p>25,718,381</text:p>
          </table:table-cell>
          <table:table-cell office:value-type="string" calcext:value-type="string">
            <text:p>-</text:p>
          </table:table-cell>
          <table:table-cell office:value-type="float" office:value="25718381" calcext:value-type="float">
            <text:p>25,718,3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5718381" calcext:value-type="float">
            <text:p>25,718,381</text:p>
          </table:table-cell>
          <table:table-cell office:value-type="string" calcext:value-type="string">
            <text:p>-</text:p>
          </table:table-cell>
          <table:table-cell office:value-type="float" office:value="25718381" calcext:value-type="float">
            <text:p>25,718,38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263214" calcext:value-type="float">
            <text:p>4,263,214</text:p>
          </table:table-cell>
          <table:table-cell office:value-type="string" calcext:value-type="string">
            <text:p>-</text:p>
          </table:table-cell>
          <table:table-cell office:value-type="float" office:value="4263214" calcext:value-type="float">
            <text:p>4,263,2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263214" calcext:value-type="float">
            <text:p>4,263,214</text:p>
          </table:table-cell>
          <table:table-cell office:value-type="string" calcext:value-type="string">
            <text:p>-</text:p>
          </table:table-cell>
          <table:table-cell office:value-type="float" office:value="4263214" calcext:value-type="float">
            <text:p>4,263,2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263214" calcext:value-type="float">
            <text:p>4,263,214</text:p>
          </table:table-cell>
          <table:table-cell office:value-type="string" calcext:value-type="string">
            <text:p>-</text:p>
          </table:table-cell>
          <table:table-cell office:value-type="float" office:value="4263214" calcext:value-type="float">
            <text:p>4,263,2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263214" calcext:value-type="float">
            <text:p>4,263,214</text:p>
          </table:table-cell>
          <table:table-cell office:value-type="string" calcext:value-type="string">
            <text:p>-</text:p>
          </table:table-cell>
          <table:table-cell office:value-type="float" office:value="4263214" calcext:value-type="float">
            <text:p>4,263,21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908410595" calcext:value-type="float">
            <text:p>908,410,595</text:p>
          </table:table-cell>
          <table:table-cell office:value-type="float" office:value="816496595" calcext:value-type="float">
            <text:p>816,496,595</text:p>
          </table:table-cell>
          <table:table-cell office:value-type="float" office:value="711035885" calcext:value-type="float">
            <text:p>711,035,885</text:p>
          </table:table-cell>
          <table:table-cell office:value-type="float" office:value="182110" calcext:value-type="float">
            <text:p>182,110</text:p>
          </table:table-cell>
          <table:table-cell office:value-type="float" office:value="711217995" calcext:value-type="float">
            <text:p>711,217,995</text:p>
          </table:table-cell>
          <table:table-cell office:value-type="string" calcext:value-type="string">
            <text:p>87.11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10月.$A$1:.$AMJ$2" table:range-usable-as="repeat-column repeat-row"/>
        </table:named-expressions>
      </table:table>
      <table:table table:name="110年11月" table:style-name="ta71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78429000" calcext:value-type="float">
            <text:p>878,429,000</text:p>
          </table:table-cell>
          <table:table-cell office:value-type="float" office:value="843922000" calcext:value-type="float">
            <text:p>843,922,000</text:p>
          </table:table-cell>
          <table:table-cell office:value-type="float" office:value="733707556" calcext:value-type="float">
            <text:p>733,707,556</text:p>
          </table:table-cell>
          <table:table-cell office:value-type="float" office:value="50500" calcext:value-type="float">
            <text:p>50,500</text:p>
          </table:table-cell>
          <table:table-cell office:value-type="float" office:value="733758056" calcext:value-type="float">
            <text:p>733,758,056</text:p>
          </table:table-cell>
          <table:table-cell office:value-type="string" calcext:value-type="string">
            <text:p>86.9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73951000" calcext:value-type="float">
            <text:p>773,951,000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-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86.6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73951000" calcext:value-type="float">
            <text:p>773,951,000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-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86.6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791116000" calcext:value-type="float">
            <text:p>791,116,000</text:p>
          </table:table-cell>
          <table:table-cell office:value-type="float" office:value="773951000" calcext:value-type="float">
            <text:p>773,951,000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-</text:p>
          </table:table-cell>
          <table:table-cell office:value-type="float" office:value="670267004" calcext:value-type="float">
            <text:p>670,267,004</text:p>
          </table:table-cell>
          <table:table-cell office:value-type="string" calcext:value-type="string">
            <text:p>86.6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9971000" calcext:value-type="float">
            <text:p>69,971,000</text:p>
          </table:table-cell>
          <table:table-cell office:value-type="float" office:value="63440552" calcext:value-type="float">
            <text:p>63,440,552</text:p>
          </table:table-cell>
          <table:table-cell office:value-type="float" office:value="50500" calcext:value-type="float">
            <text:p>50,500</text:p>
          </table:table-cell>
          <table:table-cell office:value-type="float" office:value="63491052" calcext:value-type="float">
            <text:p>63,491,052</text:p>
          </table:table-cell>
          <table:table-cell office:value-type="string" calcext:value-type="string">
            <text:p>90.7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9971000" calcext:value-type="float">
            <text:p>69,971,000</text:p>
          </table:table-cell>
          <table:table-cell office:value-type="float" office:value="63440552" calcext:value-type="float">
            <text:p>63,440,552</text:p>
          </table:table-cell>
          <table:table-cell office:value-type="float" office:value="50500" calcext:value-type="float">
            <text:p>50,500</text:p>
          </table:table-cell>
          <table:table-cell office:value-type="float" office:value="63491052" calcext:value-type="float">
            <text:p>63,491,052</text:p>
          </table:table-cell>
          <table:table-cell office:value-type="string" calcext:value-type="string">
            <text:p>90.7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87313000" calcext:value-type="float">
            <text:p>87,313,000</text:p>
          </table:table-cell>
          <table:table-cell office:value-type="float" office:value="69971000" calcext:value-type="float">
            <text:p>69,971,000</text:p>
          </table:table-cell>
          <table:table-cell office:value-type="float" office:value="63440552" calcext:value-type="float">
            <text:p>63,440,552</text:p>
          </table:table-cell>
          <table:table-cell office:value-type="float" office:value="50500" calcext:value-type="float">
            <text:p>50,500</text:p>
          </table:table-cell>
          <table:table-cell office:value-type="float" office:value="63491052" calcext:value-type="float">
            <text:p>63,491,052</text:p>
          </table:table-cell>
          <table:table-cell office:value-type="string" calcext:value-type="string">
            <text:p>90.7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7967202" calcext:value-type="float">
            <text:p>27,967,202</text:p>
          </table:table-cell>
          <table:table-cell office:value-type="string" calcext:value-type="string">
            <text:p>-</text:p>
          </table:table-cell>
          <table:table-cell office:value-type="float" office:value="27967202" calcext:value-type="float">
            <text:p>27,967,20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7967202" calcext:value-type="float">
            <text:p>27,967,202</text:p>
          </table:table-cell>
          <table:table-cell office:value-type="string" calcext:value-type="string">
            <text:p>-</text:p>
          </table:table-cell>
          <table:table-cell office:value-type="float" office:value="27967202" calcext:value-type="float">
            <text:p>27,967,20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7967202" calcext:value-type="float">
            <text:p>27,967,202</text:p>
          </table:table-cell>
          <table:table-cell office:value-type="string" calcext:value-type="string">
            <text:p>-</text:p>
          </table:table-cell>
          <table:table-cell office:value-type="float" office:value="27967202" calcext:value-type="float">
            <text:p>27,967,20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7967202" calcext:value-type="float">
            <text:p>27,967,202</text:p>
          </table:table-cell>
          <table:table-cell office:value-type="string" calcext:value-type="string">
            <text:p>-</text:p>
          </table:table-cell>
          <table:table-cell office:value-type="float" office:value="27967202" calcext:value-type="float">
            <text:p>27,967,20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405044" calcext:value-type="float">
            <text:p>4,405,044</text:p>
          </table:table-cell>
          <table:table-cell office:value-type="string" calcext:value-type="string">
            <text:p>-</text:p>
          </table:table-cell>
          <table:table-cell office:value-type="float" office:value="4405044" calcext:value-type="float">
            <text:p>4,405,04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405044" calcext:value-type="float">
            <text:p>4,405,044</text:p>
          </table:table-cell>
          <table:table-cell office:value-type="string" calcext:value-type="string">
            <text:p>-</text:p>
          </table:table-cell>
          <table:table-cell office:value-type="float" office:value="4405044" calcext:value-type="float">
            <text:p>4,405,04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405044" calcext:value-type="float">
            <text:p>4,405,044</text:p>
          </table:table-cell>
          <table:table-cell office:value-type="string" calcext:value-type="string">
            <text:p>-</text:p>
          </table:table-cell>
          <table:table-cell office:value-type="float" office:value="4405044" calcext:value-type="float">
            <text:p>4,405,04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405044" calcext:value-type="float">
            <text:p>4,405,044</text:p>
          </table:table-cell>
          <table:table-cell office:value-type="string" calcext:value-type="string">
            <text:p>-</text:p>
          </table:table-cell>
          <table:table-cell office:value-type="float" office:value="4405044" calcext:value-type="float">
            <text:p>4,405,04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910801246" calcext:value-type="float">
            <text:p>910,801,246</text:p>
          </table:table-cell>
          <table:table-cell office:value-type="float" office:value="876294246" calcext:value-type="float">
            <text:p>876,294,246</text:p>
          </table:table-cell>
          <table:table-cell office:value-type="float" office:value="766079802" calcext:value-type="float">
            <text:p>766,079,802</text:p>
          </table:table-cell>
          <table:table-cell office:value-type="float" office:value="50500" calcext:value-type="float">
            <text:p>50,500</text:p>
          </table:table-cell>
          <table:table-cell office:value-type="float" office:value="766130302" calcext:value-type="float">
            <text:p>766,130,302</text:p>
          </table:table-cell>
          <table:table-cell office:value-type="string" calcext:value-type="string">
            <text:p>87.43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11月.$A$1:.$AMJ$2" table:range-usable-as="repeat-column repeat-row"/>
        </table:named-expressions>
      </table:table>
      <table:table table:name="110年12月" table:style-name="ta72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table:number-columns-repeated="2" office:value-type="float" office:value="878429000" calcext:value-type="float">
            <text:p>878,429,000</text:p>
          </table:table-cell>
          <table:table-cell office:value-type="float" office:value="771845803" calcext:value-type="float">
            <text:p>771,845,803</text:p>
          </table:table-cell>
          <table:table-cell office:value-type="string" calcext:value-type="string">
            <text:p>-</text:p>
          </table:table-cell>
          <table:table-cell office:value-type="float" office:value="771845803" calcext:value-type="float">
            <text:p>771,845,803</text:p>
          </table:table-cell>
          <table:table-cell office:value-type="string" calcext:value-type="string">
            <text:p>87.8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table:number-columns-repeated="2" office:value-type="float" office:value="791116000" calcext:value-type="float">
            <text:p>791,116,000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-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87.9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table:number-columns-repeated="2" office:value-type="float" office:value="791116000" calcext:value-type="float">
            <text:p>791,116,000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-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87.9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791116000" calcext:value-type="float">
            <text:p>791,116,000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-</text:p>
          </table:table-cell>
          <table:table-cell office:value-type="float" office:value="695609210" calcext:value-type="float">
            <text:p>695,609,210</text:p>
          </table:table-cell>
          <table:table-cell office:value-type="string" calcext:value-type="string">
            <text:p>87.9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table:number-columns-repeated="2" office:value-type="float" office:value="87313000" calcext:value-type="float">
            <text:p>87,313,000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-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87.3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table:number-columns-repeated="2" office:value-type="float" office:value="87313000" calcext:value-type="float">
            <text:p>87,313,000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-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87.31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87313000" calcext:value-type="float">
            <text:p>87,313,000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-</text:p>
          </table:table-cell>
          <table:table-cell office:value-type="float" office:value="76236593" calcext:value-type="float">
            <text:p>76,236,593</text:p>
          </table:table-cell>
          <table:table-cell office:value-type="string" calcext:value-type="string">
            <text:p>87.31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8275731" calcext:value-type="float">
            <text:p>28,275,731</text:p>
          </table:table-cell>
          <table:table-cell office:value-type="string" calcext:value-type="string">
            <text:p>-</text:p>
          </table:table-cell>
          <table:table-cell office:value-type="float" office:value="28275731" calcext:value-type="float">
            <text:p>28,275,73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8275731" calcext:value-type="float">
            <text:p>28,275,731</text:p>
          </table:table-cell>
          <table:table-cell office:value-type="string" calcext:value-type="string">
            <text:p>-</text:p>
          </table:table-cell>
          <table:table-cell office:value-type="float" office:value="28275731" calcext:value-type="float">
            <text:p>28,275,73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8275731" calcext:value-type="float">
            <text:p>28,275,731</text:p>
          </table:table-cell>
          <table:table-cell office:value-type="string" calcext:value-type="string">
            <text:p>-</text:p>
          </table:table-cell>
          <table:table-cell office:value-type="float" office:value="28275731" calcext:value-type="float">
            <text:p>28,275,73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275731" calcext:value-type="float">
            <text:p>28,275,731</text:p>
          </table:table-cell>
          <table:table-cell office:value-type="string" calcext:value-type="string">
            <text:p>-</text:p>
          </table:table-cell>
          <table:table-cell office:value-type="float" office:value="28275731" calcext:value-type="float">
            <text:p>28,275,73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488574" calcext:value-type="float">
            <text:p>4,488,574</text:p>
          </table:table-cell>
          <table:table-cell office:value-type="string" calcext:value-type="string">
            <text:p>-</text:p>
          </table:table-cell>
          <table:table-cell office:value-type="float" office:value="4488574" calcext:value-type="float">
            <text:p>4,488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488574" calcext:value-type="float">
            <text:p>4,488,574</text:p>
          </table:table-cell>
          <table:table-cell office:value-type="string" calcext:value-type="string">
            <text:p>-</text:p>
          </table:table-cell>
          <table:table-cell office:value-type="float" office:value="4488574" calcext:value-type="float">
            <text:p>4,488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488574" calcext:value-type="float">
            <text:p>4,488,574</text:p>
          </table:table-cell>
          <table:table-cell office:value-type="string" calcext:value-type="string">
            <text:p>-</text:p>
          </table:table-cell>
          <table:table-cell office:value-type="float" office:value="4488574" calcext:value-type="float">
            <text:p>4,488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488574" calcext:value-type="float">
            <text:p>4,488,574</text:p>
          </table:table-cell>
          <table:table-cell office:value-type="string" calcext:value-type="string">
            <text:p>-</text:p>
          </table:table-cell>
          <table:table-cell office:value-type="float" office:value="4488574" calcext:value-type="float">
            <text:p>4,488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table:number-columns-repeated="2" office:value-type="float" office:value="911193305" calcext:value-type="float">
            <text:p>911,193,305</text:p>
          </table:table-cell>
          <table:table-cell office:value-type="float" office:value="804610108" calcext:value-type="float">
            <text:p>804,610,108</text:p>
          </table:table-cell>
          <table:table-cell office:value-type="string" calcext:value-type="string">
            <text:p>-</text:p>
          </table:table-cell>
          <table:table-cell office:value-type="float" office:value="804610108" calcext:value-type="float">
            <text:p>804,610,108</text:p>
          </table:table-cell>
          <table:table-cell office:value-type="string" calcext:value-type="string">
            <text:p>88.30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0年12月.$A$1:.$AMJ$2" table:range-usable-as="repeat-column repeat-row"/>
        </table:named-expressions>
      </table:table>
      <table:table table:name="111年1月" table:style-name="ta73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183921000" calcext:value-type="float">
            <text:p>183,921,000</text:p>
          </table:table-cell>
          <table:table-cell office:value-type="float" office:value="123206587" calcext:value-type="float">
            <text:p>123,206,587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167767087" calcext:value-type="float">
            <text:p>167,767,087</text:p>
          </table:table-cell>
          <table:table-cell office:value-type="string" calcext:value-type="string">
            <text:p>91.2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177825000" calcext:value-type="float">
            <text:p>177,825,000</text:p>
          </table:table-cell>
          <table:table-cell office:value-type="float" office:value="117418421" calcext:value-type="float">
            <text:p>117,418,42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161978921" calcext:value-type="float">
            <text:p>161,978,921</text:p>
          </table:table-cell>
          <table:table-cell office:value-type="string" calcext:value-type="string">
            <text:p>91.0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177825000" calcext:value-type="float">
            <text:p>177,825,000</text:p>
          </table:table-cell>
          <table:table-cell office:value-type="float" office:value="117418421" calcext:value-type="float">
            <text:p>117,418,42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161978921" calcext:value-type="float">
            <text:p>161,978,921</text:p>
          </table:table-cell>
          <table:table-cell office:value-type="string" calcext:value-type="string">
            <text:p>91.0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177825000" calcext:value-type="float">
            <text:p>177,825,000</text:p>
          </table:table-cell>
          <table:table-cell office:value-type="float" office:value="117418421" calcext:value-type="float">
            <text:p>117,418,42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161978921" calcext:value-type="float">
            <text:p>161,978,921</text:p>
          </table:table-cell>
          <table:table-cell office:value-type="string" calcext:value-type="string">
            <text:p>91.0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096000" calcext:value-type="float">
            <text:p>6,096,000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-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94.9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096000" calcext:value-type="float">
            <text:p>6,096,000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-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94.9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096000" calcext:value-type="float">
            <text:p>6,096,000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-</text:p>
          </table:table-cell>
          <table:table-cell office:value-type="float" office:value="5788166" calcext:value-type="float">
            <text:p>5,788,166</text:p>
          </table:table-cell>
          <table:table-cell office:value-type="string" calcext:value-type="string">
            <text:p>94.95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528221" calcext:value-type="float">
            <text:p>4,528,221</text:p>
          </table:table-cell>
          <table:table-cell office:value-type="string" calcext:value-type="string">
            <text:p>-</text:p>
          </table:table-cell>
          <table:table-cell office:value-type="float" office:value="4528221" calcext:value-type="float">
            <text:p>4,528,22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4528221" calcext:value-type="float">
            <text:p>4,528,221</text:p>
          </table:table-cell>
          <table:table-cell office:value-type="string" calcext:value-type="string">
            <text:p>-</text:p>
          </table:table-cell>
          <table:table-cell office:value-type="float" office:value="4528221" calcext:value-type="float">
            <text:p>4,528,22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4528221" calcext:value-type="float">
            <text:p>4,528,221</text:p>
          </table:table-cell>
          <table:table-cell office:value-type="string" calcext:value-type="string">
            <text:p>-</text:p>
          </table:table-cell>
          <table:table-cell office:value-type="float" office:value="4528221" calcext:value-type="float">
            <text:p>4,528,22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528221" calcext:value-type="float">
            <text:p>4,528,221</text:p>
          </table:table-cell>
          <table:table-cell office:value-type="string" calcext:value-type="string">
            <text:p>-</text:p>
          </table:table-cell>
          <table:table-cell office:value-type="float" office:value="4528221" calcext:value-type="float">
            <text:p>4,528,221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0150" calcext:value-type="float">
            <text:p>430,150</text:p>
          </table:table-cell>
          <table:table-cell office:value-type="string" calcext:value-type="string">
            <text:p>-</text:p>
          </table:table-cell>
          <table:table-cell office:value-type="float" office:value="430150" calcext:value-type="float">
            <text:p>430,1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30150" calcext:value-type="float">
            <text:p>430,150</text:p>
          </table:table-cell>
          <table:table-cell office:value-type="string" calcext:value-type="string">
            <text:p>-</text:p>
          </table:table-cell>
          <table:table-cell office:value-type="float" office:value="430150" calcext:value-type="float">
            <text:p>430,1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30150" calcext:value-type="float">
            <text:p>430,150</text:p>
          </table:table-cell>
          <table:table-cell office:value-type="string" calcext:value-type="string">
            <text:p>-</text:p>
          </table:table-cell>
          <table:table-cell office:value-type="float" office:value="430150" calcext:value-type="float">
            <text:p>430,1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30150" calcext:value-type="float">
            <text:p>430,150</text:p>
          </table:table-cell>
          <table:table-cell office:value-type="string" calcext:value-type="string">
            <text:p>-</text:p>
          </table:table-cell>
          <table:table-cell office:value-type="float" office:value="430150" calcext:value-type="float">
            <text:p>430,1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19624371" calcext:value-type="float">
            <text:p>819,624,371</text:p>
          </table:table-cell>
          <table:table-cell office:value-type="float" office:value="188879371" calcext:value-type="float">
            <text:p>188,879,371</text:p>
          </table:table-cell>
          <table:table-cell office:value-type="float" office:value="128164958" calcext:value-type="float">
            <text:p>128,164,958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172725458" calcext:value-type="float">
            <text:p>172,725,458</text:p>
          </table:table-cell>
          <table:table-cell office:value-type="string" calcext:value-type="string">
            <text:p>91.45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1月.$A$1:.$AMJ$2" table:range-usable-as="repeat-column repeat-row"/>
        </table:named-expressions>
      </table:table>
      <table:table table:name="111年2月" table:style-name="ta74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241381000" calcext:value-type="float">
            <text:p>241,381,000</text:p>
          </table:table-cell>
          <table:table-cell office:value-type="float" office:value="179392258" calcext:value-type="float">
            <text:p>179,392,258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23952758" calcext:value-type="float">
            <text:p>223,952,758</text:p>
          </table:table-cell>
          <table:table-cell office:value-type="string" calcext:value-type="string">
            <text:p>92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26479000" calcext:value-type="float">
            <text:p>226,479,000</text:p>
          </table:table-cell>
          <table:table-cell office:value-type="float" office:value="165202887" calcext:value-type="float">
            <text:p>165,202,887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09763387" calcext:value-type="float">
            <text:p>209,763,387</text:p>
          </table:table-cell>
          <table:table-cell office:value-type="string" calcext:value-type="string">
            <text:p>92.6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26479000" calcext:value-type="float">
            <text:p>226,479,000</text:p>
          </table:table-cell>
          <table:table-cell office:value-type="float" office:value="165202887" calcext:value-type="float">
            <text:p>165,202,887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09763387" calcext:value-type="float">
            <text:p>209,763,387</text:p>
          </table:table-cell>
          <table:table-cell office:value-type="string" calcext:value-type="string">
            <text:p>92.6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26479000" calcext:value-type="float">
            <text:p>226,479,000</text:p>
          </table:table-cell>
          <table:table-cell office:value-type="float" office:value="165202887" calcext:value-type="float">
            <text:p>165,202,887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09763387" calcext:value-type="float">
            <text:p>209,763,387</text:p>
          </table:table-cell>
          <table:table-cell office:value-type="string" calcext:value-type="string">
            <text:p>92.6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4902000" calcext:value-type="float">
            <text:p>14,902,000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-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95.2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4902000" calcext:value-type="float">
            <text:p>14,902,000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-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95.2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4902000" calcext:value-type="float">
            <text:p>14,902,000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-</text:p>
          </table:table-cell>
          <table:table-cell office:value-type="float" office:value="14189371" calcext:value-type="float">
            <text:p>14,189,371</text:p>
          </table:table-cell>
          <table:table-cell office:value-type="string" calcext:value-type="string">
            <text:p>95.22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6761396" calcext:value-type="float">
            <text:p>6,761,396</text:p>
          </table:table-cell>
          <table:table-cell office:value-type="string" calcext:value-type="string">
            <text:p>-</text:p>
          </table:table-cell>
          <table:table-cell office:value-type="float" office:value="6761396" calcext:value-type="float">
            <text:p>6,761,3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6761396" calcext:value-type="float">
            <text:p>6,761,396</text:p>
          </table:table-cell>
          <table:table-cell office:value-type="string" calcext:value-type="string">
            <text:p>-</text:p>
          </table:table-cell>
          <table:table-cell office:value-type="float" office:value="6761396" calcext:value-type="float">
            <text:p>6,761,3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6761396" calcext:value-type="float">
            <text:p>6,761,396</text:p>
          </table:table-cell>
          <table:table-cell office:value-type="string" calcext:value-type="string">
            <text:p>-</text:p>
          </table:table-cell>
          <table:table-cell office:value-type="float" office:value="6761396" calcext:value-type="float">
            <text:p>6,761,3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6761396" calcext:value-type="float">
            <text:p>6,761,396</text:p>
          </table:table-cell>
          <table:table-cell office:value-type="string" calcext:value-type="string">
            <text:p>-</text:p>
          </table:table-cell>
          <table:table-cell office:value-type="float" office:value="6761396" calcext:value-type="float">
            <text:p>6,761,396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720525" calcext:value-type="float">
            <text:p>720,525</text:p>
          </table:table-cell>
          <table:table-cell office:value-type="string" calcext:value-type="string">
            <text:p>-</text:p>
          </table:table-cell>
          <table:table-cell office:value-type="float" office:value="720525" calcext:value-type="float">
            <text:p>720,5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720525" calcext:value-type="float">
            <text:p>720,525</text:p>
          </table:table-cell>
          <table:table-cell office:value-type="string" calcext:value-type="string">
            <text:p>-</text:p>
          </table:table-cell>
          <table:table-cell office:value-type="float" office:value="720525" calcext:value-type="float">
            <text:p>720,5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720525" calcext:value-type="float">
            <text:p>720,525</text:p>
          </table:table-cell>
          <table:table-cell office:value-type="string" calcext:value-type="string">
            <text:p>-</text:p>
          </table:table-cell>
          <table:table-cell office:value-type="float" office:value="720525" calcext:value-type="float">
            <text:p>720,5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720525" calcext:value-type="float">
            <text:p>720,525</text:p>
          </table:table-cell>
          <table:table-cell office:value-type="string" calcext:value-type="string">
            <text:p>-</text:p>
          </table:table-cell>
          <table:table-cell office:value-type="float" office:value="720525" calcext:value-type="float">
            <text:p>720,5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22147921" calcext:value-type="float">
            <text:p>822,147,921</text:p>
          </table:table-cell>
          <table:table-cell office:value-type="float" office:value="248862921" calcext:value-type="float">
            <text:p>248,862,921</text:p>
          </table:table-cell>
          <table:table-cell office:value-type="float" office:value="186874179" calcext:value-type="float">
            <text:p>186,874,179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31434679" calcext:value-type="float">
            <text:p>231,434,679</text:p>
          </table:table-cell>
          <table:table-cell office:value-type="string" calcext:value-type="string">
            <text:p>93.00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2月.$A$1:.$AMJ$2" table:range-usable-as="repeat-column repeat-row"/>
        </table:named-expressions>
      </table:table>
      <table:table table:name="111年3月" table:style-name="ta75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295823000" calcext:value-type="float">
            <text:p>295,823,000</text:p>
          </table:table-cell>
          <table:table-cell office:value-type="float" office:value="232250990" calcext:value-type="float">
            <text:p>232,250,990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76811490" calcext:value-type="float">
            <text:p>276,811,490</text:p>
          </table:table-cell>
          <table:table-cell office:value-type="string" calcext:value-type="string">
            <text:p>93.5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72632000" calcext:value-type="float">
            <text:p>272,632,000</text:p>
          </table:table-cell>
          <table:table-cell office:value-type="float" office:value="210139545" calcext:value-type="float">
            <text:p>210,139,545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54700045" calcext:value-type="float">
            <text:p>254,700,045</text:p>
          </table:table-cell>
          <table:table-cell office:value-type="string" calcext:value-type="string">
            <text:p>93.4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72632000" calcext:value-type="float">
            <text:p>272,632,000</text:p>
          </table:table-cell>
          <table:table-cell office:value-type="float" office:value="210139545" calcext:value-type="float">
            <text:p>210,139,545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54700045" calcext:value-type="float">
            <text:p>254,700,045</text:p>
          </table:table-cell>
          <table:table-cell office:value-type="string" calcext:value-type="string">
            <text:p>93.42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272632000" calcext:value-type="float">
            <text:p>272,632,000</text:p>
          </table:table-cell>
          <table:table-cell office:value-type="float" office:value="210139545" calcext:value-type="float">
            <text:p>210,139,545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54700045" calcext:value-type="float">
            <text:p>254,700,045</text:p>
          </table:table-cell>
          <table:table-cell office:value-type="string" calcext:value-type="string">
            <text:p>93.4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23191000" calcext:value-type="float">
            <text:p>23,191,000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-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95.34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23191000" calcext:value-type="float">
            <text:p>23,191,000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-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95.34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23191000" calcext:value-type="float">
            <text:p>23,191,000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-</text:p>
          </table:table-cell>
          <table:table-cell office:value-type="float" office:value="22111445" calcext:value-type="float">
            <text:p>22,111,445</text:p>
          </table:table-cell>
          <table:table-cell office:value-type="string" calcext:value-type="string">
            <text:p>95.34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9054283" calcext:value-type="float">
            <text:p>9,054,283</text:p>
          </table:table-cell>
          <table:table-cell office:value-type="string" calcext:value-type="string">
            <text:p>-</text:p>
          </table:table-cell>
          <table:table-cell office:value-type="float" office:value="9054283" calcext:value-type="float">
            <text:p>9,054,28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9054283" calcext:value-type="float">
            <text:p>9,054,283</text:p>
          </table:table-cell>
          <table:table-cell office:value-type="string" calcext:value-type="string">
            <text:p>-</text:p>
          </table:table-cell>
          <table:table-cell office:value-type="float" office:value="9054283" calcext:value-type="float">
            <text:p>9,054,28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9054283" calcext:value-type="float">
            <text:p>9,054,283</text:p>
          </table:table-cell>
          <table:table-cell office:value-type="string" calcext:value-type="string">
            <text:p>-</text:p>
          </table:table-cell>
          <table:table-cell office:value-type="float" office:value="9054283" calcext:value-type="float">
            <text:p>9,054,28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9054283" calcext:value-type="float">
            <text:p>9,054,283</text:p>
          </table:table-cell>
          <table:table-cell office:value-type="string" calcext:value-type="string">
            <text:p>-</text:p>
          </table:table-cell>
          <table:table-cell office:value-type="float" office:value="9054283" calcext:value-type="float">
            <text:p>9,054,28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803685" calcext:value-type="float">
            <text:p>803,685</text:p>
          </table:table-cell>
          <table:table-cell office:value-type="string" calcext:value-type="string">
            <text:p>-</text:p>
          </table:table-cell>
          <table:table-cell office:value-type="float" office:value="803685" calcext:value-type="float">
            <text:p>803,6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803685" calcext:value-type="float">
            <text:p>803,685</text:p>
          </table:table-cell>
          <table:table-cell office:value-type="string" calcext:value-type="string">
            <text:p>-</text:p>
          </table:table-cell>
          <table:table-cell office:value-type="float" office:value="803685" calcext:value-type="float">
            <text:p>803,6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803685" calcext:value-type="float">
            <text:p>803,685</text:p>
          </table:table-cell>
          <table:table-cell office:value-type="string" calcext:value-type="string">
            <text:p>-</text:p>
          </table:table-cell>
          <table:table-cell office:value-type="float" office:value="803685" calcext:value-type="float">
            <text:p>803,6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803685" calcext:value-type="float">
            <text:p>803,685</text:p>
          </table:table-cell>
          <table:table-cell office:value-type="string" calcext:value-type="string">
            <text:p>-</text:p>
          </table:table-cell>
          <table:table-cell office:value-type="float" office:value="803685" calcext:value-type="float">
            <text:p>803,6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24523968" calcext:value-type="float">
            <text:p>824,523,968</text:p>
          </table:table-cell>
          <table:table-cell office:value-type="float" office:value="305680968" calcext:value-type="float">
            <text:p>305,680,968</text:p>
          </table:table-cell>
          <table:table-cell office:value-type="float" office:value="242108958" calcext:value-type="float">
            <text:p>242,108,958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86669458" calcext:value-type="float">
            <text:p>286,669,458</text:p>
          </table:table-cell>
          <table:table-cell office:value-type="string" calcext:value-type="string">
            <text:p>93.78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3月.$A$1:.$AMJ$2" table:range-usable-as="repeat-column repeat-row"/>
        </table:named-expressions>
      </table:table>
      <table:table table:name="111年4月" table:style-name="ta76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350472000" calcext:value-type="float">
            <text:p>350,472,000</text:p>
          </table:table-cell>
          <table:table-cell office:value-type="float" office:value="285656179" calcext:value-type="float">
            <text:p>285,656,179</text:p>
          </table:table-cell>
          <table:table-cell office:value-type="float" office:value="44828500" calcext:value-type="float">
            <text:p>44,828,500</text:p>
          </table:table-cell>
          <table:table-cell office:value-type="float" office:value="330484679" calcext:value-type="float">
            <text:p>330,484,679</text:p>
          </table:table-cell>
          <table:table-cell office:value-type="string" calcext:value-type="string">
            <text:p>94.3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18786000" calcext:value-type="float">
            <text:p>318,786,000</text:p>
          </table:table-cell>
          <table:table-cell office:value-type="float" office:value="254863171" calcext:value-type="float">
            <text:p>254,863,17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99423671" calcext:value-type="float">
            <text:p>299,423,671</text:p>
          </table:table-cell>
          <table:table-cell office:value-type="string" calcext:value-type="string">
            <text:p>93.9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18786000" calcext:value-type="float">
            <text:p>318,786,000</text:p>
          </table:table-cell>
          <table:table-cell office:value-type="float" office:value="254863171" calcext:value-type="float">
            <text:p>254,863,17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99423671" calcext:value-type="float">
            <text:p>299,423,671</text:p>
          </table:table-cell>
          <table:table-cell office:value-type="string" calcext:value-type="string">
            <text:p>93.9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18786000" calcext:value-type="float">
            <text:p>318,786,000</text:p>
          </table:table-cell>
          <table:table-cell office:value-type="float" office:value="254863171" calcext:value-type="float">
            <text:p>254,863,171</text:p>
          </table:table-cell>
          <table:table-cell office:value-type="float" office:value="44560500" calcext:value-type="float">
            <text:p>44,560,500</text:p>
          </table:table-cell>
          <table:table-cell office:value-type="float" office:value="299423671" calcext:value-type="float">
            <text:p>299,423,671</text:p>
          </table:table-cell>
          <table:table-cell office:value-type="string" calcext:value-type="string">
            <text:p>93.9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31686000" calcext:value-type="float">
            <text:p>31,686,000</text:p>
          </table:table-cell>
          <table:table-cell office:value-type="float" office:value="30793008" calcext:value-type="float">
            <text:p>30,793,008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1061008" calcext:value-type="float">
            <text:p>31,061,008</text:p>
          </table:table-cell>
          <table:table-cell office:value-type="string" calcext:value-type="string">
            <text:p>98.0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31686000" calcext:value-type="float">
            <text:p>31,686,000</text:p>
          </table:table-cell>
          <table:table-cell office:value-type="float" office:value="30793008" calcext:value-type="float">
            <text:p>30,793,008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1061008" calcext:value-type="float">
            <text:p>31,061,008</text:p>
          </table:table-cell>
          <table:table-cell office:value-type="string" calcext:value-type="string">
            <text:p>98.0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31686000" calcext:value-type="float">
            <text:p>31,686,000</text:p>
          </table:table-cell>
          <table:table-cell office:value-type="float" office:value="30793008" calcext:value-type="float">
            <text:p>30,793,008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1061008" calcext:value-type="float">
            <text:p>31,061,008</text:p>
          </table:table-cell>
          <table:table-cell office:value-type="string" calcext:value-type="string">
            <text:p>98.03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1281403" calcext:value-type="float">
            <text:p>11,281,403</text:p>
          </table:table-cell>
          <table:table-cell office:value-type="string" calcext:value-type="string">
            <text:p>-</text:p>
          </table:table-cell>
          <table:table-cell office:value-type="float" office:value="11281403" calcext:value-type="float">
            <text:p>11,281,40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1281403" calcext:value-type="float">
            <text:p>11,281,403</text:p>
          </table:table-cell>
          <table:table-cell office:value-type="string" calcext:value-type="string">
            <text:p>-</text:p>
          </table:table-cell>
          <table:table-cell office:value-type="float" office:value="11281403" calcext:value-type="float">
            <text:p>11,281,40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1281403" calcext:value-type="float">
            <text:p>11,281,403</text:p>
          </table:table-cell>
          <table:table-cell office:value-type="string" calcext:value-type="string">
            <text:p>-</text:p>
          </table:table-cell>
          <table:table-cell office:value-type="float" office:value="11281403" calcext:value-type="float">
            <text:p>11,281,40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1281403" calcext:value-type="float">
            <text:p>11,281,403</text:p>
          </table:table-cell>
          <table:table-cell office:value-type="string" calcext:value-type="string">
            <text:p>-</text:p>
          </table:table-cell>
          <table:table-cell office:value-type="float" office:value="11281403" calcext:value-type="float">
            <text:p>11,281,40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002885" calcext:value-type="float">
            <text:p>2,002,885</text:p>
          </table:table-cell>
          <table:table-cell office:value-type="string" calcext:value-type="string">
            <text:p>-</text:p>
          </table:table-cell>
          <table:table-cell office:value-type="float" office:value="2002885" calcext:value-type="float">
            <text:p>2,002,8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002885" calcext:value-type="float">
            <text:p>2,002,885</text:p>
          </table:table-cell>
          <table:table-cell office:value-type="string" calcext:value-type="string">
            <text:p>-</text:p>
          </table:table-cell>
          <table:table-cell office:value-type="float" office:value="2002885" calcext:value-type="float">
            <text:p>2,002,8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002885" calcext:value-type="float">
            <text:p>2,002,885</text:p>
          </table:table-cell>
          <table:table-cell office:value-type="string" calcext:value-type="string">
            <text:p>-</text:p>
          </table:table-cell>
          <table:table-cell office:value-type="float" office:value="2002885" calcext:value-type="float">
            <text:p>2,002,8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002885" calcext:value-type="float">
            <text:p>2,002,885</text:p>
          </table:table-cell>
          <table:table-cell office:value-type="string" calcext:value-type="string">
            <text:p>-</text:p>
          </table:table-cell>
          <table:table-cell office:value-type="float" office:value="2002885" calcext:value-type="float">
            <text:p>2,002,88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27950288" calcext:value-type="float">
            <text:p>827,950,288</text:p>
          </table:table-cell>
          <table:table-cell office:value-type="float" office:value="363756288" calcext:value-type="float">
            <text:p>363,756,288</text:p>
          </table:table-cell>
          <table:table-cell office:value-type="float" office:value="298940467" calcext:value-type="float">
            <text:p>298,940,467</text:p>
          </table:table-cell>
          <table:table-cell office:value-type="float" office:value="44828500" calcext:value-type="float">
            <text:p>44,828,500</text:p>
          </table:table-cell>
          <table:table-cell office:value-type="float" office:value="343768967" calcext:value-type="float">
            <text:p>343,768,967</text:p>
          </table:table-cell>
          <table:table-cell office:value-type="string" calcext:value-type="string">
            <text:p>94.51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4月.$A$1:.$AMJ$2" table:range-usable-as="repeat-column repeat-row"/>
        </table:named-expressions>
      </table:table>
      <table:table table:name="111年5月" table:style-name="ta77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405392000" calcext:value-type="float">
            <text:p>405,392,000</text:p>
          </table:table-cell>
          <table:table-cell office:value-type="float" office:value="383451518" calcext:value-type="float">
            <text:p>383,451,518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83719518" calcext:value-type="float">
            <text:p>383,719,518</text:p>
          </table:table-cell>
          <table:table-cell office:value-type="string" calcext:value-type="string">
            <text:p>94.6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65103000" calcext:value-type="float">
            <text:p>365,103,000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-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94.5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65103000" calcext:value-type="float">
            <text:p>365,103,000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-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94.5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365103000" calcext:value-type="float">
            <text:p>365,103,000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-</text:p>
          </table:table-cell>
          <table:table-cell office:value-type="float" office:value="345014666" calcext:value-type="float">
            <text:p>345,014,666</text:p>
          </table:table-cell>
          <table:table-cell office:value-type="string" calcext:value-type="string">
            <text:p>94.5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40289000" calcext:value-type="float">
            <text:p>40,289,000</text:p>
          </table:table-cell>
          <table:table-cell office:value-type="float" office:value="38436852" calcext:value-type="float">
            <text:p>38,436,852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8704852" calcext:value-type="float">
            <text:p>38,704,852</text:p>
          </table:table-cell>
          <table:table-cell office:value-type="string" calcext:value-type="string">
            <text:p>96.0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40289000" calcext:value-type="float">
            <text:p>40,289,000</text:p>
          </table:table-cell>
          <table:table-cell office:value-type="float" office:value="38436852" calcext:value-type="float">
            <text:p>38,436,852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8704852" calcext:value-type="float">
            <text:p>38,704,852</text:p>
          </table:table-cell>
          <table:table-cell office:value-type="string" calcext:value-type="string">
            <text:p>96.0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40289000" calcext:value-type="float">
            <text:p>40,289,000</text:p>
          </table:table-cell>
          <table:table-cell office:value-type="float" office:value="38436852" calcext:value-type="float">
            <text:p>38,436,852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8704852" calcext:value-type="float">
            <text:p>38,704,852</text:p>
          </table:table-cell>
          <table:table-cell office:value-type="string" calcext:value-type="string">
            <text:p>96.07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3508523" calcext:value-type="float">
            <text:p>13,508,523</text:p>
          </table:table-cell>
          <table:table-cell office:value-type="string" calcext:value-type="string">
            <text:p>-</text:p>
          </table:table-cell>
          <table:table-cell office:value-type="float" office:value="13508523" calcext:value-type="float">
            <text:p>13,508,5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3508523" calcext:value-type="float">
            <text:p>13,508,523</text:p>
          </table:table-cell>
          <table:table-cell office:value-type="string" calcext:value-type="string">
            <text:p>-</text:p>
          </table:table-cell>
          <table:table-cell office:value-type="float" office:value="13508523" calcext:value-type="float">
            <text:p>13,508,5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3508523" calcext:value-type="float">
            <text:p>13,508,523</text:p>
          </table:table-cell>
          <table:table-cell office:value-type="string" calcext:value-type="string">
            <text:p>-</text:p>
          </table:table-cell>
          <table:table-cell office:value-type="float" office:value="13508523" calcext:value-type="float">
            <text:p>13,508,5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3508523" calcext:value-type="float">
            <text:p>13,508,523</text:p>
          </table:table-cell>
          <table:table-cell office:value-type="string" calcext:value-type="string">
            <text:p>-</text:p>
          </table:table-cell>
          <table:table-cell office:value-type="float" office:value="13508523" calcext:value-type="float">
            <text:p>13,508,5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058145" calcext:value-type="float">
            <text:p>2,058,145</text:p>
          </table:table-cell>
          <table:table-cell office:value-type="string" calcext:value-type="string">
            <text:p>-</text:p>
          </table:table-cell>
          <table:table-cell office:value-type="float" office:value="2058145" calcext:value-type="float">
            <text:p>2,058,1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058145" calcext:value-type="float">
            <text:p>2,058,145</text:p>
          </table:table-cell>
          <table:table-cell office:value-type="string" calcext:value-type="string">
            <text:p>-</text:p>
          </table:table-cell>
          <table:table-cell office:value-type="float" office:value="2058145" calcext:value-type="float">
            <text:p>2,058,1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058145" calcext:value-type="float">
            <text:p>2,058,145</text:p>
          </table:table-cell>
          <table:table-cell office:value-type="string" calcext:value-type="string">
            <text:p>-</text:p>
          </table:table-cell>
          <table:table-cell office:value-type="float" office:value="2058145" calcext:value-type="float">
            <text:p>2,058,1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058145" calcext:value-type="float">
            <text:p>2,058,145</text:p>
          </table:table-cell>
          <table:table-cell office:value-type="string" calcext:value-type="string">
            <text:p>-</text:p>
          </table:table-cell>
          <table:table-cell office:value-type="float" office:value="2058145" calcext:value-type="float">
            <text:p>2,058,14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30232668" calcext:value-type="float">
            <text:p>830,232,668</text:p>
          </table:table-cell>
          <table:table-cell office:value-type="float" office:value="420958668" calcext:value-type="float">
            <text:p>420,958,668</text:p>
          </table:table-cell>
          <table:table-cell office:value-type="float" office:value="399018186" calcext:value-type="float">
            <text:p>399,018,18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399286186" calcext:value-type="float">
            <text:p>399,286,186</text:p>
          </table:table-cell>
          <table:table-cell office:value-type="string" calcext:value-type="string">
            <text:p>94.85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5月.$A$1:.$AMJ$2" table:range-usable-as="repeat-column repeat-row"/>
        </table:named-expressions>
      </table:table>
      <table:table table:name="111年6月" table:style-name="ta78" table:print-ranges="111年6月.A1:111年6月.M26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480224000" calcext:value-type="float">
            <text:p>480,224,000</text:p>
          </table:table-cell>
          <table:table-cell office:value-type="float" office:value="442583936" calcext:value-type="float">
            <text:p>442,583,93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42851936" calcext:value-type="float">
            <text:p>442,851,936</text:p>
          </table:table-cell>
          <table:table-cell office:value-type="string" calcext:value-type="string">
            <text:p>92.2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14586000" calcext:value-type="float">
            <text:p>414,586,000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-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95.2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14586000" calcext:value-type="float">
            <text:p>414,586,000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-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95.2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14586000" calcext:value-type="float">
            <text:p>414,586,000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-</text:p>
          </table:table-cell>
          <table:table-cell office:value-type="float" office:value="394908110" calcext:value-type="float">
            <text:p>394,908,110</text:p>
          </table:table-cell>
          <table:table-cell office:value-type="string" calcext:value-type="string">
            <text:p>95.25%</text:p>
          </table:table-cell>
          <table:table-cell table:number-columns-repeated="1013"/>
        </table:table-row>
        <table:table-row table:style-name="ro20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5638000" calcext:value-type="float">
            <text:p>65,638,000</text:p>
          </table:table-cell>
          <table:table-cell office:value-type="float" office:value="47675826" calcext:value-type="float">
            <text:p>47,675,82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7943826" calcext:value-type="float">
            <text:p>47,943,826</text:p>
          </table:table-cell>
          <table:table-cell office:value-type="string" calcext:value-type="string">
            <text:p>73.04%</text:p>
          </table:table-cell>
          <table:table-cell table:style-name="ce121" office:value-type="string" calcext:value-type="string">
            <text:p>主要係「仁愛派出所辦公廳舍新建工程」業於111年2月28日申報開工，有關設計監造服務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5638000" calcext:value-type="float">
            <text:p>65,638,000</text:p>
          </table:table-cell>
          <table:table-cell office:value-type="float" office:value="47675826" calcext:value-type="float">
            <text:p>47,675,82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7943826" calcext:value-type="float">
            <text:p>47,943,826</text:p>
          </table:table-cell>
          <table:table-cell office:value-type="string" calcext:value-type="string">
            <text:p>73.04%</text:p>
          </table:table-cell>
          <table:table-cell table:style-name="ce121" office:value-type="string" calcext:value-type="string">
            <text:p>費及第2期估驗款共約</text:p>
          </table:table-cell>
          <table:table-cell table:number-columns-repeated="1012"/>
        </table:table-row>
        <table:table-row table:style-name="ro14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65638000" calcext:value-type="float">
            <text:p>65,638,000</text:p>
          </table:table-cell>
          <table:table-cell office:value-type="float" office:value="47675826" calcext:value-type="float">
            <text:p>47,675,82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7943826" calcext:value-type="float">
            <text:p>47,943,826</text:p>
          </table:table-cell>
          <table:table-cell office:value-type="string" calcext:value-type="string">
            <text:p>73.04%</text:p>
          </table:table-cell>
          <table:table-cell table:style-name="ce121" office:value-type="string" calcext:value-type="string">
            <text:p>350萬元，承商預訂111年7月請款，俟審核無誤後即核銷付款。</text:p>
          </table:table-cell>
          <table:table-cell table:number-columns-repeated="1012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6135734" calcext:value-type="float">
            <text:p>16,135,734</text:p>
          </table:table-cell>
          <table:table-cell office:value-type="string" calcext:value-type="string">
            <text:p>-</text:p>
          </table:table-cell>
          <table:table-cell office:value-type="float" office:value="16135734" calcext:value-type="float">
            <text:p>16,135,73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6135734" calcext:value-type="float">
            <text:p>16,135,734</text:p>
          </table:table-cell>
          <table:table-cell office:value-type="string" calcext:value-type="string">
            <text:p>-</text:p>
          </table:table-cell>
          <table:table-cell office:value-type="float" office:value="16135734" calcext:value-type="float">
            <text:p>16,135,73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6135734" calcext:value-type="float">
            <text:p>16,135,734</text:p>
          </table:table-cell>
          <table:table-cell office:value-type="string" calcext:value-type="string">
            <text:p>-</text:p>
          </table:table-cell>
          <table:table-cell office:value-type="float" office:value="16135734" calcext:value-type="float">
            <text:p>16,135,73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6135734" calcext:value-type="float">
            <text:p>16,135,734</text:p>
          </table:table-cell>
          <table:table-cell office:value-type="string" calcext:value-type="string">
            <text:p>-</text:p>
          </table:table-cell>
          <table:table-cell office:value-type="float" office:value="16135734" calcext:value-type="float">
            <text:p>16,135,73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611625" calcext:value-type="float">
            <text:p>2,611,625</text:p>
          </table:table-cell>
          <table:table-cell office:value-type="string" calcext:value-type="string">
            <text:p>-</text:p>
          </table:table-cell>
          <table:table-cell office:value-type="float" office:value="2611625" calcext:value-type="float">
            <text:p>2,611,6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611625" calcext:value-type="float">
            <text:p>2,611,625</text:p>
          </table:table-cell>
          <table:table-cell office:value-type="string" calcext:value-type="string">
            <text:p>-</text:p>
          </table:table-cell>
          <table:table-cell office:value-type="float" office:value="2611625" calcext:value-type="float">
            <text:p>2,611,6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611625" calcext:value-type="float">
            <text:p>2,611,625</text:p>
          </table:table-cell>
          <table:table-cell office:value-type="string" calcext:value-type="string">
            <text:p>-</text:p>
          </table:table-cell>
          <table:table-cell office:value-type="float" office:value="2611625" calcext:value-type="float">
            <text:p>2,611,6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611625" calcext:value-type="float">
            <text:p>2,611,625</text:p>
          </table:table-cell>
          <table:table-cell office:value-type="string" calcext:value-type="string">
            <text:p>-</text:p>
          </table:table-cell>
          <table:table-cell office:value-type="float" office:value="2611625" calcext:value-type="float">
            <text:p>2,611,62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33413359" calcext:value-type="float">
            <text:p>833,413,359</text:p>
          </table:table-cell>
          <table:table-cell office:value-type="float" office:value="498971359" calcext:value-type="float">
            <text:p>498,971,359</text:p>
          </table:table-cell>
          <table:table-cell office:value-type="float" office:value="461331295" calcext:value-type="float">
            <text:p>461,331,295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61599295" calcext:value-type="float">
            <text:p>461,599,295</text:p>
          </table:table-cell>
          <table:table-cell office:value-type="string" calcext:value-type="string">
            <text:p>92.51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1年6月.$A$1:.$M$26" table:range-usable-as="print-range"/>
          <table:named-range table:name="Excel_BuiltIn_Print_Titles" table:base-cell-address="$105年1月.$A$1" table:cell-range-address="$111年6月.$A$1:.$AMJ$2" table:range-usable-as="repeat-column repeat-row"/>
        </table:named-expressions>
      </table:table>
      <table:table table:name="111年7月" table:style-name="ta79" table:print-ranges="111年7月.A1:111年7月.M22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535577000" calcext:value-type="float">
            <text:p>535,577,000</text:p>
          </table:table-cell>
          <table:table-cell office:value-type="float" office:value="496239026" calcext:value-type="float">
            <text:p>496,239,02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496507026" calcext:value-type="float">
            <text:p>496,507,026</text:p>
          </table:table-cell>
          <table:table-cell office:value-type="string" calcext:value-type="string">
            <text:p>92.71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61079000" calcext:value-type="float">
            <text:p>461,079,000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-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95.6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61079000" calcext:value-type="float">
            <text:p>461,079,000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-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95.6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461079000" calcext:value-type="float">
            <text:p>461,079,000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-</text:p>
          </table:table-cell>
          <table:table-cell office:value-type="float" office:value="440770740" calcext:value-type="float">
            <text:p>440,770,740</text:p>
          </table:table-cell>
          <table:table-cell office:value-type="string" calcext:value-type="string">
            <text:p>95.6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74498000" calcext:value-type="float">
            <text:p>74,498,000</text:p>
          </table:table-cell>
          <table:table-cell office:value-type="float" office:value="55468286" calcext:value-type="float">
            <text:p>55,468,28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55736286" calcext:value-type="float">
            <text:p>55,736,286</text:p>
          </table:table-cell>
          <table:table-cell office:value-type="string" calcext:value-type="string">
            <text:p>74.82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74498000" calcext:value-type="float">
            <text:p>74,498,000</text:p>
          </table:table-cell>
          <table:table-cell office:value-type="float" office:value="55468286" calcext:value-type="float">
            <text:p>55,468,28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55736286" calcext:value-type="float">
            <text:p>55,736,286</text:p>
          </table:table-cell>
          <table:table-cell office:value-type="string" calcext:value-type="string">
            <text:p>74.82%</text:p>
          </table:table-cell>
          <table:table-cell table:number-columns-repeated="1013"/>
        </table:table-row>
        <table:table-row table:style-name="ro21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74498000" calcext:value-type="float">
            <text:p>74,498,000</text:p>
          </table:table-cell>
          <table:table-cell office:value-type="float" office:value="55468286" calcext:value-type="float">
            <text:p>55,468,286</text:p>
          </table:table-cell>
          <table:table-cell office:value-type="float" office:value="268000" calcext:value-type="float">
            <text:p>268,000</text:p>
          </table:table-cell>
          <table:table-cell office:value-type="float" office:value="55736286" calcext:value-type="float">
            <text:p>55,736,286</text:p>
          </table:table-cell>
          <table:table-cell office:value-type="string" calcext:value-type="string">
            <text:p>74.82%</text:p>
          </table:table-cell>
          <table:table-cell office:value-type="string" calcext:value-type="string">
            <text:p>主要係「仁愛派出所辦公廳舍新建工程」業於111年2月28日申報開工，有關第2期估驗款共計約157萬元，承商預訂111年8月請款，俟審核無誤後即核銷付款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18354272" calcext:value-type="float">
            <text:p>18,354,272</text:p>
          </table:table-cell>
          <table:table-cell office:value-type="string" calcext:value-type="string">
            <text:p>-</text:p>
          </table:table-cell>
          <table:table-cell office:value-type="float" office:value="18354272" calcext:value-type="float">
            <text:p>18,354,2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18354272" calcext:value-type="float">
            <text:p>18,354,272</text:p>
          </table:table-cell>
          <table:table-cell office:value-type="string" calcext:value-type="string">
            <text:p>-</text:p>
          </table:table-cell>
          <table:table-cell office:value-type="float" office:value="18354272" calcext:value-type="float">
            <text:p>18,354,2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18354272" calcext:value-type="float">
            <text:p>18,354,272</text:p>
          </table:table-cell>
          <table:table-cell office:value-type="string" calcext:value-type="string">
            <text:p>-</text:p>
          </table:table-cell>
          <table:table-cell office:value-type="float" office:value="18354272" calcext:value-type="float">
            <text:p>18,354,2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18354272" calcext:value-type="float">
            <text:p>18,354,272</text:p>
          </table:table-cell>
          <table:table-cell office:value-type="string" calcext:value-type="string">
            <text:p>-</text:p>
          </table:table-cell>
          <table:table-cell office:value-type="float" office:value="18354272" calcext:value-type="float">
            <text:p>18,354,27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2827855" calcext:value-type="float">
            <text:p>2,827,855</text:p>
          </table:table-cell>
          <table:table-cell office:value-type="string" calcext:value-type="string">
            <text:p>-</text:p>
          </table:table-cell>
          <table:table-cell office:value-type="float" office:value="2827855" calcext:value-type="float">
            <text:p>2,827,8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2827855" calcext:value-type="float">
            <text:p>2,827,855</text:p>
          </table:table-cell>
          <table:table-cell office:value-type="string" calcext:value-type="string">
            <text:p>-</text:p>
          </table:table-cell>
          <table:table-cell office:value-type="float" office:value="2827855" calcext:value-type="float">
            <text:p>2,827,8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2827855" calcext:value-type="float">
            <text:p>2,827,855</text:p>
          </table:table-cell>
          <table:table-cell office:value-type="string" calcext:value-type="string">
            <text:p>-</text:p>
          </table:table-cell>
          <table:table-cell office:value-type="float" office:value="2827855" calcext:value-type="float">
            <text:p>2,827,8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827855" calcext:value-type="float">
            <text:p>2,827,855</text:p>
          </table:table-cell>
          <table:table-cell office:value-type="string" calcext:value-type="string">
            <text:p>-</text:p>
          </table:table-cell>
          <table:table-cell office:value-type="float" office:value="2827855" calcext:value-type="float">
            <text:p>2,827,8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35848127" calcext:value-type="float">
            <text:p>835,848,127</text:p>
          </table:table-cell>
          <table:table-cell office:value-type="float" office:value="556759127" calcext:value-type="float">
            <text:p>556,759,127</text:p>
          </table:table-cell>
          <table:table-cell office:value-type="float" office:value="517421153" calcext:value-type="float">
            <text:p>517,421,153</text:p>
          </table:table-cell>
          <table:table-cell office:value-type="float" office:value="268000" calcext:value-type="float">
            <text:p>268,000</text:p>
          </table:table-cell>
          <table:table-cell office:value-type="float" office:value="517689153" calcext:value-type="float">
            <text:p>517,689,153</text:p>
          </table:table-cell>
          <table:table-cell office:value-type="string" calcext:value-type="string">
            <text:p>92.98%</text:p>
          </table:table-cell>
          <table:table-cell table:number-columns-repeated="101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1年7月.$A$1:.$M$22" table:range-usable-as="print-range"/>
          <table:named-range table:name="Excel_BuiltIn_Print_Titles" table:base-cell-address="$105年1月.$A$1" table:cell-range-address="$111年7月.$A$1:.$AMJ$2" table:range-usable-as="repeat-column repeat-row"/>
        </table:named-expressions>
      </table:table>
      <table:table table:name="111年8月" table:style-name="ta80" table:print-ranges="111年8月.A1:111年8月.M26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605781000" calcext:value-type="float">
            <text:p>605,781,000</text:p>
          </table:table-cell>
          <table:table-cell office:value-type="float" office:value="550864101" calcext:value-type="float">
            <text:p>550,864,101</text:p>
          </table:table-cell>
          <table:table-cell office:value-type="float" office:value="104800" calcext:value-type="float">
            <text:p>104,800</text:p>
          </table:table-cell>
          <table:table-cell office:value-type="float" office:value="550968901" calcext:value-type="float">
            <text:p>550,968,901</text:p>
          </table:table-cell>
          <table:table-cell office:value-type="string" calcext:value-type="string">
            <text:p>90.9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07543000" calcext:value-type="float">
            <text:p>507,543,000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-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95.7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07543000" calcext:value-type="float">
            <text:p>507,543,000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-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95.7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07543000" calcext:value-type="float">
            <text:p>507,543,000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-</text:p>
          </table:table-cell>
          <table:table-cell office:value-type="float" office:value="486139041" calcext:value-type="float">
            <text:p>486,139,041</text:p>
          </table:table-cell>
          <table:table-cell office:value-type="string" calcext:value-type="string">
            <text:p>95.7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98238000" calcext:value-type="float">
            <text:p>98,238,000</text:p>
          </table:table-cell>
          <table:table-cell office:value-type="float" office:value="64725060" calcext:value-type="float">
            <text:p>64,725,060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4829860" calcext:value-type="float">
            <text:p>64,829,860</text:p>
          </table:table-cell>
          <table:table-cell office:value-type="string" calcext:value-type="string">
            <text:p>65.9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98238000" calcext:value-type="float">
            <text:p>98,238,000</text:p>
          </table:table-cell>
          <table:table-cell office:value-type="float" office:value="64725060" calcext:value-type="float">
            <text:p>64,725,060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4829860" calcext:value-type="float">
            <text:p>64,829,860</text:p>
          </table:table-cell>
          <table:table-cell office:value-type="string" calcext:value-type="string">
            <text:p>65.99%</text:p>
          </table:table-cell>
          <table:table-cell table:number-columns-repeated="1013"/>
        </table:table-row>
        <table:table-row table:style-name="ro22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98238000" calcext:value-type="float">
            <text:p>98,238,000</text:p>
          </table:table-cell>
          <table:table-cell office:value-type="float" office:value="64725060" calcext:value-type="float">
            <text:p>64,725,060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4829860" calcext:value-type="float">
            <text:p>64,829,860</text:p>
          </table:table-cell>
          <table:table-cell office:value-type="string" calcext:value-type="string">
            <text:p>65.99%</text:p>
          </table:table-cell>
          <table:table-cell office:value-type="string" calcext:value-type="string">
            <text:p>主要係「仁愛派出所辦公廳舍新建工程」業於111年2月28日申報開工，第4期估驗款承商預訂111年9月請款，俟審核無誤後即核銷付款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1076723" calcext:value-type="float">
            <text:p>21,076,723</text:p>
          </table:table-cell>
          <table:table-cell office:value-type="string" calcext:value-type="string">
            <text:p>-</text:p>
          </table:table-cell>
          <table:table-cell office:value-type="float" office:value="21076723" calcext:value-type="float">
            <text:p>21,076,7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1076723" calcext:value-type="float">
            <text:p>21,076,723</text:p>
          </table:table-cell>
          <table:table-cell office:value-type="string" calcext:value-type="string">
            <text:p>-</text:p>
          </table:table-cell>
          <table:table-cell office:value-type="float" office:value="21076723" calcext:value-type="float">
            <text:p>21,076,7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1076723" calcext:value-type="float">
            <text:p>21,076,723</text:p>
          </table:table-cell>
          <table:table-cell office:value-type="string" calcext:value-type="string">
            <text:p>-</text:p>
          </table:table-cell>
          <table:table-cell office:value-type="float" office:value="21076723" calcext:value-type="float">
            <text:p>21,076,7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1076723" calcext:value-type="float">
            <text:p>21,076,723</text:p>
          </table:table-cell>
          <table:table-cell office:value-type="string" calcext:value-type="string">
            <text:p>-</text:p>
          </table:table-cell>
          <table:table-cell office:value-type="float" office:value="21076723" calcext:value-type="float">
            <text:p>21,076,723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130365" calcext:value-type="float">
            <text:p>3,130,365</text:p>
          </table:table-cell>
          <table:table-cell office:value-type="string" calcext:value-type="string">
            <text:p>-</text:p>
          </table:table-cell>
          <table:table-cell office:value-type="float" office:value="3130365" calcext:value-type="float">
            <text:p>3,130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130365" calcext:value-type="float">
            <text:p>3,130,365</text:p>
          </table:table-cell>
          <table:table-cell office:value-type="string" calcext:value-type="string">
            <text:p>-</text:p>
          </table:table-cell>
          <table:table-cell office:value-type="float" office:value="3130365" calcext:value-type="float">
            <text:p>3,130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130365" calcext:value-type="float">
            <text:p>3,130,365</text:p>
          </table:table-cell>
          <table:table-cell office:value-type="string" calcext:value-type="string">
            <text:p>-</text:p>
          </table:table-cell>
          <table:table-cell office:value-type="float" office:value="3130365" calcext:value-type="float">
            <text:p>3,130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130365" calcext:value-type="float">
            <text:p>3,130,365</text:p>
          </table:table-cell>
          <table:table-cell office:value-type="string" calcext:value-type="string">
            <text:p>-</text:p>
          </table:table-cell>
          <table:table-cell office:value-type="float" office:value="3130365" calcext:value-type="float">
            <text:p>3,130,36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38873088" calcext:value-type="float">
            <text:p>838,873,088</text:p>
          </table:table-cell>
          <table:table-cell office:value-type="float" office:value="629988088" calcext:value-type="float">
            <text:p>629,988,088</text:p>
          </table:table-cell>
          <table:table-cell office:value-type="float" office:value="575071189" calcext:value-type="float">
            <text:p>575,071,189</text:p>
          </table:table-cell>
          <table:table-cell office:value-type="float" office:value="104800" calcext:value-type="float">
            <text:p>104,800</text:p>
          </table:table-cell>
          <table:table-cell office:value-type="float" office:value="575175989" calcext:value-type="float">
            <text:p>575,175,989</text:p>
          </table:table-cell>
          <table:table-cell office:value-type="string" calcext:value-type="string">
            <text:p>91.30%</text:p>
          </table:table-cell>
          <table:table-cell table:number-columns-repeated="101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1年8月.$A$1:.$M$26" table:range-usable-as="print-range"/>
          <table:named-range table:name="Excel_BuiltIn_Print_Titles" table:base-cell-address="$105年1月.$A$1" table:cell-range-address="$111年8月.$A$1:.$AMJ$2" table:range-usable-as="repeat-column repeat-row"/>
        </table:named-expressions>
      </table:table>
      <table:table table:name="111年9月" table:style-name="ta81" table:print-ranges="111年9月.A1:111年9月.M23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661157000" calcext:value-type="float">
            <text:p>661,157,000</text:p>
          </table:table-cell>
          <table:table-cell office:value-type="float" office:value="604523789" calcext:value-type="float">
            <text:p>604,523,789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04628589" calcext:value-type="float">
            <text:p>604,628,589</text:p>
          </table:table-cell>
          <table:table-cell office:value-type="string" calcext:value-type="string">
            <text:p>91.4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54160000" calcext:value-type="float">
            <text:p>554,160,000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-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95.99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54160000" calcext:value-type="float">
            <text:p>554,160,000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-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95.99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554160000" calcext:value-type="float">
            <text:p>554,160,000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-</text:p>
          </table:table-cell>
          <table:table-cell office:value-type="float" office:value="531917852" calcext:value-type="float">
            <text:p>531,917,852</text:p>
          </table:table-cell>
          <table:table-cell office:value-type="string" calcext:value-type="string">
            <text:p>95.9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06997000" calcext:value-type="float">
            <text:p>106,997,000</text:p>
          </table:table-cell>
          <table:table-cell office:value-type="float" office:value="72605937" calcext:value-type="float">
            <text:p>72,605,937</text:p>
          </table:table-cell>
          <table:table-cell office:value-type="float" office:value="104800" calcext:value-type="float">
            <text:p>104,800</text:p>
          </table:table-cell>
          <table:table-cell office:value-type="float" office:value="72710737" calcext:value-type="float">
            <text:p>72,710,737</text:p>
          </table:table-cell>
          <table:table-cell office:value-type="string" calcext:value-type="string">
            <text:p>67.96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06997000" calcext:value-type="float">
            <text:p>106,997,000</text:p>
          </table:table-cell>
          <table:table-cell office:value-type="float" office:value="72605937" calcext:value-type="float">
            <text:p>72,605,937</text:p>
          </table:table-cell>
          <table:table-cell office:value-type="float" office:value="104800" calcext:value-type="float">
            <text:p>104,800</text:p>
          </table:table-cell>
          <table:table-cell office:value-type="float" office:value="72710737" calcext:value-type="float">
            <text:p>72,710,737</text:p>
          </table:table-cell>
          <table:table-cell office:value-type="string" calcext:value-type="string">
            <text:p>67.96%</text:p>
          </table:table-cell>
          <table:table-cell table:number-columns-repeated="1013"/>
        </table:table-row>
        <table:table-row table:style-name="ro23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06997000" calcext:value-type="float">
            <text:p>106,997,000</text:p>
          </table:table-cell>
          <table:table-cell office:value-type="float" office:value="72605937" calcext:value-type="float">
            <text:p>72,605,937</text:p>
          </table:table-cell>
          <table:table-cell office:value-type="float" office:value="104800" calcext:value-type="float">
            <text:p>104,800</text:p>
          </table:table-cell>
          <table:table-cell office:value-type="float" office:value="72710737" calcext:value-type="float">
            <text:p>72,710,737</text:p>
          </table:table-cell>
          <table:table-cell office:value-type="string" calcext:value-type="string">
            <text:p>67.96%</text:p>
          </table:table-cell>
          <table:table-cell office:value-type="string" calcext:value-type="string">
            <text:p>主要係「仁愛派出所辦公廳舍新建工程」業於111年2月28日申報開工，第4期估驗款計999萬9,762元，承商預定111年10月請款，俟審核無誤後即核銷付款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3330574" calcext:value-type="float">
            <text:p>23,330,574</text:p>
          </table:table-cell>
          <table:table-cell office:value-type="string" calcext:value-type="string">
            <text:p>-</text:p>
          </table:table-cell>
          <table:table-cell office:value-type="float" office:value="23330574" calcext:value-type="float">
            <text:p>23,330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3330574" calcext:value-type="float">
            <text:p>23,330,574</text:p>
          </table:table-cell>
          <table:table-cell office:value-type="string" calcext:value-type="string">
            <text:p>-</text:p>
          </table:table-cell>
          <table:table-cell office:value-type="float" office:value="23330574" calcext:value-type="float">
            <text:p>23,330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3330574" calcext:value-type="float">
            <text:p>23,330,574</text:p>
          </table:table-cell>
          <table:table-cell office:value-type="string" calcext:value-type="string">
            <text:p>-</text:p>
          </table:table-cell>
          <table:table-cell office:value-type="float" office:value="23330574" calcext:value-type="float">
            <text:p>23,330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3330574" calcext:value-type="float">
            <text:p>23,330,574</text:p>
          </table:table-cell>
          <table:table-cell office:value-type="string" calcext:value-type="string">
            <text:p>-</text:p>
          </table:table-cell>
          <table:table-cell office:value-type="float" office:value="23330574" calcext:value-type="float">
            <text:p>23,330,57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04215" calcext:value-type="float">
            <text:p>3,304,215</text:p>
          </table:table-cell>
          <table:table-cell office:value-type="string" calcext:value-type="string">
            <text:p>-</text:p>
          </table:table-cell>
          <table:table-cell office:value-type="float" office:value="3304215" calcext:value-type="float">
            <text:p>3,304,2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304215" calcext:value-type="float">
            <text:p>3,304,215</text:p>
          </table:table-cell>
          <table:table-cell office:value-type="string" calcext:value-type="string">
            <text:p>-</text:p>
          </table:table-cell>
          <table:table-cell office:value-type="float" office:value="3304215" calcext:value-type="float">
            <text:p>3,304,2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304215" calcext:value-type="float">
            <text:p>3,304,215</text:p>
          </table:table-cell>
          <table:table-cell office:value-type="string" calcext:value-type="string">
            <text:p>-</text:p>
          </table:table-cell>
          <table:table-cell office:value-type="float" office:value="3304215" calcext:value-type="float">
            <text:p>3,304,2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304215" calcext:value-type="float">
            <text:p>3,304,215</text:p>
          </table:table-cell>
          <table:table-cell office:value-type="string" calcext:value-type="string">
            <text:p>-</text:p>
          </table:table-cell>
          <table:table-cell office:value-type="float" office:value="3304215" calcext:value-type="float">
            <text:p>3,304,21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41300789" calcext:value-type="float">
            <text:p>841,300,789</text:p>
          </table:table-cell>
          <table:table-cell office:value-type="float" office:value="687791789" calcext:value-type="float">
            <text:p>687,791,789</text:p>
          </table:table-cell>
          <table:table-cell office:value-type="float" office:value="631158578" calcext:value-type="float">
            <text:p>631,158,578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31263378" calcext:value-type="float">
            <text:p>631,263,378</text:p>
          </table:table-cell>
          <table:table-cell office:value-type="string" calcext:value-type="string">
            <text:p>91.78%</text:p>
          </table:table-cell>
          <table:table-cell table:number-columns-repeated="1013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24">
          <table:table-cell table:number-columns-repeated="102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1年9月.$A$1:.$M$23" table:range-usable-as="print-range"/>
          <table:named-range table:name="Excel_BuiltIn_Print_Titles" table:base-cell-address="$105年1月.$A$1" table:cell-range-address="$111年9月.$A$1:.$AMJ$2" table:range-usable-as="repeat-column repeat-row"/>
        </table:named-expressions>
      </table:table>
      <table:table table:name="111年10月" table:style-name="ta82" table:print-ranges="111年10月.A1:111年10月.M25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731385000" calcext:value-type="float">
            <text:p>731,385,000</text:p>
          </table:table-cell>
          <table:table-cell office:value-type="float" office:value="673096320" calcext:value-type="float">
            <text:p>673,096,320</text:p>
          </table:table-cell>
          <table:table-cell office:value-type="float" office:value="104800" calcext:value-type="float">
            <text:p>104,800</text:p>
          </table:table-cell>
          <table:table-cell office:value-type="float" office:value="673201120" calcext:value-type="float">
            <text:p>673,201,120</text:p>
          </table:table-cell>
          <table:table-cell office:value-type="string" calcext:value-type="string">
            <text:p>92.04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00764000" calcext:value-type="float">
            <text:p>600,764,000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-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96.23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00764000" calcext:value-type="float">
            <text:p>600,764,000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-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96.23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00764000" calcext:value-type="float">
            <text:p>600,764,000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-</text:p>
          </table:table-cell>
          <table:table-cell office:value-type="float" office:value="578140469" calcext:value-type="float">
            <text:p>578,140,469</text:p>
          </table:table-cell>
          <table:table-cell office:value-type="string" calcext:value-type="string">
            <text:p>96.23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0621000" calcext:value-type="float">
            <text:p>130,621,000</text:p>
          </table:table-cell>
          <table:table-cell office:value-type="float" office:value="94955851" calcext:value-type="float">
            <text:p>94,955,851</text:p>
          </table:table-cell>
          <table:table-cell office:value-type="float" office:value="104800" calcext:value-type="float">
            <text:p>104,800</text:p>
          </table:table-cell>
          <table:table-cell office:value-type="float" office:value="95060651" calcext:value-type="float">
            <text:p>95,060,651</text:p>
          </table:table-cell>
          <table:table-cell office:value-type="string" calcext:value-type="string">
            <text:p>72.7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0621000" calcext:value-type="float">
            <text:p>130,621,000</text:p>
          </table:table-cell>
          <table:table-cell office:value-type="float" office:value="94955851" calcext:value-type="float">
            <text:p>94,955,851</text:p>
          </table:table-cell>
          <table:table-cell office:value-type="float" office:value="104800" calcext:value-type="float">
            <text:p>104,800</text:p>
          </table:table-cell>
          <table:table-cell office:value-type="float" office:value="95060651" calcext:value-type="float">
            <text:p>95,060,651</text:p>
          </table:table-cell>
          <table:table-cell office:value-type="string" calcext:value-type="string">
            <text:p>72.78%</text:p>
          </table:table-cell>
          <table:table-cell table:number-columns-repeated="1013"/>
        </table:table-row>
        <table:table-row table:style-name="ro2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0621000" calcext:value-type="float">
            <text:p>130,621,000</text:p>
          </table:table-cell>
          <table:table-cell office:value-type="float" office:value="94955851" calcext:value-type="float">
            <text:p>94,955,851</text:p>
          </table:table-cell>
          <table:table-cell office:value-type="float" office:value="104800" calcext:value-type="float">
            <text:p>104,800</text:p>
          </table:table-cell>
          <table:table-cell office:value-type="float" office:value="95060651" calcext:value-type="float">
            <text:p>95,060,651</text:p>
          </table:table-cell>
          <table:table-cell office:value-type="string" calcext:value-type="string">
            <text:p>72.78%</text:p>
          </table:table-cell>
          <table:table-cell office:value-type="string" calcext:value-type="string">
            <text:p>主要係「仁愛派出所辦公廳舍新建工程」業於111年2月28日申報開工，第6期估驗款承商預訂111年11月請款，俟審核無誤後即核銷付款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5570170" calcext:value-type="float">
            <text:p>25,570,170</text:p>
          </table:table-cell>
          <table:table-cell office:value-type="string" calcext:value-type="string">
            <text:p>-</text:p>
          </table:table-cell>
          <table:table-cell office:value-type="float" office:value="25570170" calcext:value-type="float">
            <text:p>25,570,1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5570170" calcext:value-type="float">
            <text:p>25,570,170</text:p>
          </table:table-cell>
          <table:table-cell office:value-type="string" calcext:value-type="string">
            <text:p>-</text:p>
          </table:table-cell>
          <table:table-cell office:value-type="float" office:value="25570170" calcext:value-type="float">
            <text:p>25,570,1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5570170" calcext:value-type="float">
            <text:p>25,570,170</text:p>
          </table:table-cell>
          <table:table-cell office:value-type="string" calcext:value-type="string">
            <text:p>-</text:p>
          </table:table-cell>
          <table:table-cell office:value-type="float" office:value="25570170" calcext:value-type="float">
            <text:p>25,570,1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5570170" calcext:value-type="float">
            <text:p>25,570,170</text:p>
          </table:table-cell>
          <table:table-cell office:value-type="string" calcext:value-type="string">
            <text:p>-</text:p>
          </table:table-cell>
          <table:table-cell office:value-type="float" office:value="25570170" calcext:value-type="float">
            <text:p>25,570,17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44629645" calcext:value-type="float">
            <text:p>844,629,645</text:p>
          </table:table-cell>
          <table:table-cell office:value-type="float" office:value="761348645" calcext:value-type="float">
            <text:p>761,348,645</text:p>
          </table:table-cell>
          <table:table-cell office:value-type="float" office:value="703059965" calcext:value-type="float">
            <text:p>703,059,965</text:p>
          </table:table-cell>
          <table:table-cell office:value-type="float" office:value="104800" calcext:value-type="float">
            <text:p>104,800</text:p>
          </table:table-cell>
          <table:table-cell office:value-type="float" office:value="703164765" calcext:value-type="float">
            <text:p>703,164,765</text:p>
          </table:table-cell>
          <table:table-cell office:value-type="string" calcext:value-type="string">
            <text:p>92.36%</text:p>
          </table:table-cell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1年10月.$A$1:.$M$25" table:range-usable-as="print-range"/>
          <table:named-range table:name="Excel_BuiltIn_Print_Titles" table:base-cell-address="$105年1月.$A$1" table:cell-range-address="$111年10月.$A$1:.$AMJ$2" table:range-usable-as="repeat-column repeat-row"/>
        </table:named-expressions>
      </table:table>
      <table:table table:name="111年11月" table:style-name="ta83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14666000" calcext:value-type="float">
            <text:p>814,666,000</text:p>
          </table:table-cell>
          <table:table-cell office:value-type="float" office:value="788792000" calcext:value-type="float">
            <text:p>788,792,000</text:p>
          </table:table-cell>
          <table:table-cell office:value-type="float" office:value="731131508" calcext:value-type="float">
            <text:p>731,131,508</text:p>
          </table:table-cell>
          <table:table-cell office:value-type="string" calcext:value-type="string">
            <text:p>-</text:p>
          </table:table-cell>
          <table:table-cell office:value-type="float" office:value="731131508" calcext:value-type="float">
            <text:p>731,131,508</text:p>
          </table:table-cell>
          <table:table-cell office:value-type="string" calcext:value-type="string">
            <text:p>92.6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50094000" calcext:value-type="float">
            <text:p>650,094,000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-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95.8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50094000" calcext:value-type="float">
            <text:p>650,094,000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-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95.88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51101000" calcext:value-type="float">
            <text:p>651,101,000</text:p>
          </table:table-cell>
          <table:table-cell office:value-type="float" office:value="650094000" calcext:value-type="float">
            <text:p>650,094,000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-</text:p>
          </table:table-cell>
          <table:table-cell office:value-type="float" office:value="623288067" calcext:value-type="float">
            <text:p>623,288,067</text:p>
          </table:table-cell>
          <table:table-cell office:value-type="string" calcext:value-type="string">
            <text:p>95.88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8698000" calcext:value-type="float">
            <text:p>138,698,000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-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77.7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8698000" calcext:value-type="float">
            <text:p>138,698,000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-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77.75%</text:p>
          </table:table-cell>
          <table:table-cell table:number-columns-repeated="1013"/>
        </table:table-row>
        <table:table-row table:style-name="ro2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63565000" calcext:value-type="float">
            <text:p>163,565,000</text:p>
          </table:table-cell>
          <table:table-cell office:value-type="float" office:value="138698000" calcext:value-type="float">
            <text:p>138,698,000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-</text:p>
          </table:table-cell>
          <table:table-cell office:value-type="float" office:value="107843441" calcext:value-type="float">
            <text:p>107,843,441</text:p>
          </table:table-cell>
          <table:table-cell office:value-type="string" calcext:value-type="string">
            <text:p>77.75%</text:p>
          </table:table-cell>
          <table:table-cell office:value-type="string" calcext:value-type="string">
            <text:p>主要係「仁愛派出所辦公廳舍新建工程」業於111年2月28日申報開工，第7期估驗款承商預訂111年12月請款，俟審核無誤後即核銷付款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393475" calcext:value-type="float">
            <text:p>4,393,475</text:p>
          </table:table-cell>
          <table:table-cell office:value-type="string" calcext:value-type="string">
            <text:p>-</text:p>
          </table:table-cell>
          <table:table-cell office:value-type="float" office:value="4393475" calcext:value-type="float">
            <text:p>4,393,47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46871095" calcext:value-type="float">
            <text:p>846,871,095</text:p>
          </table:table-cell>
          <table:table-cell office:value-type="float" office:value="820997095" calcext:value-type="float">
            <text:p>820,997,095</text:p>
          </table:table-cell>
          <table:table-cell office:value-type="float" office:value="763336603" calcext:value-type="float">
            <text:p>763,336,603</text:p>
          </table:table-cell>
          <table:table-cell office:value-type="string" calcext:value-type="string">
            <text:p>-</text:p>
          </table:table-cell>
          <table:table-cell office:value-type="float" office:value="763336603" calcext:value-type="float">
            <text:p>763,336,603</text:p>
          </table:table-cell>
          <table:table-cell office:value-type="string" calcext:value-type="string">
            <text:p>92.98%</text:p>
          </table:table-cell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11月.$A$1:.$AMJ$2" table:range-usable-as="repeat-column repeat-row"/>
        </table:named-expressions>
      </table:table>
      <table:table table:name="111年12月" table:style-name="ta84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table:number-columns-repeated="2" office:value-type="float" office:value="814666000" calcext:value-type="float">
            <text:p>814,666,000</text:p>
          </table:table-cell>
          <table:table-cell office:value-type="float" office:value="776962966" calcext:value-type="float">
            <text:p>776,962,966</text:p>
          </table:table-cell>
          <table:table-cell office:value-type="string" calcext:value-type="string">
            <text:p>-</text:p>
          </table:table-cell>
          <table:table-cell office:value-type="float" office:value="776962966" calcext:value-type="float">
            <text:p>776,962,966</text:p>
          </table:table-cell>
          <table:table-cell office:value-type="string" calcext:value-type="string">
            <text:p>95.3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table:number-columns-repeated="2" office:value-type="float" office:value="651101000" calcext:value-type="float">
            <text:p>651,101,000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-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99.77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table:number-columns-repeated="2" office:value-type="float" office:value="651101000" calcext:value-type="float">
            <text:p>651,101,000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-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99.77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651101000" calcext:value-type="float">
            <text:p>651,101,000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-</text:p>
          </table:table-cell>
          <table:table-cell office:value-type="float" office:value="649583471" calcext:value-type="float">
            <text:p>649,583,471</text:p>
          </table:table-cell>
          <table:table-cell office:value-type="string" calcext:value-type="string">
            <text:p>99.77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table:number-columns-repeated="2" office:value-type="float" office:value="163565000" calcext:value-type="float">
            <text:p>163,565,000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-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77.88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table:number-columns-repeated="2" office:value-type="float" office:value="163565000" calcext:value-type="float">
            <text:p>163,565,000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-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77.88%</text:p>
          </table:table-cell>
          <table:table-cell table:number-columns-repeated="1013"/>
        </table:table-row>
        <table:table-row table:style-name="ro19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2" office:value-type="float" office:value="163565000" calcext:value-type="float">
            <text:p>163,565,000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-</text:p>
          </table:table-cell>
          <table:table-cell office:value-type="float" office:value="127379495" calcext:value-type="float">
            <text:p>127,379,495</text:p>
          </table:table-cell>
          <table:table-cell office:value-type="string" calcext:value-type="string">
            <text:p>77.88%</text:p>
          </table:table-cell>
          <table:table-cell office:value-type="string" calcext:value-type="string">
            <text:p>主要係「仁愛派出所辦公廳舍新建工程」業於111年2月28日申報開工，截至111年12月31日已辦理8期估驗計價，工程尚未執行金額全數保留至112年度賡續執行。</text:p>
          </table:table-cell>
          <table:table-cell office:value-type="string" calcext:value-type="string">
            <text:p>後續將督促承商確實依施作期程辦理估驗計價，加速提升預算執行率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27811620" calcext:value-type="float">
            <text:p>27,811,620</text:p>
          </table:table-cell>
          <table:table-cell office:value-type="string" calcext:value-type="string">
            <text:p>-</text:p>
          </table:table-cell>
          <table:table-cell office:value-type="float" office:value="27811620" calcext:value-type="float">
            <text:p>27,811,62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4569255" calcext:value-type="float">
            <text:p>4,569,255</text:p>
          </table:table-cell>
          <table:table-cell office:value-type="string" calcext:value-type="string">
            <text:p>-</text:p>
          </table:table-cell>
          <table:table-cell office:value-type="float" office:value="4569255" calcext:value-type="float">
            <text:p>4,569,2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4569255" calcext:value-type="float">
            <text:p>4,569,255</text:p>
          </table:table-cell>
          <table:table-cell office:value-type="string" calcext:value-type="string">
            <text:p>-</text:p>
          </table:table-cell>
          <table:table-cell office:value-type="float" office:value="4569255" calcext:value-type="float">
            <text:p>4,569,2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4569255" calcext:value-type="float">
            <text:p>4,569,255</text:p>
          </table:table-cell>
          <table:table-cell office:value-type="string" calcext:value-type="string">
            <text:p>-</text:p>
          </table:table-cell>
          <table:table-cell office:value-type="float" office:value="4569255" calcext:value-type="float">
            <text:p>4,569,2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569255" calcext:value-type="float">
            <text:p>4,569,255</text:p>
          </table:table-cell>
          <table:table-cell office:value-type="string" calcext:value-type="string">
            <text:p>-</text:p>
          </table:table-cell>
          <table:table-cell office:value-type="float" office:value="4569255" calcext:value-type="float">
            <text:p>4,569,255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table:number-columns-repeated="2" office:value-type="float" office:value="847046875" calcext:value-type="float">
            <text:p>847,046,875</text:p>
          </table:table-cell>
          <table:table-cell office:value-type="float" office:value="809343841" calcext:value-type="float">
            <text:p>809,343,841</text:p>
          </table:table-cell>
          <table:table-cell office:value-type="string" calcext:value-type="string">
            <text:p>-</text:p>
          </table:table-cell>
          <table:table-cell office:value-type="float" office:value="809343841" calcext:value-type="float">
            <text:p>809,343,841</text:p>
          </table:table-cell>
          <table:table-cell office:value-type="string" calcext:value-type="string">
            <text:p>95.55%</text:p>
          </table:table-cell>
          <table:table-cell table:number-columns-repeated="101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1年12月.$A$1:.$AMJ$2" table:range-usable-as="repeat-column repeat-row"/>
        </table:named-expressions>
      </table:table>
      <table:table table:name="112年1月" table:style-name="ta85" table:print-ranges="112年1月.A1:112年1月.M28"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57752000" calcext:value-type="float">
            <text:p>857,752,000</text:p>
          </table:table-cell>
          <table:table-cell office:value-type="float" office:value="177039000" calcext:value-type="float">
            <text:p>177,039,000</text:p>
          </table:table-cell>
          <table:table-cell office:value-type="float" office:value="121406861" calcext:value-type="float">
            <text:p>121,406,861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166983625" calcext:value-type="float">
            <text:p>166,983,625</text:p>
          </table:table-cell>
          <table:table-cell office:value-type="string" calcext:value-type="string">
            <text:p>94.32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176449000" calcext:value-type="float">
            <text:p>176,449,000</text:p>
          </table:table-cell>
          <table:table-cell office:value-type="float" office:value="121078197" calcext:value-type="float">
            <text:p>121,078,197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166654961" calcext:value-type="float">
            <text:p>166,654,961</text:p>
          </table:table-cell>
          <table:table-cell office:value-type="string" calcext:value-type="string">
            <text:p>94.45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176449000" calcext:value-type="float">
            <text:p>176,449,000</text:p>
          </table:table-cell>
          <table:table-cell office:value-type="float" office:value="121078197" calcext:value-type="float">
            <text:p>121,078,197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166654961" calcext:value-type="float">
            <text:p>166,654,961</text:p>
          </table:table-cell>
          <table:table-cell office:value-type="string" calcext:value-type="string">
            <text:p>94.45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176449000" calcext:value-type="float">
            <text:p>176,449,000</text:p>
          </table:table-cell>
          <table:table-cell office:value-type="float" office:value="121078197" calcext:value-type="float">
            <text:p>121,078,197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166654961" calcext:value-type="float">
            <text:p>166,654,961</text:p>
          </table:table-cell>
          <table:table-cell office:value-type="string" calcext:value-type="string">
            <text:p>94.45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590000" calcext:value-type="float">
            <text:p>590,000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-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55.71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590000" calcext:value-type="float">
            <text:p>590,000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-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55.71%</text:p>
          </table:table-cell>
          <table:table-cell table:number-columns-repeated="1013"/>
        </table:table-row>
        <table:table-row table:style-name="ro16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590000" calcext:value-type="float">
            <text:p>590,000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-</text:p>
          </table:table-cell>
          <table:table-cell office:value-type="float" office:value="328664" calcext:value-type="float">
            <text:p>328,664</text:p>
          </table:table-cell>
          <table:table-cell office:value-type="string" calcext:value-type="string">
            <text:p>55.71%</text:p>
          </table:table-cell>
          <table:table-cell office:value-type="string" calcext:value-type="string">
            <text:p>係112/1零用金已核銷尚未撥還及係補助民力運作費辦理中，尚待報核。。</text:p>
          </table:table-cell>
          <table:table-cell office:value-type="string" calcext:value-type="string">
            <text:p>請業務單位盡量配合預算分配期程送出核銷。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4421594" calcext:value-type="float">
            <text:p>4,421,594</text:p>
          </table:table-cell>
          <table:table-cell office:value-type="string" calcext:value-type="string">
            <text:p>-</text:p>
          </table:table-cell>
          <table:table-cell office:value-type="float" office:value="4421594" calcext:value-type="float">
            <text:p>4,421,5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4421594" calcext:value-type="float">
            <text:p>4,421,594</text:p>
          </table:table-cell>
          <table:table-cell office:value-type="string" calcext:value-type="string">
            <text:p>-</text:p>
          </table:table-cell>
          <table:table-cell office:value-type="float" office:value="4421594" calcext:value-type="float">
            <text:p>4,421,5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4421594" calcext:value-type="float">
            <text:p>4,421,594</text:p>
          </table:table-cell>
          <table:table-cell office:value-type="string" calcext:value-type="string">
            <text:p>-</text:p>
          </table:table-cell>
          <table:table-cell office:value-type="float" office:value="4421594" calcext:value-type="float">
            <text:p>4,421,5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4421594" calcext:value-type="float">
            <text:p>4,421,594</text:p>
          </table:table-cell>
          <table:table-cell office:value-type="string" calcext:value-type="string">
            <text:p>-</text:p>
          </table:table-cell>
          <table:table-cell office:value-type="float" office:value="4421594" calcext:value-type="float">
            <text:p>4,421,594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337950" calcext:value-type="float">
            <text:p>337,950</text:p>
          </table:table-cell>
          <table:table-cell office:value-type="string" calcext:value-type="string">
            <text:p>-</text:p>
          </table:table-cell>
          <table:table-cell office:value-type="float" office:value="337950" calcext:value-type="float">
            <text:p>337,9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337950" calcext:value-type="float">
            <text:p>337,950</text:p>
          </table:table-cell>
          <table:table-cell office:value-type="string" calcext:value-type="string">
            <text:p>-</text:p>
          </table:table-cell>
          <table:table-cell office:value-type="float" office:value="337950" calcext:value-type="float">
            <text:p>337,9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337950" calcext:value-type="float">
            <text:p>337,950</text:p>
          </table:table-cell>
          <table:table-cell office:value-type="string" calcext:value-type="string">
            <text:p>-</text:p>
          </table:table-cell>
          <table:table-cell office:value-type="float" office:value="337950" calcext:value-type="float">
            <text:p>337,9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337950" calcext:value-type="float">
            <text:p>337,950</text:p>
          </table:table-cell>
          <table:table-cell office:value-type="string" calcext:value-type="string">
            <text:p>-</text:p>
          </table:table-cell>
          <table:table-cell office:value-type="float" office:value="337950" calcext:value-type="float">
            <text:p>337,95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62511544" calcext:value-type="float">
            <text:p>862,511,544</text:p>
          </table:table-cell>
          <table:table-cell office:value-type="float" office:value="181798544" calcext:value-type="float">
            <text:p>181,798,544</text:p>
          </table:table-cell>
          <table:table-cell office:value-type="float" office:value="126166405" calcext:value-type="float">
            <text:p>126,166,405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171743169" calcext:value-type="float">
            <text:p>171,743,169</text:p>
          </table:table-cell>
          <table:table-cell office:value-type="string" calcext:value-type="string">
            <text:p>94.47%</text:p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05年1月.$A$1" table:cell-range-address="$112年1月.$A$1:.$M$28" table:range-usable-as="print-range"/>
          <table:named-range table:name="Excel_BuiltIn_Print_Titles" table:base-cell-address="$105年1月.$A$1" table:cell-range-address="$112年1月.$A$1:.$AMJ$2" table:range-usable-as="repeat-column repeat-row"/>
        </table:named-expressions>
      </table:table>
      <table:table table:name="112年2月" table:style-name="ta86">
        <office:forms form:automatic-focus="false" form:apply-design-mode="false"/>
        <table:table-column table:style-name="co1" table:default-cell-style-name="ce87"/>
        <table:table-column table:style-name="co1" table:default-cell-style-name="ce90"/>
        <table:table-column table:style-name="co1" table:number-columns-repeated="2" table:default-cell-style-name="ce87"/>
        <table:table-column table:style-name="co16" table:default-cell-style-name="ce92"/>
        <table:table-column table:style-name="co15" table:number-columns-repeated="5" table:default-cell-style-name="ce95"/>
        <table:table-column table:style-name="co17" table:default-cell-style-name="ce100"/>
        <table:table-column table:style-name="co6" table:number-columns-repeated="2" table:default-cell-style-name="ce102"/>
        <table:table-column table:style-name="co7" table:number-columns-repeated="244" table:default-cell-style-name="ce105"/>
        <table:table-column table:style-name="co7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6"/>
            <table:table-cell table:style-name="ce94" office:value-type="string" calcext:value-type="string" table:number-columns-spanned="1" table:number-rows-spanned="2">
              <text:p>全年度預算數</text:p>
              <text:p>(含追加減</text:p>
              <text:p>預算數及</text:p>
              <text:p>動支預備金)</text:p>
            </table:table-cell>
            <table:table-cell table:style-name="ce94" office:value-type="string" calcext:value-type="string" table:number-columns-spanned="1" table:number-rows-spanned="2">
              <text:p>累計分配數</text:p>
            </table:table-cell>
            <table:table-cell table:style-name="ce94" office:value-type="string" calcext:value-type="string" table:number-columns-spanned="3" table:number-rows-spanned="1">
              <text:p>執行數(傳票數)</text:p>
            </table:table-cell>
            <table:covered-table-cell table:style-name="ce97"/>
            <table:covered-table-cell table:style-name="ce98"/>
            <table:table-cell table:style-name="ce99" office:value-type="string" calcext:value-type="string" table:number-columns-spanned="1" table:number-rows-spanned="2">
              <text:p>執行數占</text:p>
              <text:p>累計分配</text:p>
              <text:p>數百分比 %</text:p>
            </table:table-cell>
            <table:table-cell table:style-name="ce94" office:value-type="string" calcext:value-type="string" table:number-columns-spanned="1" table:number-rows-spanned="2">
              <text:p>預算執行落後原因分析</text:p>
            </table:table-cell>
            <table:table-cell table:style-name="ce94" office:value-type="string" calcext:value-type="string" table:number-columns-spanned="1" table:number-rows-spanned="2">
              <text:p>擬解決辦法</text:p>
            </table:table-cell>
            <table:table-cell table:style-name="ce108" table:number-columns-repeated="1011"/>
          </table:table-row>
          <table:table-row table:style-name="ro2">
            <table:table-cell table:style-name="ce86" office:value-type="string" calcext:value-type="string">
              <text:p>款</text:p>
            </table:table-cell>
            <table:table-cell table:style-name="ce89" office:value-type="string" calcext:value-type="string">
              <text:p>項</text:p>
            </table:table-cell>
            <table:table-cell table:style-name="ce86" office:value-type="string" calcext:value-type="string">
              <text:p>目</text:p>
            </table:table-cell>
            <table:table-cell table:style-name="ce86" office:value-type="string" calcext:value-type="string">
              <text:p>節</text:p>
            </table:table-cell>
            <table:table-cell table:style-name="ce86" office:value-type="string" calcext:value-type="string">
              <text:p>名稱</text:p>
            </table:table-cell>
            <table:covered-table-cell table:number-columns-repeated="2" table:style-name="ce94"/>
            <table:table-cell table:style-name="ce94" office:value-type="string" calcext:value-type="string">
              <text:p>累計支付數</text:p>
            </table:table-cell>
            <table:table-cell table:style-name="ce94" office:value-type="string" calcext:value-type="string">
              <text:p>累計預付數</text:p>
            </table:table-cell>
            <table:table-cell table:style-name="ce94" office:value-type="string" calcext:value-type="string">
              <text:p>合計</text:p>
            </table:table-cell>
            <table:covered-table-cell table:style-name="ce99"/>
            <table:covered-table-cell table:number-columns-repeated="2" table:style-name="ce94"/>
            <table:table-cell table:style-name="ce108" table:number-columns-repeated="1011"/>
          </table:table-row>
        </table:table-header-rows>
        <table:table-row table:style-name="ro13">
          <table:table-cell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857752000" calcext:value-type="float">
            <text:p>857,752,000</text:p>
          </table:table-cell>
          <table:table-cell office:value-type="float" office:value="246265000" calcext:value-type="float">
            <text:p>246,265,000</text:p>
          </table:table-cell>
          <table:table-cell office:value-type="float" office:value="186883619" calcext:value-type="float">
            <text:p>186,883,619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232460383" calcext:value-type="float">
            <text:p>232,460,383</text:p>
          </table:table-cell>
          <table:table-cell office:value-type="string" calcext:value-type="string">
            <text:p>94.39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ˉ一般行政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223608000" calcext:value-type="float">
            <text:p>223,608,000</text:p>
          </table:table-cell>
          <table:table-cell office:value-type="float" office:value="167080704" calcext:value-type="float">
            <text:p>167,080,704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212657468" calcext:value-type="float">
            <text:p>212,657,468</text:p>
          </table:table-cell>
          <table:table-cell office:value-type="string" calcext:value-type="string">
            <text:p>95.1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行政管理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223608000" calcext:value-type="float">
            <text:p>223,608,000</text:p>
          </table:table-cell>
          <table:table-cell office:value-type="float" office:value="167080704" calcext:value-type="float">
            <text:p>167,080,704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212657468" calcext:value-type="float">
            <text:p>212,657,468</text:p>
          </table:table-cell>
          <table:table-cell office:value-type="string" calcext:value-type="string">
            <text:p>95.1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686752000" calcext:value-type="float">
            <text:p>686,752,000</text:p>
          </table:table-cell>
          <table:table-cell office:value-type="float" office:value="223608000" calcext:value-type="float">
            <text:p>223,608,000</text:p>
          </table:table-cell>
          <table:table-cell office:value-type="float" office:value="167080704" calcext:value-type="float">
            <text:p>167,080,704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212657468" calcext:value-type="float">
            <text:p>212,657,468</text:p>
          </table:table-cell>
          <table:table-cell office:value-type="string" calcext:value-type="string">
            <text:p>95.1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ˉ警政業務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22657000" calcext:value-type="float">
            <text:p>22,657,000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-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87.4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ˉˉ警政工作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22657000" calcext:value-type="float">
            <text:p>22,657,000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-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87.4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office:value-type="float" office:value="171000000" calcext:value-type="float">
            <text:p>171,000,000</text:p>
          </table:table-cell>
          <table:table-cell office:value-type="float" office:value="22657000" calcext:value-type="float">
            <text:p>22,657,000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-</text:p>
          </table:table-cell>
          <table:table-cell office:value-type="float" office:value="19802915" calcext:value-type="float">
            <text:p>19,802,915</text:p>
          </table:table-cell>
          <table:table-cell office:value-type="string" calcext:value-type="string">
            <text:p>87.4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76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table:number-columns-repeated="3" office:value-type="float" office:value="6585812" calcext:value-type="float">
            <text:p>6,585,812</text:p>
          </table:table-cell>
          <table:table-cell office:value-type="string" calcext:value-type="string">
            <text:p>-</text:p>
          </table:table-cell>
          <table:table-cell office:value-type="float" office:value="6585812" calcext:value-type="float">
            <text:p>6,585,8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ˉ公務人員退休及撫卹給付</text:p>
          </table:table-cell>
          <table:table-cell table:number-columns-repeated="3" office:value-type="float" office:value="6585812" calcext:value-type="float">
            <text:p>6,585,812</text:p>
          </table:table-cell>
          <table:table-cell office:value-type="string" calcext:value-type="string">
            <text:p>-</text:p>
          </table:table-cell>
          <table:table-cell office:value-type="float" office:value="6585812" calcext:value-type="float">
            <text:p>6,585,8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退休及撫卹給付</text:p>
          </table:table-cell>
          <table:table-cell table:number-columns-repeated="3" office:value-type="float" office:value="6585812" calcext:value-type="float">
            <text:p>6,585,812</text:p>
          </table:table-cell>
          <table:table-cell office:value-type="string" calcext:value-type="string">
            <text:p>-</text:p>
          </table:table-cell>
          <table:table-cell office:value-type="float" office:value="6585812" calcext:value-type="float">
            <text:p>6,585,8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6585812" calcext:value-type="float">
            <text:p>6,585,812</text:p>
          </table:table-cell>
          <table:table-cell office:value-type="string" calcext:value-type="string">
            <text:p>-</text:p>
          </table:table-cell>
          <table:table-cell office:value-type="float" office:value="6585812" calcext:value-type="float">
            <text:p>6,585,812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table:number-columns-repeated="3" office:value-type="float" office:value="608500" calcext:value-type="float">
            <text:p>608,500</text:p>
          </table:table-cell>
          <table:table-cell office:value-type="string" calcext:value-type="string">
            <text:p>-</text:p>
          </table:table-cell>
          <table:table-cell office:value-type="float" office:value="608500" calcext:value-type="float">
            <text:p>608,5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/>
          <table:table-cell office:value-type="string" calcext:value-type="string">
            <text:p>06</text:p>
          </table:table-cell>
          <table:table-cell table:number-columns-repeated="2"/>
          <table:table-cell office:value-type="string" calcext:value-type="string">
            <text:p>ˉ公務人員各項補助及慰問金</text:p>
          </table:table-cell>
          <table:table-cell table:number-columns-repeated="3" office:value-type="float" office:value="608500" calcext:value-type="float">
            <text:p>608,500</text:p>
          </table:table-cell>
          <table:table-cell office:value-type="string" calcext:value-type="string">
            <text:p>-</text:p>
          </table:table-cell>
          <table:table-cell office:value-type="float" office:value="608500" calcext:value-type="float">
            <text:p>608,5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ˉˉ公務人員各項補助及慰問</text:p>
            <text:p>ˉˉ金</text:p>
          </table:table-cell>
          <table:table-cell table:number-columns-repeated="3" office:value-type="float" office:value="608500" calcext:value-type="float">
            <text:p>608,500</text:p>
          </table:table-cell>
          <table:table-cell office:value-type="string" calcext:value-type="string">
            <text:p>-</text:p>
          </table:table-cell>
          <table:table-cell office:value-type="float" office:value="608500" calcext:value-type="float">
            <text:p>608,5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5">
          <table:table-cell table:number-columns-repeated="4"/>
          <table:table-cell office:value-type="string" calcext:value-type="string">
            <text:p>ˉˉˉˉ桃園市政府警察局中</text:p>
            <text:p>ˉˉˉˉ壢分局</text:p>
          </table:table-cell>
          <table:table-cell table:number-columns-repeated="3" office:value-type="float" office:value="608500" calcext:value-type="float">
            <text:p>608,500</text:p>
          </table:table-cell>
          <table:table-cell office:value-type="string" calcext:value-type="string">
            <text:p>-</text:p>
          </table:table-cell>
          <table:table-cell office:value-type="float" office:value="608500" calcext:value-type="float">
            <text:p>608,500</text:p>
          </table:table-cell>
          <table:table-cell office:value-type="string" calcext:value-type="string">
            <text:p>100.00%</text:p>
          </table:table-cell>
          <table:table-cell table:number-columns-repeated="1013"/>
        </table:table-row>
        <table:table-row table:style-name="ro13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864946312" calcext:value-type="float">
            <text:p>864,946,312</text:p>
          </table:table-cell>
          <table:table-cell office:value-type="float" office:value="253459312" calcext:value-type="float">
            <text:p>253,459,312</text:p>
          </table:table-cell>
          <table:table-cell office:value-type="float" office:value="194077931" calcext:value-type="float">
            <text:p>194,077,931</text:p>
          </table:table-cell>
          <table:table-cell office:value-type="float" office:value="45576764" calcext:value-type="float">
            <text:p>45,576,764</text:p>
          </table:table-cell>
          <table:table-cell office:value-type="float" office:value="239654695" calcext:value-type="float">
            <text:p>239,654,695</text:p>
          </table:table-cell>
          <table:table-cell office:value-type="string" calcext:value-type="string">
            <text:p>94.55%</text:p>
          </table:table-cell>
          <table:table-cell table:number-columns-repeated="1013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style-name="ce88"/>
          <table:table-cell table:style-name="ce91"/>
          <table:table-cell table:style-name="ce88" table:number-columns-repeated="2"/>
          <table:table-cell table:style-name="ce93"/>
          <table:table-cell table:style-name="ce96" table:number-columns-repeated="5"/>
          <table:table-cell table:style-name="ce101"/>
          <table:table-cell table:style-name="ce106" table:number-columns-repeated="2"/>
          <table:table-cell table:number-columns-repeated="101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05年1月.$A$1" table:cell-range-address="$112年2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3"/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73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77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7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01mm" fo:margin-left="17.99mm" fo:margin-right="17.99mm" style:first-page-number="continue" style:scale-to="78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first-page-number="17" style:scale-to="80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8.01mm" fo:margin-left="10mm" fo:margin-right="10mm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.99mm" fo:margin-bottom="14.99mm" fo:margin-left="10mm" fo:margin-right="10mm" style:first-page-number="44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6">
      <style:page-layout-properties fo:page-width="297mm" fo:page-height="210.01mm" style:num-format="1" style:print-orientation="landscape" fo:margin-top="11.99mm" fo:margin-bottom="8.01mm" fo:margin-left="10mm" fo:margin-right="10mm" style:scale-to="89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7">
      <style:page-layout-properties fo:page-width="297mm" fo:page-height="210.01mm" style:num-format="1" style:print-orientation="landscape" fo:margin-top="11.99mm" fo:margin-bottom="14.99mm" fo:margin-left="10mm" fo:margin-right="10mm" style:first-page-number="50" loext:scale-to-X="1" loext:scale-to-Y="1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8">
      <style:page-layout-properties fo:page-width="297mm" fo:page-height="210.01mm" style:num-format="1" style:print-orientation="landscape" fo:margin-top="11.99mm" fo:margin-bottom="8.01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19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20">
      <style:page-layout-properties fo:page-width="297mm" fo:page-height="210.01mm" style:num-format="1" style:print-orientation="landscape" fo:margin-top="11.99mm" fo:margin-bottom="14.99mm" fo:margin-left="10mm" fo:margin-right="10mm" style:first-page-number="47" style:scale-to="93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21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22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10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107年1月" style:display-name="PageStyle_107年1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107年2月" style:display-name="PageStyle_107年2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2</text:span><text:span text:style-name="MT4">月</text:span><text:span text:style-name="MT4">28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2</text:span><text:span text:style-name="MT4">月</text:span><text:span text:style-name="MT4">28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3月" style:display-name="PageStyle_107年3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4月" style:display-name="PageStyle_107年4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5月" style:display-name="PageStyle_107年5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6月" style:display-name="PageStyle_107年6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7月" style:display-name="PageStyle_107年7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8月" style:display-name="PageStyle_107年8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9月" style:display-name="PageStyle_107年9月" style:page-layout-name="Mpm1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7年10月" style:display-name="PageStyle_107年10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107年11月" style:display-name="PageStyle_107年11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1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1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107年12月" style:display-name="PageStyle_107年12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7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108年1月" style:display-name="PageStyle_108年1月" style:page-layout-name="Mpm13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8年2月" style:display-name="PageStyle_108年2月" style:page-layout-name="Mpm14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2</text:span><text:span text:style-name="MT4">月</text:span><text:span text:style-name="MT4">28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2</text:span><text:span text:style-name="MT4">月</text:span><text:span text:style-name="MT4">28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8年3月" style:display-name="PageStyle_108年3月" style:page-layout-name="Mpm14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8年4月" style:display-name="PageStyle_108年4月" style:page-layout-name="Mpm15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8年5月" style:display-name="PageStyle_108年5月" style:page-layout-name="Mpm16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8年6月" style:display-name="PageStyle_108年6月" style:page-layout-name="Mpm13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8年7月" style:display-name="PageStyle_108年7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8年8月" style:display-name="PageStyle_108年8月" style:page-layout-name="Mpm17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8年9月" style:display-name="PageStyle_108年9月" style:page-layout-name="Mpm18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108年10月" style:display-name="PageStyle_108年10月" style:page-layout-name="Mpm18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8年11月" style:display-name="PageStyle_108年11月" style:page-layout-name="Mpm18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1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1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8年12月" style:display-name="PageStyle_108年12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8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1月" style:display-name="PageStyle_109年1月" style:page-layout-name="Mpm19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2月" style:display-name="PageStyle_109年2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2</text:span><text:span text:style-name="MT4">月</text:span><text:span text:style-name="MT4">29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2</text:span><text:span text:style-name="MT4">月</text:span><text:span text:style-name="MT4">29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3月" style:display-name="PageStyle_109年3月" style:page-layout-name="Mpm20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3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109年4月" style:display-name="PageStyle_109年4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4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5月" style:display-name="PageStyle_109年5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5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6月" style:display-name="PageStyle_109年6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6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7月" style:display-name="PageStyle_109年7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7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8月" style:display-name="PageStyle_109年8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8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9月" style:display-name="PageStyle_109年9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9</text:span><text:span text:style-name="MT4">月</text:span><text:span text:style-name="MT4">30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10月" style:display-name="PageStyle_109年10月" style:page-layout-name="Mpm2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0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</style:master-page>
    <style:master-page style:name="PageStyle_5f_109年11月" style:display-name="PageStyle_109年11月" style:page-layout-name="Mpm12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5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rt041</text:span><text:span text:style-name="MT1">　列印日期：</text:span><text:span text:style-name="MT1">109/12/15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rt041</text:span><text:span text:style-name="MT1">　列印日期：</text:span><text:span text:style-name="MT1">109/12/15</text:span></text:p>
        </style:region-right>
      </style:footer-left>
    </style:master-page>
    <style:master-page style:name="PageStyle_5f_109年12月" style:display-name="PageStyle_109年12月" style:page-layout-name="Mpm21">
      <style:header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2">桃園市政府警察局中壢分局</text:span></text:p>
          <text:p><text:span text:style-name="MT3">歲出預算執行情形分析表</text:span></text:p>
          <text:p><text:span text:style-name="MT4">中華民國</text:span><text:span text:style-name="MT4">109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rt041</text:span><text:span text:style-name="MT1">　列印日期：</text:span><text:span text:style-name="MT1">110/1/26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rt041</text:span><text:span text:style-name="MT1">　列印日期：</text:span><text:span text:style-name="MT1">110/1/26</text:span></text:p>
        </style:region-right>
      </style:footer-left>
    </style:master-page>
    <style:master-page style:name="PageStyle_5f_110年1月" style:display-name="PageStyle_110年1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7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7</text:span></text:p>
        </style:region-right>
      </style:footer-left>
    </style:master-page>
    <style:master-page style:name="PageStyle_5f_110年2月" style:display-name="PageStyle_110年2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7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7</text:span></text:p>
        </style:region-right>
      </style:footer-left>
    </style:master-page>
    <style:master-page style:name="PageStyle_5f_110年3月" style:display-name="PageStyle_110年3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3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3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13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4/13</text:span></text:p>
        </style:region-right>
      </style:footer-left>
    </style:master-page>
    <style:master-page style:name="PageStyle_5f_110年4月" style:display-name="PageStyle_110年4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4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4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5/13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5/13</text:span></text:p>
        </style:region-right>
      </style:footer-left>
    </style:master-page>
    <style:master-page style:name="PageStyle_5f_110年5月" style:display-name="PageStyle_110年5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5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5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6/11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6/11</text:span></text:p>
        </style:region-right>
      </style:footer-left>
    </style:master-page>
    <style:master-page style:name="PageStyle_5f_110年6月" style:display-name="PageStyle_110年6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7/12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7/12</text:span></text:p>
        </style:region-right>
      </style:footer-left>
    </style:master-page>
    <style:master-page style:name="PageStyle_5f_110年7月" style:display-name="PageStyle_110年7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7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7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8/5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8/5</text:span></text:p>
        </style:region-right>
      </style:footer-left>
    </style:master-page>
    <style:master-page style:name="PageStyle_5f_110年8月" style:display-name="PageStyle_110年8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8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8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9/9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9/9</text:span></text:p>
        </style:region-right>
      </style:footer-left>
    </style:master-page>
    <style:master-page style:name="PageStyle_5f_110年9月" style:display-name="PageStyle_110年9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9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9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0/6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0/6</text:span></text:p>
        </style:region-right>
      </style:footer-left>
    </style:master-page>
    <style:master-page style:name="PageStyle_5f_110年10月" style:display-name="PageStyle_110年10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0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0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1/10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1/10</text:span></text:p>
        </style:region-right>
      </style:footer-left>
    </style:master-page>
    <style:master-page style:name="PageStyle_5f_110年11月" style:display-name="PageStyle_110年11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1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1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2/10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0/12/10</text:span></text:p>
        </style:region-right>
      </style:footer-left>
    </style:master-page>
    <style:master-page style:name="PageStyle_5f_110年12月" style:display-name="PageStyle_110年12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0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1/20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1/20</text:span></text:p>
        </style:region-right>
      </style:footer-left>
    </style:master-page>
    <style:master-page style:name="PageStyle_5f_111年1月" style:display-name="PageStyle_111年1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2/14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2/14</text:span></text:p>
        </style:region-right>
      </style:footer-left>
    </style:master-page>
    <style:master-page style:name="PageStyle_5f_111年2月" style:display-name="PageStyle_111年2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3/7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3/7</text:span></text:p>
        </style:region-right>
      </style:footer-left>
    </style:master-page>
    <style:master-page style:name="PageStyle_5f_111年3月" style:display-name="PageStyle_111年3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3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3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4/11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4/11</text:span></text:p>
        </style:region-right>
      </style:footer-left>
    </style:master-page>
    <style:master-page style:name="PageStyle_5f_111年4月" style:display-name="PageStyle_111年4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4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4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5/9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5/9</text:span></text:p>
        </style:region-right>
      </style:footer-left>
    </style:master-page>
    <style:master-page style:name="PageStyle_5f_111年5月" style:display-name="PageStyle_111年5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5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5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6/9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1/6/9</text:span></text:p>
        </style:region-right>
      </style:footer-left>
    </style:master-page>
    <style:master-page style:name="PageStyle_5f_111年6月" style:display-name="PageStyle_111年6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6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7月" style:display-name="PageStyle_111年7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7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7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8月" style:display-name="PageStyle_111年8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8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8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9月" style:display-name="PageStyle_111年9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9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9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10月" style:display-name="PageStyle_111年10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0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0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11月" style:display-name="PageStyle_111年11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1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1</text:span><text:span text:style-name="MT6">月</text:span><text:span text:style-name="MT6">30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1年12月" style:display-name="PageStyle_111年12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1</text:span><text:span text:style-name="MT6">年</text:span><text:span text:style-name="MT6">12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2年1月" style:display-name="PageStyle_112年1月" style:page-layout-name="Mpm22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2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2</text:span><text:span text:style-name="MT6">年</text:span><text:span text:style-name="MT6">1</text:span><text:span text:style-name="MT6">月</text:span><text:span text:style-name="MT6">31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 style:display="false"/>
      <style:footer-left style:display="false"/>
    </style:master-page>
    <style:master-page style:name="PageStyle_5f_112年2月" style:display-name="PageStyle_112年2月" style:page-layout-name="Mpm21">
      <style:header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2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>
      <style:header-left style:display="false">
        <style:region-center>
          <text:p><text:span text:style-name="MT7">桃園市政府警察局中壢分局</text:span></text:p>
          <text:p><text:span text:style-name="MT8">歲出預算執行情形分析表</text:span></text:p>
          <text:p><text:span text:style-name="MT6">中華民國</text:span><text:span text:style-name="MT6">112</text:span><text:span text:style-name="MT6">年</text:span><text:span text:style-name="MT6">2</text:span><text:span text:style-name="MT6">月</text:span><text:span text:style-name="MT6">28</text:span><text:span text:style-name="MT6">日</text:span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1">單位：新臺幣元</text:span></text:p>
        </style:region-right>
      </style:header-left>
      <style:footer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2/3/6</text:span></text:p>
        </style:region-right>
      </style:footer>
      <style:footer-left style:display="false">
        <style:region-center>
          <text:p><text:span text:style-name="MT6"><text:page-number>1</text:page-number></text:span></text:p>
        </style:region-center>
        <style:region-right>
          <text:p><text:span text:style-name="MT1">報表編號：</text:span><text:span text:style-name="MT1">cacnrt012</text:span><text:span text:style-name="MT1">　列印日期：</text:span><text:span text:style-name="MT1">112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</meta:initial-creator>
    <meta:creation-date>2013-09-30T17:08:50</meta:creation-date>
    <dc:creator>邱筱雯</dc:creator>
    <dc:date>2023-03-09T14:43:17</dc:date>
    <meta:print-date>2021-01-26T14:04:19</meta:print-date>
    <meta:document-statistic meta:table-count="86" meta:cell-count="13682" meta:object-count="0"/>
    <meta:generator>NDC_ODF_Application_Tools/2.0.4$Windows_X86_64 LibreOffice_project/ace8b54cb4771cd6636f2ccb1aac7c9dad875112</meta:generator>
  </office:meta>
</office:document-meta>
</file>