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50.32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3.96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30.16mm" fo:break-before="auto" style:use-optimal-row-height="false"/>
    </style:style>
    <style:style style:name="ta1" style:family="table" style:master-page-name="PageStyle_5f_預算102年歲入">
      <style:table-properties table:display="true" style:writing-mode="lr-tb" tableooo:tab-color="#33cccc"/>
    </style:style>
    <style:style style:name="ta2" style:family="table" style:master-page-name="PageStyle_5f_預算102年歲出">
      <style:table-properties table:display="true" style:writing-mode="lr-tb" tableooo:tab-color="#33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102年歲入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6"/>
        <table:table-column table:style-name="co2" table:default-cell-style-name="ce16"/>
        <table:table-column table:style-name="co3" table:number-columns-repeated="4" table:default-cell-style-name="ce20"/>
        <table:table-column table:style-name="co4" table:default-cell-style-name="ce25"/>
        <table:table-column table:style-name="co5" table:number-columns-repeated="247" table:default-cell-style-name="ce3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桃園縣政府警察局中壢分局</text:p>
              <text:p>歲入來源別預算表</text:p>
              <text:p>中華民國 102 年度</text:p>
            </table:table-cell>
            <table:covered-table-cell table:number-columns-repeated="9" table:style-name="ce1"/>
            <table:table-cell table:style-name="ce27"/>
            <table:table-cell table:number-columns-repeated="1013"/>
          </table:table-row>
          <table:table-row table:style-name="ro2">
            <table:table-cell table:style-name="ce2" table:number-columns-repeated="9"/>
            <table:table-cell table:style-name="ce22" office:value-type="string" calcext:value-type="string">
              <text:p>單位：新臺幣千元</text:p>
            </table:table-cell>
            <table:table-cell table:style-name="ce27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8"/>
            <table:covered-table-cell table:style-name="ce13"/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18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23" office:value-type="string" calcext:value-type="string" table:number-columns-spanned="1" table:number-rows-spanned="2">
              <text:p>說明及法令依據</text:p>
            </table:table-cell>
            <table:table-cell table:style-name="ce28" table:number-columns-repeated="1014"/>
          </table:table-row>
          <table:table-row table:style-name="ro4">
            <table:table-cell table:style-name="ce4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4" office:value-type="string" calcext:value-type="string">
              <text:p>目</text:p>
            </table:table-cell>
            <table:table-cell table:style-name="ce4" office:value-type="string" calcext:value-type="string">
              <text:p>節</text:p>
            </table:table-cell>
            <table:table-cell table:style-name="ce14" office:value-type="string" calcext:value-type="string">
              <text:p>名 <text:s/>稱 <text:s/>及 <text:s/>編 <text:s/>號</text:p>
            </table:table-cell>
            <table:covered-table-cell table:number-columns-repeated="4" table:style-name="ce18"/>
            <table:covered-table-cell table:style-name="ce23"/>
            <table:table-cell table:style-name="ce29" table:number-columns-repeated="1014"/>
          </table:table-row>
        </table:table-header-rows>
        <table:table-row table:style-name="ro5">
          <table:table-cell table:style-name="ce5"/>
          <table:table-cell table:style-name="ce10"/>
          <table:table-cell table:style-name="ce5" table:number-columns-repeated="2"/>
          <table:table-cell table:style-name="ce15"/>
          <table:table-cell table:style-name="ce19" table:number-columns-repeated="4"/>
          <table:table-cell table:style-name="ce24"/>
          <table:table-cell table:style-name="ce27" table:number-columns-repeated="1014"/>
        </table:table-row>
        <table:table-row table:style-name="ro6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office:value-type="float" office:value="2135" calcext:value-type="float">
            <text:p>2,135</text:p>
          </table:table-cell>
          <table:table-cell office:value-type="float" office:value="2006" calcext:value-type="float">
            <text:p>2,006</text:p>
          </table:table-cell>
          <table:table-cell office:value-type="string" calcext:value-type="string">
            <text:p>-</text:p>
          </table:table-cell>
          <table:table-cell office:value-type="float" office:value="129" calcext:value-type="float">
            <text:p>129</text:p>
          </table:table-cell>
          <table:table-cell table:number-columns-repeated="1015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135" calcext:value-type="float">
            <text:p>2,135</text:p>
          </table:table-cell>
          <table:table-cell office:value-type="float" office:value="2006" calcext:value-type="float">
            <text:p>2,006</text:p>
          </table:table-cell>
          <table:table-cell office:value-type="string" calcext:value-type="string">
            <text:p>-</text:p>
          </table:table-cell>
          <table:table-cell office:value-type="float" office:value="129" calcext:value-type="float">
            <text:p>129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office:value-type="float" office:value="1930" calcext:value-type="float">
            <text:p>1,930</text:p>
          </table:table-cell>
          <table:table-cell office:value-type="float" office:value="1820" calcext:value-type="float">
            <text:p>1,820</text:p>
          </table:table-cell>
          <table:table-cell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41</text:p>
          </table:table-cell>
          <table:table-cell table:number-columns-repeated="2"/>
          <table:table-cell office:value-type="string" calcext:value-type="string">
            <text:p>　03143020000(0305)</text:p>
            <text:p>　桃園縣政府警察局</text:p>
            <text:p>　中壢分局</text:p>
          </table:table-cell>
          <table:table-cell office:value-type="float" office:value="1930" calcext:value-type="float">
            <text:p>1,930</text:p>
          </table:table-cell>
          <table:table-cell office:value-type="float" office:value="1820" calcext:value-type="float">
            <text:p>1,820</text:p>
          </table:table-cell>
          <table:table-cell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43020100</text:p>
            <text:p>　　罰金罰鍰及怠金</text:p>
          </table:table-cell>
          <table:table-cell office:value-type="float" office:value="1900" calcext:value-type="float">
            <text:p>1,9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101</text:p>
            <text:p>　　　罰金罰鍰</text:p>
          </table:table-cell>
          <table:table-cell office:value-type="float" office:value="1900" calcext:value-type="float">
            <text:p>1,9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桃園縣政府警察局中壢分局1,900千元。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查獲違反社會秩序維護法案件罰鍰收入(依據社會秩序維護法)。650千元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行人、慢車及道路障礙等罰鍰收入(依據道路交通管理處罰條例)。1,250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43020200</text:p>
            <text:p>　　沒入及沒收財物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201</text:p>
            <text:p>　　　沒入金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桃園縣政府警察局中壢分局30千元。</text:p>
            <text:p>　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 calcext:value-type="string">
            <text:p>查獲賭場沒收賭資收入(依據社會秩序維護法)。30千元</text:p>
            <text:p>　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40</text:p>
          </table:table-cell>
          <table:table-cell table:number-columns-repeated="2"/>
          <table:table-cell office:value-type="string" calcext:value-type="string">
            <text:p>　04143020000(0305)</text:p>
            <text:p>　桃園縣政府警察局</text:p>
            <text:p>　中壢分局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43020100</text:p>
            <text:p>　　行政規費收入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102</text:p>
            <text:p>　　　證照費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桃園縣政府警察局中壢分局190千元。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製發警察刑事紀錄證明收入(依據警察刑事紀錄證明收費標準)。190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43020200</text:p>
            <text:p>　　使用規費收入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213</text:p>
            <text:p>　　　場地設施使用</text:p>
            <text:p>　　　費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桃園縣政府警察局中壢分局8千元。</text:p>
            <text:p>　</text:p>
          </table:table-cell>
          <table:table-cell table:number-columns-repeated="1014"/>
        </table:table-row>
        <table:table-row table:style-name="ro9">
          <table:table-cell table:number-columns-repeated="10" office:value-type="string" calcext:value-type="string">
            <text:p>　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　</text:p>
          </table:table-cell>
          <table:table-cell table:style-name="ce12" office:value-type="string" calcext:value-type="string">
            <text:p>　</text:p>
          </table:table-cell>
          <table:table-cell table:number-columns-repeated="2" table:style-name="ce7" office:value-type="string" calcext:value-type="string">
            <text:p>　</text:p>
          </table:table-cell>
          <table:table-cell table:style-name="ce17" office:value-type="string" calcext:value-type="string">
            <text:p>　</text:p>
          </table:table-cell>
          <table:table-cell table:number-columns-repeated="4" table:style-name="ce21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居住公有員工宿舍，自薪資扣回房屋津貼收入(依據全國軍公教人員待遇支給要點)。8千元</text:p>
            <text:p>　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46</text:p>
          </table:table-cell>
          <table:table-cell table:number-columns-repeated="2"/>
          <table:table-cell office:value-type="string" calcext:value-type="string">
            <text:p>　06143020000(0305)</text:p>
            <text:p>　桃園縣政府警察局</text:p>
            <text:p>　中壢分局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43020100</text:p>
            <text:p>　　財產孳息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43020101</text:p>
            <text:p>　　　利息收入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桃園縣政府警察局中壢分局7千元。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各項專戶之存款利息(依據桃園縣縣庫管理自治條例及縣庫契約)。7千元</text:p>
            <text:p>　</text:p>
          </table:table-cell>
          <table:table-cell table:number-columns-repeated="101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1" table:number-columns-repeated="4"/>
          <table:table-cell table:style-name="ce26"/>
          <table:table-cell table:number-columns-repeated="101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預算102年歲入.$A$1" table:cell-range-address="$預算102年歲入.$A$1:.$AMJ$4" table:range-usable-as="repeat-column repeat-row"/>
        </table:named-expressions>
      </table:table>
      <table:table table:name="預算102年歲出" table:style-name="ta2">
        <office:forms form:automatic-focus="false" form:apply-design-mode="false"/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6"/>
        <table:table-column table:style-name="co6" table:default-cell-style-name="ce16"/>
        <table:table-column table:style-name="co3" table:default-cell-style-name="ce20"/>
        <table:table-column table:style-name="co5" table:number-columns-repeated="2" table:default-cell-style-name="ce20"/>
        <table:table-column table:style-name="co7" table:default-cell-style-name="ce20"/>
        <table:table-column table:style-name="co8" table:default-cell-style-name="ce25"/>
        <table:table-column table:style-name="co5" table:number-columns-repeated="247" table:default-cell-style-name="ce3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桃園縣政府警察局中壢分局</text:p>
            <text:p>歲出機關別預算表</text:p>
            <text:p>中華民國 102 年度</text:p>
          </table:table-cell>
          <table:covered-table-cell table:number-columns-repeated="9" table:style-name="ce1"/>
          <table:table-cell table:style-name="ce27"/>
          <table:table-cell table:number-columns-repeated="1013"/>
        </table:table-row>
        <table:table-row table:style-name="ro2">
          <table:table-cell table:style-name="ce2" table:number-columns-repeated="9"/>
          <table:table-cell table:style-name="ce22" office:value-type="string" calcext:value-type="string">
            <text:p>單位：新臺幣千元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3" table:style-name="ce8"/>
          <table:covered-table-cell table:style-name="ce13"/>
          <table:table-cell table:style-name="ce18" office:value-type="string" calcext:value-type="string" table:number-columns-spanned="1" table:number-rows-spanned="2">
            <text:p>本年度</text:p>
            <text:p>預算數</text:p>
          </table:table-cell>
          <table:table-cell table:style-name="ce18" office:value-type="string" calcext:value-type="string" table:number-columns-spanned="1" table:number-rows-spanned="2">
            <text:p>上年度</text:p>
            <text:p>預算數</text:p>
          </table:table-cell>
          <table:table-cell table:style-name="ce18" office:value-type="string" calcext:value-type="string" table:number-columns-spanned="1" table:number-rows-spanned="2">
            <text:p>前年度</text:p>
            <text:p>決算數</text:p>
          </table:table-cell>
          <table:table-cell table:style-name="ce18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23" office:value-type="string" calcext:value-type="string" table:number-columns-spanned="1" table:number-rows-spanned="2">
            <text:p>說　　　　　明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款</text:p>
          </table:table-cell>
          <table:table-cell table:style-name="ce9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14" office:value-type="string" calcext:value-type="string">
            <text:p>名 <text:s/>稱 <text:s/>及 <text:s/>編 <text:s/>號</text:p>
          </table:table-cell>
          <table:covered-table-cell table:number-columns-repeated="4" table:style-name="ce18"/>
          <table:covered-table-cell table:style-name="ce23"/>
          <table:table-cell table:style-name="ce29" table:number-columns-repeated="1014"/>
        </table:table-row>
        <table:table-row table:style-name="ro5">
          <table:table-cell table:style-name="ce5"/>
          <table:table-cell table:style-name="ce10"/>
          <table:table-cell table:style-name="ce5" table:number-columns-repeated="2"/>
          <table:table-cell table:style-name="ce15"/>
          <table:table-cell table:style-name="ce19" table:number-columns-repeated="4"/>
          <table:table-cell table:style-name="ce24"/>
          <table:table-cell table:number-columns-repeated="1014"/>
        </table:table-row>
        <table:table-row table:style-name="ro7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</table:table-cell>
          <table:table-cell office:value-type="float" office:value="573510" calcext:value-type="float">
            <text:p>573,510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56110" calcext:value-type="float">
            <text:p>56,110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143020000(0305)</text:p>
            <text:p>　桃園縣政府警察局</text:p>
            <text:p>　中壢分局</text:p>
          </table:table-cell>
          <table:table-cell office:value-type="float" office:value="573510" calcext:value-type="float">
            <text:p>573,510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56110" calcext:value-type="float">
            <text:p>56,110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43020100</text:p>
            <text:p>　　一般行政</text:p>
          </table:table-cell>
          <table:table-cell office:value-type="float" office:value="524765" calcext:value-type="float">
            <text:p>524,765</text:p>
          </table:table-cell>
          <table:table-cell office:value-type="float" office:value="500656" calcext:value-type="float">
            <text:p>500,656</text:p>
          </table:table-cell>
          <table:table-cell office:value-type="string" calcext:value-type="string">
            <text:p>-</text:p>
          </table:table-cell>
          <table:table-cell office:value-type="float" office:value="24109" calcext:value-type="float">
            <text:p>24,109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101</text:p>
            <text:p>　　　行政管理</text:p>
          </table:table-cell>
          <table:table-cell office:value-type="float" office:value="524765" calcext:value-type="float">
            <text:p>524,765</text:p>
          </table:table-cell>
          <table:table-cell office:value-type="float" office:value="500656" calcext:value-type="float">
            <text:p>500,656</text:p>
          </table:table-cell>
          <table:table-cell office:value-type="string" calcext:value-type="string">
            <text:p>-</text:p>
          </table:table-cell>
          <table:table-cell office:value-type="float" office:value="24109" calcext:value-type="float">
            <text:p>24,109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11">
          <table:table-cell table:number-columns-repeated="9"/>
          <table:table-cell office:value-type="string" calcext:value-type="string">
            <text:p>二、本年度預算數包括:</text:p>
            <text:p>　　人事費513,004千元</text:p>
            <text:p>　　業務費11,437千元</text:p>
            <text:p>　　獎補助費324千元</text:p>
            <text:p>　</text:p>
          </table:table-cell>
          <table:table-cell table:number-columns-repeated="1014"/>
        </table:table-row>
        <table:table-row table:style-name="ro12">
          <table:table-cell table:number-columns-repeated="9"/>
          <table:table-cell office:value-type="string" calcext:value-type="string">
            <text:p>三、本年度預算數與上年度比較：</text:p>
            <text:p>　　增加 24,109千元</text:p>
            <text:p>　　增列 人事費23,361千元</text:p>
            <text:p>　　增列 業務費424千元</text:p>
            <text:p>　　增列 獎補助費324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143020200</text:p>
            <text:p>　　警政業務</text:p>
          </table:table-cell>
          <table:table-cell office:value-type="float" office:value="48745" calcext:value-type="float">
            <text:p>48,745</text:p>
          </table:table-cell>
          <table:table-cell office:value-type="float" office:value="16744" calcext:value-type="float">
            <text:p>16,744</text:p>
          </table:table-cell>
          <table:table-cell office:value-type="string" calcext:value-type="string">
            <text:p>-</text:p>
          </table:table-cell>
          <table:table-cell office:value-type="float" office:value="32001" calcext:value-type="float">
            <text:p>32,001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215</text:p>
            <text:p>　　　分局工作</text:p>
          </table:table-cell>
          <table:table-cell office:value-type="float" office:value="48745" calcext:value-type="float">
            <text:p>48,745</text:p>
          </table:table-cell>
          <table:table-cell office:value-type="float" office:value="16744" calcext:value-type="float">
            <text:p>16,744</text:p>
          </table:table-cell>
          <table:table-cell office:value-type="string" calcext:value-type="string">
            <text:p>-</text:p>
          </table:table-cell>
          <table:table-cell office:value-type="float" office:value="32001" calcext:value-type="float">
            <text:p>32,001</text:p>
          </table:table-cell>
          <table:table-cell office:value-type="string" calcext:value-type="string">
            <text:p>一、本科目包括分局工作</text:p>
            <text:p>　</text:p>
          </table:table-cell>
          <table:table-cell table:number-columns-repeated="1014"/>
        </table:table-row>
        <table:table-row table:style-name="ro11">
          <table:table-cell table:number-columns-repeated="9"/>
          <table:table-cell office:value-type="string" calcext:value-type="string">
            <text:p>二、本年度預算數包括:</text:p>
            <text:p>　　業務費17,538千元</text:p>
            <text:p>　　設備及投資31,090千元</text:p>
            <text:p>　　獎補助費117千元</text:p>
            <text:p>　</text:p>
          </table:table-cell>
          <table:table-cell table:number-columns-repeated="1014"/>
        </table:table-row>
        <table:table-row table:style-name="ro11">
          <table:table-cell table:number-columns-repeated="9"/>
          <table:table-cell office:value-type="string" calcext:value-type="string">
            <text:p>三、本年度預算數與上年度比較：</text:p>
            <text:p>　　增加 32,001千元</text:p>
            <text:p>　　增列 業務費1,941千元</text:p>
            <text:p>　　增列 設備及投資30,060千元</text:p>
            <text:p>　</text:p>
          </table:table-cell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1" table:number-columns-repeated="4"/>
          <table:table-cell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37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12mm"/>
      </style:footer-style>
    </style:page-layout>
    <style:page-layout style:name="Mpm4">
      <style:page-layout-properties style:num-format="1" style:print-orientation="portrait" fo:margin-top="19.05mm" fo:margin-bottom="19.05mm" fo:margin-left="14.73mm" fo:margin-right="14.73mm" style:first-page-number="continue" style:scale-to="100%" style:writing-mode="lr-tb"/>
      <style:header-style>
        <style:header-footer-properties fo:min-height="7.5mm" fo:margin-left="4.27mm" fo:margin-right="4.27mm" fo:margin-bottom="0mm"/>
      </style:header-style>
      <style:footer-style>
        <style:header-footer-properties fo:min-height="7.5mm" fo:margin-left="4.27mm" fo:margin-right="4.2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102年歲入" style:display-name="PageStyle_預算102年歲入" style:page-layout-name="Mpm3">
      <style:header style:display="false"/>
      <style:header-left style:display="false"/>
      <style:footer>
        <text:p><text:span text:style-name="MT1"><text:s/></text:span><text:span text:style-name="MT1">0305-</text:span><text:span text:style-name="MT1"><text:page-number>1</text:page-number></text:span></text:p>
      </style:footer>
      <style:footer-left style:display="false">
        <text:p><text:span text:style-name="MT1"><text:s/></text:span><text:span text:style-name="MT1">0305-</text:span><text:span text:style-name="MT1"><text:page-number>1</text:page-number></text:span></text:p>
      </style:footer-left>
    </style:master-page>
    <style:master-page style:name="PageStyle_5f_預算102年歲出" style:display-name="PageStyle_預算102年歲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預算表</dc:title>
    <meta:initial-creator>ginrei</meta:initial-creator>
    <meta:creation-date>2000-03-23T13:18:08</meta:creation-date>
    <dc:creator>饒雅芬</dc:creator>
    <dc:date>2016-08-24T14:53:33</dc:date>
    <meta:print-date>2015-09-04T13:38:57</meta:print-date>
    <meta:document-statistic meta:table-count="2" meta:cell-count="205" meta:object-count="0"/>
    <meta:generator>NDC_ODF_Application_Tools/1.0.3$Windows_X86_64 LibreOffice_project/8ad3e16aadc5e73175a2d44b1abec8638aa18880</meta:generator>
  </office:meta>
</office:document-meta>
</file>