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8.0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八德108.04.15查填">
      <style:table-properties table:display="true" style:writing-mode="lr-tb" tableooo:tab-color="#ffc00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社會福利服務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社會福利服務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人身安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一般_5f_社會福利服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社會福利服務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千分位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社會福利服務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社會福利服務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人身安全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order="none" style:rotation-align="none"/>
    </style:style>
    <style:style style:name="ce30" style:family="table-cell" style:parent-style-name="一般_5f_Sheet1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_20_2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Sheet1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人身安全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人身安全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0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八德108.04.15查填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51"/>
        <table:table-column table:style-name="co5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桃園市政府警察局八德分局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人身安全統計表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>
              <text:p>項　　　　　目</text:p>
            </table:table-cell>
            <table:table-cell table:style-name="ce15" office:value-type="string" calcext:value-type="string">
              <text:p>單 <text:s/>位</text:p>
            </table:table-cell>
            <table:table-cell table:style-name="ce15" office:value-type="string" calcext:value-type="string">
              <text:p>107年</text:p>
            </table:table-cell>
            <table:table-cell table:style-name="ce25" office:value-type="string" office:string-value="106年" calcext:value-type="string">
              <text:p><text:s/>106年 </text:p>
            </table:table-cell>
            <table:table-cell table:style-name="ce25" office:value-type="string" office:string-value="105年" calcext:value-type="string">
              <text:p><text:s/>105年 </text:p>
            </table:table-cell>
            <table:table-cell table:style-name="ce25" office:value-type="string" office:string-value="104年" calcext:value-type="string">
              <text:p><text:s/>104年 </text:p>
            </table:table-cell>
            <table:table-cell table:style-name="ce36" office:value-type="string" office:string-value="103年" calcext:value-type="string">
              <text:p><text:s/>103年 </text:p>
            </table:table-cell>
            <table:table-cell table:style-name="ce43" office:value-type="string" calcext:value-type="string">
              <text:p>107年較106年增減率(%)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人員編制</text:p>
          </table:table-cell>
          <table:table-cell table:style-name="ce16"/>
          <table:table-cell table:style-name="ce4"/>
          <table:table-cell table:style-name="ce26" table:number-columns-repeated="3"/>
          <table:table-cell table:style-name="ce37"/>
          <table:table-cell table:style-name="ce44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 text:c="3"/>本分局公務人員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office:string-value="213" calcext:value-type="string">
            <office:annotation draw:style-name="gr1" draw:text-style-name="P2" svg:width="36.82mm" svg:height="22.01mm" svg:x="93.99mm" svg:y="39.68mm" draw:caption-point-x="-0.36mm" draw:caption-point-y="3.7mm">
              <dc:date>2019-11-07T00:00:00</dc:date>
              <text:p text:style-name="P1">1/1薪水冊244人</text:p>
              <text:p text:style-name="P1">-31人(分隊長.小隊長.偵查佐)</text:p>
              <text:p text:style-name="P1">=213人</text:p>
            </office:annotation>
            <text:p><text:s/>213 </text:p>
          </table:table-cell>
          <table:table-cell table:style-name="ce21" office:value-type="string" office:string-value="205" calcext:value-type="string">
            <text:p><text:s/>205 </text:p>
          </table:table-cell>
          <table:table-cell table:style-name="ce21" office:value-type="string" office:string-value="198" calcext:value-type="string">
            <text:p><text:s/>198 </text:p>
          </table:table-cell>
          <table:table-cell table:style-name="ce30" table:formula="of:=SUM([.F6:.F7])" office:value-type="float" office:value="208" calcext:value-type="float">
            <text:p><text:s/>208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45" table:formula="of:=([.C5]-[.D5])/[.D5]*100" office:value-type="float" office:value="3.90243902439024" calcext:value-type="float">
            <text:p>3.9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本局公務人員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office:string-value="190" calcext:value-type="string">
            <text:p><text:s/>190 </text:p>
          </table:table-cell>
          <table:table-cell table:number-columns-repeated="2" table:style-name="ce21" office:value-type="string" office:string-value="180" calcext:value-type="string">
            <text:p><text:s/>180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9" office:value-type="float" office:value="185" calcext:value-type="float">
            <text:p><text:s/>185 </text:p>
          </table:table-cell>
          <table:table-cell table:style-name="ce45" table:formula="of:=([.C6]-[.D6])/[.D6]*100" office:value-type="float" office:value="5.55555555555556" calcext:value-type="float">
            <text:p>5.5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本局公務人員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office:string-value="23" calcext:value-type="string">
            <text:p><text:s/>23 </text:p>
          </table:table-cell>
          <table:table-cell table:style-name="ce21" office:value-type="string" office:string-value="25" calcext:value-type="string">
            <text:p><text:s/>25 </text:p>
          </table:table-cell>
          <table:table-cell table:style-name="ce21" office:value-type="string" office:string-value="18" calcext:value-type="string">
            <text:p><text:s/>1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45" table:formula="of:=([.C7]-[.D7])/[.D7]*100" office:value-type="float" office:value="-8" calcext:value-type="float">
            <text:p>-8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 text:c="3"/>本分局員警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office:string-value="208" calcext:value-type="string">
            <text:p><text:s/>208 </text:p>
          </table:table-cell>
          <table:table-cell table:style-name="ce21" office:value-type="string" office:string-value="200" calcext:value-type="string">
            <text:p><text:s/>200 </text:p>
          </table:table-cell>
          <table:table-cell table:style-name="ce21" office:value-type="string" office:string-value="194" calcext:value-type="string">
            <text:p><text:s/>194 </text:p>
          </table:table-cell>
          <table:table-cell table:style-name="ce30" table:formula="of:=SUM([.F9:.F10])" office:value-type="float" office:value="203" calcext:value-type="float">
            <text:p><text:s/>203 </text:p>
          </table:table-cell>
          <table:table-cell table:style-name="ce38" office:value-type="float" office:value="197" calcext:value-type="float">
            <text:p><text:s/>197 </text:p>
          </table:table-cell>
          <table:table-cell table:style-name="ce45" table:formula="of:=([.C8]-[.D8])/[.D8]*100" office:value-type="float" office:value="4" calcext:value-type="float">
            <text:p>4.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本局員警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office:string-value="188" calcext:value-type="string">
            <text:p><text:s/>188 </text:p>
          </table:table-cell>
          <table:table-cell table:number-columns-repeated="2" table:style-name="ce21" office:value-type="string" office:string-value="178" calcext:value-type="string">
            <text:p><text:s/>178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9" office:value-type="float" office:value="184" calcext:value-type="float">
            <text:p><text:s/>184 </text:p>
          </table:table-cell>
          <table:table-cell table:style-name="ce45" table:formula="of:=([.C9]-[.D9])/[.D9]*100" office:value-type="float" office:value="5.61797752808989" calcext:value-type="float">
            <text:p>5.6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本局員警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office:string-value="20" calcext:value-type="string">
            <text:p><text:s/>20 </text:p>
          </table:table-cell>
          <table:table-cell table:style-name="ce21" office:value-type="string" office:string-value="22" calcext:value-type="string">
            <text:p><text:s/>22 </text:p>
          </table:table-cell>
          <table:table-cell table:style-name="ce21" office:value-type="string" office:string-value="16" calcext:value-type="string">
            <text:p><text:s/>16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5" table:formula="of:=([.C10]-[.D10])/[.D10]*100" office:value-type="float" office:value="-9.09090909090909" calcext:value-type="float">
            <text:p>-9.0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家庭安全</text:p>
          </table:table-cell>
          <table:table-cell table:style-name="ce17"/>
          <table:table-cell table:style-name="ce20"/>
          <table:table-cell table:style-name="ce21" table:number-columns-repeated="2"/>
          <table:table-cell table:style-name="ce32"/>
          <table:table-cell table:style-name="ce39"/>
          <table:table-cell table:style-name="ce45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家庭暴力防治法</text:p>
          </table:table-cell>
          <table:table-cell table:style-name="ce17"/>
          <table:table-cell table:style-name="ce20"/>
          <table:table-cell table:style-name="ce21" table:number-columns-repeated="2"/>
          <table:table-cell table:style-name="ce3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31" table:formula="of:=SUM([.F14:.F15])" office:value-type="float" office:value="8" calcext:value-type="float">
            <text:p><text:s/>8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45" table:formula="of:=([.C13]-[.D13])/[.D13]*100" office:value-type="float" office:value="-75" calcext:value-type="float">
            <text:p>-75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45" table:formula="of:=([.C14]-[.D14])/[.D14]*100" office:value-type="float" office:value="-75" calcext:value-type="float">
            <text:p>-75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string" office:string-value="7" calcext:value-type="string">
            <text:p><text:s/>7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31" table:formula="of:=SUM([.F17:.F18])" office:value-type="float" office:value="11" calcext:value-type="float">
            <text:p><text:s/>11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45" table:formula="of:=([.C16]-[.D16])/[.D16]*100" office:value-type="float" office:value="-28.5714285714286" calcext:value-type="float">
            <text:p>-28.5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4" calcext:value-type="string">
            <text:p><text:s/>4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([.C17]-[.D17])/[.D17]*100" office:value-type="float" office:value="-75" calcext:value-type="float">
            <text:p>-75.00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string" office:string-value="3" calcext:value-type="string">
            <text:p><text:s/>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45" table:formula="of:=([.C18]-[.D18])/[.D18]*100" office:value-type="float" office:value="33.3333333333333" calcext:value-type="float">
            <text:p>33.33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社會治安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2"/>
          <table:table-cell table:style-name="ce39"/>
          <table:table-cell table:style-name="ce45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全般刑案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624" calcext:value-type="float">
            <text:p><text:s/>1,624 </text:p>
          </table:table-cell>
          <table:table-cell table:style-name="ce21" office:value-type="float" office:value="1394" calcext:value-type="float">
            <text:p><text:s/>1,394 </text:p>
          </table:table-cell>
          <table:table-cell table:style-name="ce21" office:value-type="float" office:value="1075" calcext:value-type="float">
            <text:p><text:s/>1,075 </text:p>
          </table:table-cell>
          <table:table-cell table:style-name="ce31" table:formula="of:=SUM([.F22:.F23])" office:value-type="float" office:value="810" calcext:value-type="float">
            <text:p><text:s/>810 </text:p>
          </table:table-cell>
          <table:table-cell table:style-name="ce38" office:value-type="float" office:value="730" calcext:value-type="float">
            <text:p><text:s/>730 </text:p>
          </table:table-cell>
          <table:table-cell table:style-name="ce45" table:formula="of:=([.C21]-[.D21])/[.D21]*100" office:value-type="float" office:value="16.4992826398852" calcext:value-type="float">
            <text:p>16.5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396" calcext:value-type="float">
            <text:p><text:s/>1,396 </text:p>
          </table:table-cell>
          <table:table-cell table:style-name="ce21" office:value-type="float" office:value="1163" calcext:value-type="float">
            <text:p><text:s/>1,163 </text:p>
          </table:table-cell>
          <table:table-cell table:style-name="ce21" office:value-type="string" office:string-value="905" calcext:value-type="string">
            <text:p><text:s/>905 </text:p>
          </table:table-cell>
          <table:table-cell table:style-name="ce33" office:value-type="float" office:value="700" calcext:value-type="float">
            <text:p><text:s/>700 </text:p>
          </table:table-cell>
          <table:table-cell table:style-name="ce39" office:value-type="float" office:value="613" calcext:value-type="float">
            <text:p><text:s/>613 </text:p>
          </table:table-cell>
          <table:table-cell table:style-name="ce45" table:formula="of:=([.C22]-[.D22])/[.D22]*100" office:value-type="float" office:value="20.0343938091144" calcext:value-type="float">
            <text:p>20.03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1" office:value-type="string" office:string-value="231" calcext:value-type="string">
            <text:p><text:s/>231 </text:p>
          </table:table-cell>
          <table:table-cell table:style-name="ce21" office:value-type="string" office:string-value="170" calcext:value-type="string">
            <text:p><text:s/>170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39" office:value-type="float" office:value="117" calcext:value-type="float">
            <text:p><text:s/>117 </text:p>
          </table:table-cell>
          <table:table-cell table:style-name="ce45" table:formula="of:=([.C23]-[.D23])/[.D23]*100" office:value-type="float" office:value="-1.2987012987013" calcext:value-type="float">
            <text:p>-1.3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932" calcext:value-type="float">
            <text:p><text:s/>932 </text:p>
          </table:table-cell>
          <table:table-cell table:style-name="ce21" office:value-type="string" office:string-value="888" calcext:value-type="string">
            <text:p><text:s/>888 </text:p>
          </table:table-cell>
          <table:table-cell table:style-name="ce21" office:value-type="string" office:string-value="948" calcext:value-type="string">
            <text:p><text:s/>948 </text:p>
          </table:table-cell>
          <table:table-cell table:style-name="ce33" table:formula="of:=SUM([.F25:.F26])" office:value-type="float" office:value="999" calcext:value-type="float">
            <text:p><text:s/>999 </text:p>
          </table:table-cell>
          <table:table-cell table:style-name="ce38" office:value-type="float" office:value="1095" calcext:value-type="float">
            <text:p><text:s/>1,095 </text:p>
          </table:table-cell>
          <table:table-cell table:style-name="ce45" table:formula="of:=([.C24]-[.D24])/[.D24]*100" office:value-type="float" office:value="4.95495495495496" calcext:value-type="float">
            <text:p>4.95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1" office:value-type="string" office:string-value="537" calcext:value-type="string">
            <text:p><text:s/>537 </text:p>
          </table:table-cell>
          <table:table-cell table:style-name="ce21" office:value-type="string" office:string-value="539" calcext:value-type="string">
            <text:p><text:s/>539 </text:p>
          </table:table-cell>
          <table:table-cell table:style-name="ce33" office:value-type="float" office:value="604" calcext:value-type="float">
            <text:p><text:s/>604 </text:p>
          </table:table-cell>
          <table:table-cell table:style-name="ce39" office:value-type="float" office:value="651" calcext:value-type="float">
            <text:p><text:s/>651 </text:p>
          </table:table-cell>
          <table:table-cell table:style-name="ce45" table:formula="of:=([.C25]-[.D25])/[.D25]*100" office:value-type="float" office:value="3.35195530726257" calcext:value-type="float">
            <text:p>3.35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1" office:value-type="string" office:string-value="351" calcext:value-type="string">
            <text:p><text:s/>351 </text:p>
          </table:table-cell>
          <table:table-cell table:style-name="ce21" office:value-type="string" office:string-value="409" calcext:value-type="string">
            <text:p><text:s/>409 </text:p>
          </table:table-cell>
          <table:table-cell table:style-name="ce33" office:value-type="float" office:value="395" calcext:value-type="float">
            <text:p><text:s/>395 </text:p>
          </table:table-cell>
          <table:table-cell table:style-name="ce39" office:value-type="float" office:value="444" calcext:value-type="float">
            <text:p><text:s/>444 </text:p>
          </table:table-cell>
          <table:table-cell table:style-name="ce45" table:formula="of:=([.C26]-[.D26])/[.D26]*100" office:value-type="float" office:value="7.40740740740741" calcext:value-type="float">
            <text:p>7.41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 text:c="3"/>暴力犯罪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1" office:value-type="string" office:string-value="20" calcext:value-type="string">
            <text:p><text:s/>20 </text:p>
          </table:table-cell>
          <table:table-cell table:style-name="ce21" office:value-type="string" office:string-value="15" calcext:value-type="string">
            <text:p><text:s/>15 </text:p>
          </table:table-cell>
          <table:table-cell table:style-name="ce31" table:formula="of:=SUM([.F29:.F30])" office:value-type="float" office:value="21" calcext:value-type="float">
            <text:p><text:s/>2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5" table:formula="of:=([.C28]-[.D28])/[.D28]*100" office:value-type="float" office:value="-40" calcext:value-type="float">
            <text:p>-4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1" office:value-type="string" office:string-value="20" calcext:value-type="string">
            <text:p><text:s/>20 </text:p>
          </table:table-cell>
          <table:table-cell table:style-name="ce21" office:value-type="string" office:string-value="15" calcext:value-type="string">
            <text:p><text:s/>15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([.C29]-[.D29])/[.D29]*100" office:value-type="float" office:value="-45" calcext:value-type="float">
            <text:p>-45.0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1" office:value-type="string" office:string-value="11" calcext:value-type="string">
            <text:p><text:s/>11 </text:p>
          </table:table-cell>
          <table:table-cell table:style-name="ce21" office:value-type="string" office:string-value="21" calcext:value-type="string">
            <text:p><text:s/>21 </text:p>
          </table:table-cell>
          <table:table-cell table:style-name="ce31" table:formula="of:=SUM([.F32:.F33])" office:value-type="float" office:value="12" calcext:value-type="float">
            <text:p><text:s/>1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5" table:formula="of:=([.C31]-[.D31])/[.D31]*100" office:value-type="float" office:value="-9.09090909090909" calcext:value-type="float">
            <text:p>-9.0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([.C32]-[.D32])/[.D32]*100" office:value-type="float" office:value="16.6666666666667" calcext:value-type="float">
            <text:p>16.67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1" office:value-type="string" office:string-value="5" calcext:value-type="string">
            <text:p><text:s/>5 </text:p>
          </table:table-cell>
          <table:table-cell table:style-name="ce21" office:value-type="string" office:string-value="13" calcext:value-type="string">
            <text:p><text:s/>1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([.C33]-[.D33])/[.D33]*100" office:value-type="float" office:value="-40" calcext:value-type="float">
            <text:p>-40.00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強盜 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1" office:value-type="string" office:string-value="2" calcext:value-type="string">
            <text:p><text:s/>2 </text:p>
          </table:table-cell>
          <table:table-cell table:style-name="ce31" table:formula="of:=SUM([.F36:.F37])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 table:formula="of:=([.C35]-[.D35])/[.D35]*100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1" office:value-type="string" office:string-value="2" calcext:value-type="string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([.C36]-[.D36])/[.D36]*100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--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4" calcext:value-type="string">
            <text:p><text:s/>4 </text:p>
          </table:table-cell>
          <table:table-cell table:style-name="ce31" table:formula="of:=SUM([.F39:.F40])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 table:formula="of:=([.C38]-[.D38])/[.D38]*100" office:value-type="float" office:value="-66.6666666666667" calcext:value-type="float">
            <text:p>-66.67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1" office:value-type="string" office:string-value="2" calcext:value-type="string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table:formula="of:=([.C39]-[.D39])/[.D39]*100" office:value-type="float" office:value="-50" calcext:value-type="float">
            <text:p>-5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1" calcext:value-type="string">
            <text:p><text:s/>1 </text:p>
          </table:table-cell>
          <table:table-cell table:style-name="ce21" office:value-type="string" office:string-value="2" calcext:value-type="string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([.C40]-[.D40])/[.D40]*100" office:value-type="float" office:value="-100" calcext:value-type="float">
            <text:p>-100.00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搶奪 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1" office:value-type="string" office:string-value="2" calcext:value-type="string">
            <text:p><text:s/>2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31" table:formula="of:=SUM([.F43:.F44])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1" office:value-type="string" office:string-value="2" calcext:value-type="string">
            <text:p><text:s/>2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7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table:formula="of:=0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1" office:value-type="string" office:string-value="1" calcext:value-type="string">
            <text:p><text:s/>1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31" table:formula="of:=SUM([.F46:.F47])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 table:formula="of:=([.C45]-[.D45])/[.D45]*100" office:value-type="float" office:value="500" calcext:value-type="float">
            <text:p>500.00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1" office:value-type="string" office:string-value="1" calcext:value-type="string">
            <text:p><text:s/>1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([.C47]-[.D47])/[.D47]*100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3"/>竊盜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4"/>
          <table:table-cell table:style-name="ce40"/>
          <table:table-cell table:style-name="ce45"/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1" office:value-type="string" office:string-value="184" calcext:value-type="string">
            <text:p><text:s/>184 </text:p>
          </table:table-cell>
          <table:table-cell table:style-name="ce21" office:value-type="string" office:string-value="206" calcext:value-type="string">
            <text:p><text:s/>206 </text:p>
          </table:table-cell>
          <table:table-cell table:style-name="ce31" table:formula="of:=SUM([.F50:.F51])" office:value-type="float" office:value="211" calcext:value-type="float">
            <text:p><text:s/>211 </text:p>
          </table:table-cell>
          <table:table-cell table:style-name="ce38" office:value-type="float" office:value="154" calcext:value-type="float">
            <text:p><text:s/>154 </text:p>
          </table:table-cell>
          <table:table-cell table:style-name="ce45" table:formula="of:=([.C49]-[.D49])/[.D49]*100" office:value-type="float" office:value="9.23913043478261" calcext:value-type="float">
            <text:p>9.24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1" office:value-type="string" office:string-value="157" calcext:value-type="string">
            <text:p><text:s/>157 </text:p>
          </table:table-cell>
          <table:table-cell table:style-name="ce21" office:value-type="string" office:string-value="178" calcext:value-type="string">
            <text:p><text:s/>178 </text:p>
          </table:table-cell>
          <table:table-cell table:style-name="ce33" office:value-type="float" office:value="181" calcext:value-type="float">
            <text:p><text:s/>181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45" table:formula="of:=([.C50]-[.D50])/[.D50]*100" office:value-type="float" office:value="5.73248407643312" calcext:value-type="float">
            <text:p>5.7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1" office:value-type="string" office:string-value="27" calcext:value-type="string">
            <text:p><text:s/>27 </text:p>
          </table:table-cell>
          <table:table-cell table:style-name="ce21" office:value-type="string" office:string-value="28" calcext:value-type="string">
            <text:p><text:s/>28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45" table:formula="of:=([.C51]-[.D51])/[.D51]*100" office:value-type="float" office:value="29.6296296296296" calcext:value-type="float">
            <text:p>29.6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1" office:value-type="string" office:string-value="257" calcext:value-type="string">
            <text:p><text:s/>257 </text:p>
          </table:table-cell>
          <table:table-cell table:style-name="ce21" office:value-type="string" office:string-value="401" calcext:value-type="string">
            <text:p><text:s/>401 </text:p>
          </table:table-cell>
          <table:table-cell table:style-name="ce31" table:formula="of:=SUM([.F53:.F54])" office:value-type="float" office:value="604" calcext:value-type="float">
            <text:p><text:s/>604 </text:p>
          </table:table-cell>
          <table:table-cell table:style-name="ce38" office:value-type="float" office:value="626" calcext:value-type="float">
            <text:p><text:s/>626 </text:p>
          </table:table-cell>
          <table:table-cell table:style-name="ce45" table:formula="of:=([.C52]-[.D52])/[.D52]*100" office:value-type="float" office:value="15.5642023346304" calcext:value-type="float">
            <text:p>15.56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1" office:value-type="string" office:string-value="171" calcext:value-type="string">
            <text:p><text:s/>171 </text:p>
          </table:table-cell>
          <table:table-cell table:style-name="ce21" office:value-type="string" office:string-value="259" calcext:value-type="string">
            <text:p><text:s/>259 </text:p>
          </table:table-cell>
          <table:table-cell table:style-name="ce33" office:value-type="float" office:value="387" calcext:value-type="float">
            <text:p><text:s/>387 </text:p>
          </table:table-cell>
          <table:table-cell table:style-name="ce39" office:value-type="float" office:value="394" calcext:value-type="float">
            <text:p><text:s/>394 </text:p>
          </table:table-cell>
          <table:table-cell table:style-name="ce45" table:formula="of:=([.C53]-[.D53])/[.D53]*100" office:value-type="float" office:value="8.18713450292398" calcext:value-type="float">
            <text:p>8.19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1" office:value-type="string" office:string-value="86" calcext:value-type="string">
            <text:p><text:s/>86 </text:p>
          </table:table-cell>
          <table:table-cell table:style-name="ce21" office:value-type="string" office:string-value="142" calcext:value-type="string">
            <text:p><text:s/>142 </text:p>
          </table:table-cell>
          <table:table-cell table:style-name="ce33" office:value-type="float" office:value="217" calcext:value-type="float">
            <text:p><text:s/>217 </text:p>
          </table:table-cell>
          <table:table-cell table:style-name="ce39" office:value-type="float" office:value="232" calcext:value-type="float">
            <text:p><text:s/>232 </text:p>
          </table:table-cell>
          <table:table-cell table:style-name="ce45" table:formula="of:=([.C54]-[.D54])/[.D54]*100" office:value-type="float" office:value="30.2325581395349" calcext:value-type="float">
            <text:p>30.23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3"/>殺人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2"/>
          <table:table-cell table:style-name="ce40"/>
          <table:table-cell table:style-name="ce45"/>
          <table:table-cell table:number-columns-repeated="1016"/>
        </table:table-row>
        <table:table-row table:style-name="ro10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1" office:value-type="string" office:string-value="16" calcext:value-type="string">
            <text:p><text:s/>16 </text:p>
          </table:table-cell>
          <table:table-cell table:style-name="ce21" office:value-type="string" office:string-value="7" calcext:value-type="string">
            <text:p><text:s/>7 </text:p>
          </table:table-cell>
          <table:table-cell table:style-name="ce31" table:formula="of:=SUM([.F57:.F58])" office:value-type="float" office:value="13" calcext:value-type="float">
            <text:p><text:s/>1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5" table:formula="of:=([.C56]-[.D56])/[.D56]*100" office:value-type="float" office:value="-68.75" calcext:value-type="float">
            <text:p>-68.75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1" office:value-type="string" office:string-value="16" calcext:value-type="string">
            <text:p><text:s/>16 </text:p>
          </table:table-cell>
          <table:table-cell table:style-name="ce21" office:value-type="string" office:string-value="7" calcext:value-type="string">
            <text:p><text:s/>7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([.C57]-[.D57])/[.D57]*100" office:value-type="float" office:value="-68.75" calcext:value-type="float">
            <text:p>-68.75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--</text:p>
          </table:table-cell>
          <table:table-cell table:style-name="ce14"/>
          <table:table-cell table:number-columns-repeated="1015"/>
        </table:table-row>
        <table:table-row table:style-name="ro10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1" office:value-type="string" office:string-value="7" calcext:value-type="string">
            <text:p><text:s/>7 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31" table:formula="of:=SUM([.F60:.F61])" office:value-type="float" office:value="7" calcext:value-type="float">
            <text:p><text:s/>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5" table:formula="of:=([.C59]-[.D59])/[.D59]*100" office:value-type="float" office:value="-71.4285714285714" calcext:value-type="float">
            <text:p>-71.4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1" office:value-type="string" office:string-value="4" calcext:value-type="string">
            <text:p><text:s/>4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([.C60]-[.D60])/[.D60]*100" office:value-type="float" office:value="-50" calcext:value-type="float">
            <text:p>-50.00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2" calcext:value-type="string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([.C61]-[.D61])/[.D61]*100" office:value-type="float" office:value="-100" calcext:value-type="float">
            <text:p>-100.00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傷害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1" office:value-type="string" office:string-value="55" calcext:value-type="string">
            <text:p><text:s/>55 </text:p>
          </table:table-cell>
          <table:table-cell table:style-name="ce21" office:value-type="string" office:string-value="39" calcext:value-type="string">
            <text:p><text:s/>39 </text:p>
          </table:table-cell>
          <table:table-cell table:style-name="ce31" table:formula="of:=SUM([.F64:.F65])" office:value-type="float" office:value="14" calcext:value-type="float">
            <text:p><text:s/>14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45" table:formula="of:=([.C63]-[.D63])/[.D63]*100" office:value-type="float" office:value="36.3636363636364" calcext:value-type="float">
            <text:p>36.36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1" office:value-type="string" office:string-value="48" calcext:value-type="string">
            <text:p><text:s/>48 </text:p>
          </table:table-cell>
          <table:table-cell table:style-name="ce21" office:value-type="string" office:string-value="33" calcext:value-type="string">
            <text:p><text:s/>3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45" table:formula="of:=([.C64]-[.D64])/[.D64]*100" office:value-type="float" office:value="50" calcext:value-type="float">
            <text:p>5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1" office:value-type="string" office:string-value="7" calcext:value-type="string">
            <text:p><text:s/>7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([.C65]-[.D65])/[.D65]*100" office:value-type="float" office:value="-57.1428571428571" calcext:value-type="float">
            <text:p>-57.14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1" office:value-type="string" office:string-value="53" calcext:value-type="string">
            <text:p><text:s/>53 </text:p>
          </table:table-cell>
          <table:table-cell table:style-name="ce21" office:value-type="string" office:string-value="32" calcext:value-type="string">
            <text:p><text:s/>32 </text:p>
          </table:table-cell>
          <table:table-cell table:style-name="ce31" table:formula="of:=SUM([.F67:.F68])" office:value-type="float" office:value="17" calcext:value-type="float">
            <text:p><text:s/>17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45" table:formula="of:=([.C66]-[.D66])/[.D66]*100" office:value-type="float" office:value="5.66037735849057" calcext:value-type="float">
            <text:p>5.66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1" office:value-type="string" office:string-value="37" calcext:value-type="string">
            <text:p><text:s/>37 </text:p>
          </table:table-cell>
          <table:table-cell table:style-name="ce21" office:value-type="string" office:string-value="18" calcext:value-type="string">
            <text:p><text:s/>18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4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1" office:value-type="string" office:string-value="16" calcext:value-type="string">
            <text:p><text:s/>16 </text:p>
          </table:table-cell>
          <table:table-cell table:style-name="ce21" office:value-type="string" office:string-value="14" calcext:value-type="string">
            <text:p><text:s/>14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([.C68]-[.D68])/[.D68]*100" office:value-type="float" office:value="18.75" calcext:value-type="float">
            <text:p>18.75 </text:p>
          </table:table-cell>
          <table:table-cell table:number-columns-repeated="1016"/>
        </table:table-row>
        <table:table-row table:style-name="ro11">
          <table:table-cell table:style-name="ce11" office:value-type="string" calcext:value-type="string">
            <text:p><text:s text:c="3"/>恐嚇取財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31" calcext:value-type="string">
            <text:p><text:s/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table:formula="of:=SUM([.F71:.F72])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5" table:formula="of:=([.C70]-[.D70])/[.D70]*100" office:value-type="float" office:value="-100" calcext:value-type="float">
            <text:p>-10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31" calcext:value-type="string">
            <text:p><text:s/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([.C71]-[.D71])/[.D71]*100" office:value-type="float" office:value="-100" calcext:value-type="float">
            <text:p>-10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1" office:value-type="string" office:string-value="13" calcext:value-type="string">
            <text:p><text:s/>13 </text:p>
          </table:table-cell>
          <table:table-cell table:style-name="ce21" office:value-type="string" office:string-value="5" calcext:value-type="string">
            <text:p><text:s/>5 </text:p>
          </table:table-cell>
          <table:table-cell table:style-name="ce31" table:formula="of:=SUM([.F74:.F75])" office:value-type="float" office:value="3" calcext:value-type="float">
            <text:p><text:s/>3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45" table:formula="of:=([.C73]-[.D73])/[.D73]*100" office:value-type="float" office:value="-92.3076923076923" calcext:value-type="float">
            <text:p>-92.31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1" office:value-type="string" office:string-value="11" calcext:value-type="string">
            <text:p><text:s/>11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([.C74]-[.D74])/[.D74]*100" office:value-type="float" office:value="-90.9090909090909" calcext:value-type="float">
            <text:p>-90.91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1" office:value-type="string" office:string-value="2" calcext:value-type="string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([.C75]-[.D75])/[.D75]*100" office:value-type="float" office:value="-100" calcext:value-type="float">
            <text:p>-100.00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 text:c="3"/>妨害風化及妨害性自主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21" office:value-type="string" office:string-value="13" calcext:value-type="string">
            <text:p><text:s/>13 </text:p>
          </table:table-cell>
          <table:table-cell table:style-name="ce31" table:formula="of:=SUM([.F78:.F79])" office:value-type="float" office:value="14" calcext:value-type="float">
            <text:p><text:s/>14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5" table:formula="of:=([.C77]-[.D77])/[.D77]*100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([.C78]-[.D78])/[.D78]*100" office:value-type="float" office:value="400" calcext:value-type="float">
            <text:p>40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1" office:value-type="string" office:string-value="5" calcext:value-type="string">
            <text:p><text:s/>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([.C79]-[.D79])/[.D79]*100" office:value-type="float" office:value="-80" calcext:value-type="float">
            <text:p>-8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18" calcext:value-type="string">
            <text:p><text:s/>18 </text:p>
          </table:table-cell>
          <table:table-cell table:style-name="ce31" table:formula="of:=SUM([.F81:.F82])" office:value-type="float" office:value="20" calcext:value-type="float">
            <text:p><text:s/>20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45" table:formula="of:=([.C80]-[.D80])/[.D80]*100" office:value-type="float" office:value="333.333333333333" calcext:value-type="float">
            <text:p>333.33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string" office:string-value="1" calcext:value-type="string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17" calcext:value-type="string">
            <text:p><text:s/>17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45" table:formula="of:=([.C82]-[.D82])/[.D82]*100" office:value-type="float" office:value="333.333333333333" calcext:value-type="float">
            <text:p>333.33 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 text:c="3"/>性侵害</text:p>
          </table:table-cell>
          <table:table-cell table:style-name="ce17"/>
          <table:table-cell table:style-name="ce22"/>
          <table:table-cell table:style-name="ce21" table:number-columns-repeated="2"/>
          <table:table-cell table:style-name="ce32"/>
          <table:table-cell table:style-name="ce38"/>
          <table:table-cell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6"/>被害人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6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 text:c="6"/>被害人女性人數</text:p>
          </table:table-cell>
          <table:table-cell table:style-name="ce18" office:value-type="string" calcext:value-type="string">
            <text:p>人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string" office:string-value="6" calcext:value-type="string">
            <text:p><text:s/>6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資料來源：桃園市政府警察局八德分局</text:p>
          </table:table-cell>
          <table:table-cell table:style-name="ce13" table:number-columns-repeated="2"/>
          <table:table-cell table:style-name="ce28" table:number-columns-repeated="4"/>
          <table:table-cell table:style-name="ce49"/>
          <table:table-cell table:number-columns-repeated="1016"/>
        </table:table-row>
        <table:table-row table:style-name="ro4">
          <table:table-cell table:style-name="ce13" office:value-type="string" calcext:value-type="string">
            <text:p>（註1）被害人數不含機車竊盜案類、加害人數含機車竊盜案類。</text:p>
          </table:table-cell>
          <table:table-cell table:style-name="ce13" table:number-columns-repeated="2"/>
          <table:table-cell table:style-name="ce28" table:number-columns-repeated="3"/>
          <table:table-cell table:style-name="ce42"/>
          <table:table-cell table:style-name="ce50"/>
          <table:table-cell table:number-columns-repeated="1016"/>
        </table:table-row>
        <table:table-row table:style-name="ro13">
          <table:table-cell table:style-name="ce13" office:value-type="string" calcext:value-type="string">
            <text:p>（註2）暴力犯罪：搶奪、強盜、故意殺人、擄人勒贖 、</text:p>
            <text:p>重大恐嚇取財、重大傷害及強制性交之刑案。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>
            <text:p>（註3）家庭暴力防治法：違反該法規定之犯罪行為之刑案。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>
            <text:p>（註4）性侵害為強制性交、共同強制性交、對幼性交之刑案。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>
            <text:p>（註5）員警人數排除偵查隊人數。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>
            <text:p>（註6）人員編制係指年底別資料。</text:p>
          </table:table-cell>
          <table:table-cell table:number-columns-repeated="1023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八德108.04.15查填'.$A$1" table:cell-range-address="$'八德108.04.15查填'.$A$1:.$AMJ$3" table:range-usable-as="repeat-column repeat-row"/>
          <table:named-range table:name="_xlnm._FilterDatabase" table:base-cell-address="$'八德108.04.15查填'.$A$1" table:cell-range-address="$'八德108.04.15查填'.$H$1:.$H$95"/>
        </table:named-expressions>
      </table:table>
      <table:named-expressions/>
      <table:database-ranges>
        <table:database-range table:name="__Anonymous_Sheet_DB__0" table:target-range-address="'八德108.04.15查填'.H1:'八德108.04.15查填'.H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1" style:volatile="true">
      <loext:text> </loext:text>
      <loext:fill-character> </loext:fill-character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2" style:volatile="true">
      <loext:text> </loext:text>
      <loext:fill-character> </loext:fill-character>
      <number:text>－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5P2" style:volatile="true">
      <loext:text> </loext:text>
      <loext:fill-character> </loext:fill-character>
      <number:text>－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loext:text> </loext:text>
      <loext:fill-character> </loext:fill-character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loext:text> </loext:text>
      <loext:fill-character> </loext:fill-character>
      <number:text>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47P2" style:volatile="true">
      <loext:text> </loext:text>
      <loext:fill-character> </loext:fill-character>
      <number:text>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fo:font-size="9pt" fo:font-style="normal" fo:text-shadow="none" style:text-underline-style="none" fo:font-weight="normal" style:font-name-asian="華康細明體" style:font-family-asian="華康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華康細明體" fo:font-family="華康細明體" style:font-family-generic="modern" fo:font-size="9pt" fo:font-style="normal" fo:text-shadow="none" style:text-underline-style="none" fo:font-weight="normal" style:font-name-asian="華康細明體" style:font-family-asian="華康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n.2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fo:font-size="9pt" fo:font-style="normal" fo:text-shadow="none" style:text-underline-style="none" fo:font-weight="normal" style:font-name-asian="華康細明體" style:font-family-asian="華康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n.3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fo:font-size="9pt" fo:font-style="normal" fo:text-shadow="none" style:text-underline-style="none" fo:font-weight="normal" style:font-name-asian="華康細明體" style:font-family-asian="華康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20_2" style:display-name="一般_Shee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人身安全" style:display-name="一般_人身安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社會福利服務" style:display-name="一般_社會福利服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八德108.04.15查填" style:display-name="PageStyle_八德108.04.15查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9212498</meta:initial-creator>
    <dc:creator>周芬瑞</dc:creator>
    <meta:print-date>2019-04-16T03:41:08</meta:print-date>
    <meta:creation-date>2019-01-03T07:31:21</meta:creation-date>
    <dc:date>2019-04-16T03:41:47</dc:date>
    <meta:generator>NDC_ODF_Application_Tools/1.0.3$Windows_X86_64 LibreOffice_project/8ad3e16aadc5e73175a2d44b1abec8638aa18880</meta:generator>
    <meta:document-statistic meta:table-count="1" meta:cell-count="6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