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ta1" style:family="table" style:master-page-name="PageStyle_5f_八德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人身安全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八德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桃園市政府警察局八德分局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人身安全統計表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項　　　　　目</text:p>
            </table:table-cell>
            <table:table-cell table:style-name="ce14" office:value-type="string" calcext:value-type="string">
              <text:p>單 <text:s/>位</text:p>
            </table:table-cell>
            <table:table-cell table:style-name="ce14" office:value-type="string" calcext:value-type="string">
              <text:p>104年</text:p>
            </table:table-cell>
            <table:table-cell table:style-name="ce26" office:value-type="string" calcext:value-type="string">
              <text:p>103年</text:p>
            </table:table-cell>
            <table:table-cell table:style-name="ce26" office:value-type="string" calcext:value-type="string">
              <text:p>102年</text:p>
            </table:table-cell>
            <table:table-cell table:style-name="ce31" office:value-type="string" calcext:value-type="string">
              <text:p>101年</text:p>
            </table:table-cell>
            <table:table-cell table:style-name="ce34" office:value-type="string" calcext:value-type="string">
              <text:p>104年較103年增減率(%)</text:p>
            </table:table-cell>
            <table:table-cell table:number-columns-repeated="1017"/>
          </table:table-row>
        </table:table-header-rows>
        <table:table-row table:style-name="ro3">
          <table:table-cell table:style-name="ce4" office:value-type="string" calcext:value-type="string">
            <text:p>人員編制</text:p>
          </table:table-cell>
          <table:table-cell table:style-name="ce15" table:number-columns-repeated="2"/>
          <table:table-cell table:style-name="ce26" table:number-columns-repeated="2"/>
          <table:table-cell table:style-name="ce31"/>
          <table:table-cell table:style-name="ce35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本分局公務人員人數</text:p>
          </table:table-cell>
          <table:table-cell table:style-name="ce16" office:value-type="string" calcext:value-type="string">
            <text:p>人</text:p>
          </table:table-cell>
          <table:table-cell table:style-name="ce17" table:formula="of:=SUM([.C6:.C7])" office:value-type="float" office:value="208" calcext:value-type="float">
            <text:p><text:s/>208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202" calcext:value-type="float">
            <text:p><text:s/>202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36" table:formula="of:=([.C5]-[.D5])/[.D5]*100" office:value-type="float" office:value="4" calcext:value-type="float">
            <text:p>4.00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本局公務人員男性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36" table:formula="of:=([.C6]-[.D6])/[.D6]*100" office:value-type="float" office:value="1.62162162162162" calcext:value-type="float">
            <text:p>1.6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本局公務人員女性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6" table:formula="of:=([.C7]-[.D7])/[.D7]*100" office:value-type="float" office:value="33.3333333333333" calcext:value-type="float">
            <text:p>33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本分局員警人數</text:p>
          </table:table-cell>
          <table:table-cell table:style-name="ce16" office:value-type="string" calcext:value-type="string">
            <text:p>人</text:p>
          </table:table-cell>
          <table:table-cell table:style-name="ce17" table:formula="of:=SUM([.C9:.C10])" office:value-type="float" office:value="203" calcext:value-type="float">
            <text:p><text:s/>203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36" table:formula="of:=([.C8]-[.D8])/[.D8]*100" office:value-type="float" office:value="3.04568527918782" calcext:value-type="float">
            <text:p>3.05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本局員警男性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36" table:formula="of:=([.C9]-[.D9])/[.D9]*100" office:value-type="float" office:value="0.543478260869565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6"/>本局員警女性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6" table:formula="of:=([.C10]-[.D10])/[.D10]*100" office:value-type="float" office:value="38.4615384615385" calcext:value-type="float">
            <text:p>38.4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家庭安全</text:p>
          </table:table-cell>
          <table:table-cell table:style-name="ce16" table:number-columns-repeated="2"/>
          <table:table-cell table:style-name="ce28" table:number-columns-repeated="3"/>
          <table:table-cell table:style-name="ce37"/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家庭暴力防治法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8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14:.C15])" office:value-type="float" office:value="8" calcext:value-type="float">
            <text:p>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6" table:formula="of:=([.C13]-[.D13])/[.D13]*100" office:value-type="float" office:value="-57.8947368421053" calcext:value-type="float">
            <text:p>(57.89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8" calcext:value-type="float">
            <text:p>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36" table:formula="of:=([.C14]-[.D14])/[.D14]*100" office:value-type="float" office:value="-57.8947368421053" calcext:value-type="float">
            <text:p>(57.89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17:.C18])" office:value-type="float" office:value="11" calcext:value-type="float">
            <text:p>1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6" table:formula="of:=([.C16]-[.D16])/[.D16]*100" office:value-type="float" office:value="-42.1052631578947" calcext:value-type="float">
            <text:p>(42.11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2" calcext:value-type="float">
            <text:p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6" table:formula="of:=([.C17]-[.D17])/[.D17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9" calcext:value-type="float">
            <text:p>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36" table:formula="of:=([.C18]-[.D18])/[.D18]*100" office:value-type="float" office:value="-50" calcext:value-type="float">
            <text:p>(50.00)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社會治安</text:p>
          </table:table-cell>
          <table:table-cell table:style-name="ce16" table:number-columns-repeated="2"/>
          <table:table-cell table:style-name="ce28" table:number-columns-repeated="3"/>
          <table:table-cell table:style-name="ce37"/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全般刑案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7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22:.C23])" office:value-type="float" office:value="810" calcext:value-type="float">
            <text:p>810 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36" table:formula="of:=([.C21]-[.D21])/[.D21]*100" office:value-type="float" office:value="10.958904109589" calcext:value-type="float">
            <text:p>10.96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2" office:value-type="float" office:value="700" calcext:value-type="float">
            <text:p>700 </text:p>
          </table:table-cell>
          <table:table-cell table:style-name="ce28" office:value-type="float" office:value="613" calcext:value-type="float">
            <text:p><text:s/>613 </text:p>
          </table:table-cell>
          <table:table-cell table:style-name="ce28" office:value-type="float" office:value="765" calcext:value-type="float">
            <text:p><text:s/>765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36" table:formula="of:=([.C22]-[.D22])/[.D22]*100" office:value-type="float" office:value="14.1924959216966" calcext:value-type="float">
            <text:p>14.19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2" office:value-type="float" office:value="110" calcext:value-type="float">
            <text:p>110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36" table:formula="of:=([.C23]-[.D23])/[.D23]*100" office:value-type="float" office:value="-5.98290598290598" calcext:value-type="float">
            <text:p>(5.98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22" table:formula="of:=SUM([.C25:.C26])" office:value-type="float" office:value="999" calcext:value-type="float">
            <text:p>999 </text:p>
          </table:table-cell>
          <table:table-cell table:style-name="ce27" office:value-type="float" office:value="1095" calcext:value-type="float">
            <text:p><text:s/>1,095 </text:p>
          </table:table-cell>
          <table:table-cell table:style-name="ce27" office:value-type="float" office:value="1033" calcext:value-type="float">
            <text:p><text:s/>1,033 </text:p>
          </table:table-cell>
          <table:table-cell table:style-name="ce27" office:value-type="float" office:value="995" calcext:value-type="float">
            <text:p><text:s/>995 </text:p>
          </table:table-cell>
          <table:table-cell table:style-name="ce36" table:formula="of:=([.C24]-[.D24])/[.D24]*100" office:value-type="float" office:value="-8.76712328767123" calcext:value-type="float">
            <text:p>(8.77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2" office:value-type="float" office:value="604" calcext:value-type="float">
            <text:p>604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633" calcext:value-type="float">
            <text:p><text:s/>633 </text:p>
          </table:table-cell>
          <table:table-cell table:style-name="ce28" office:value-type="float" office:value="627" calcext:value-type="float">
            <text:p><text:s/>627 </text:p>
          </table:table-cell>
          <table:table-cell table:style-name="ce36" table:formula="of:=([.C25]-[.D25])/[.D25]*100" office:value-type="float" office:value="-7.21966205837174" calcext:value-type="float">
            <text:p>(7.22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2" office:value-type="float" office:value="395" calcext:value-type="float">
            <text:p>395 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36" table:formula="of:=([.C26]-[.D26])/[.D26]*100" office:value-type="float" office:value="-11.036036036036" calcext:value-type="float">
            <text:p>(11.04)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3"/>暴力犯罪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29:.C30])" office:value-type="float" office:value="21" calcext:value-type="float">
            <text:p>2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6" table:formula="of:=([.C28]-[.D28])/[.D28]*100" office:value-type="float" office:value="320" calcext:value-type="float">
            <text:p>32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20" calcext:value-type="float">
            <text:p>20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14" calcext:value-type="float">
            <text:p><text:s/>14 </text:p>
          </table:table-cell>
          <table:table-cell table:style-name="ce36" table:formula="of:=([.C29]-[.D29])/[.D29]*100" office:value-type="float" office:value="300" calcext:value-type="float">
            <text:p>3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32:.C33])" office:value-type="float" office:value="12" calcext:value-type="float">
            <text:p>1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36" table:formula="of:=([.C31]-[.D31])/[.D31]*100" office:value-type="float" office:value="33.3333333333333" calcext:value-type="float">
            <text:p>33.3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8" calcext:value-type="float">
            <text:p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6" table:formula="of:=([.C32]-[.D32])/[.D32]*100" office:value-type="float" office:value="166.666666666667" calcext:value-type="float">
            <text:p>166.67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4" calcext:value-type="float">
            <text:p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6" table:formula="of:=([.C33]-[.D33])/[.D33]*100" office:value-type="float" office:value="-33.3333333333333" calcext:value-type="float">
            <text:p>(33.33)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3"/>強盜 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7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36:.C37])" office:value-type="float" office:value="5" calcext:value-type="float">
            <text:p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6" table:formula="of:=([.C35]-[.D35])/[.D35]*100" office:value-type="float" office:value="400" calcext:value-type="float">
            <text:p>4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5" calcext:value-type="float">
            <text:p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6" table:formula="of:=([.C36]-[.D36])/[.D36]*100" office:value-type="float" office:value="400" calcext:value-type="float">
            <text:p>4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39:.C40])" office:value-type="float" office:value="4" calcext:value-type="float">
            <text:p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39" table:formula="of:=([.C38]-[.D38])/[.D38]*100" office:value-type="float" office:value="300" calcext:value-type="float">
            <text:p><text:s/>3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4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6" table:formula="of:=([.C40]-[.D40])/[.D40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搶奪 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43:.C44])" office:value-type="float" office:value="3" calcext:value-type="float">
            <text:p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6" table:formula="of:=([.C42]-[.D42])/[.D42]*100" office:value-type="float" office:value="200" calcext:value-type="float">
            <text:p>2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6" table:formula="of:=([.C43]-[.D43])/[.D43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46:.C47])" office:value-type="float" office:value="1" calcext:value-type="float">
            <text:p>1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竊盜</text:p>
          </table:table-cell>
          <table:table-cell table:style-name="ce16"/>
          <table:table-cell table:style-name="ce23"/>
          <table:table-cell table:style-name="ce29" table:number-columns-repeated="2"/>
          <table:table-cell table:style-name="ce32"/>
          <table:table-cell table:style-name="ce37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50:.C51])" office:value-type="float" office:value="211" calcext:value-type="float">
            <text:p>211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36" table:formula="of:=([.C49]-[.D49])/[.D49]*100" office:value-type="float" office:value="37.012987012987" calcext:value-type="float">
            <text:p>37.01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36" table:formula="of:=([.C50]-[.D50])/[.D50]*100" office:value-type="float" office:value="50.8333333333333" calcext:value-type="float">
            <text:p>50.8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36" table:formula="of:=([.C51]-[.D51])/[.D51]*100" office:value-type="float" office:value="-11.7647058823529" calcext:value-type="float">
            <text:p>(11.76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53:.C54])" office:value-type="float" office:value="604" calcext:value-type="float">
            <text:p>604 </text:p>
          </table:table-cell>
          <table:table-cell table:style-name="ce27" office:value-type="float" office:value="626" calcext:value-type="float">
            <text:p><text:s/>626 </text:p>
          </table:table-cell>
          <table:table-cell table:style-name="ce27" office:value-type="float" office:value="605" calcext:value-type="float">
            <text:p><text:s/>605 </text:p>
          </table:table-cell>
          <table:table-cell table:style-name="ce27" office:value-type="float" office:value="665" calcext:value-type="float">
            <text:p><text:s/>665 </text:p>
          </table:table-cell>
          <table:table-cell table:style-name="ce36" table:formula="of:=([.C52]-[.D52])/[.D52]*100" office:value-type="float" office:value="-3.51437699680511" calcext:value-type="float">
            <text:p>(3.51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8" office:value-type="float" office:value="394" calcext:value-type="float">
            <text:p><text:s/>394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36" table:formula="of:=([.C53]-[.D53])/[.D53]*100" office:value-type="float" office:value="-1.77664974619289" calcext:value-type="float">
            <text:p>(1.78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36" table:formula="of:=([.C54]-[.D54])/[.D54]*100" office:value-type="float" office:value="-6.46551724137931" calcext:value-type="float">
            <text:p>(6.47)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殺人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57:.C58])" office:value-type="float" office:value="13" calcext:value-type="float">
            <text:p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6" table:formula="of:=([.C56]-[.D56])/[.D56]*100" office:value-type="float" office:value="550" calcext:value-type="float">
            <text:p>55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6" table:formula="of:=([.C57]-[.D57])/[.D57]*100" office:value-type="float" office:value="550" calcext:value-type="float">
            <text:p>55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41" office:value-type="string" office:string-value="--" calcext:value-type="string">
            <text:p><text:s/>-- 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60:.C61])" office:value-type="float" office:value="7" calcext:value-type="float">
            <text:p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6" table:formula="of:=([.C59]-[.D59])/[.D59]*100" office:value-type="float" office:value="75" calcext:value-type="float">
            <text:p>75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36" table:formula="of:=([.C60]-[.D60])/[.D60]*100" office:value-type="float" office:value="33.3333333333333" calcext:value-type="float">
            <text:p>33.33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table:formula="of:=([.C61]-[.D61])/[.D61]*100" office:value-type="float" office:value="200" calcext:value-type="float">
            <text:p>200.0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傷害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36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64:.C65])" office:value-type="float" office:value="14" calcext:value-type="float">
            <text:p>14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6" table:formula="of:=([.C63]-[.D63])/[.D63]*100" office:value-type="float" office:value="-44" calcext:value-type="float">
            <text:p>(44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table:formula="of:=([.C64]-[.D64])/[.D64]*100" office:value-type="float" office:value="-45.4545454545455" calcext:value-type="float">
            <text:p>(45.45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6" table:formula="of:=([.C65]-[.D65])/[.D65]*100" office:value-type="float" office:value="-33.3333333333333" calcext:value-type="float">
            <text:p>(33.33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67:.C68])" office:value-type="float" office:value="17" calcext:value-type="float">
            <text:p>1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6" table:formula="of:=([.C66]-[.D66])/[.D66]*100" office:value-type="float" office:value="-43.3333333333333" calcext:value-type="float">
            <text:p>(43.33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table:formula="of:=([.C67]-[.D67])/[.D67]*100" office:value-type="float" office:value="-45.4545454545455" calcext:value-type="float">
            <text:p>(45.45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table:formula="of:=([.C68]-[.D68])/[.D68]*100" office:value-type="float" office:value="-37.5" calcext:value-type="float">
            <text:p>(37.50)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3"/>恐嚇取財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71:.C72])" office:value-type="float" office:value="3" calcext:value-type="float">
            <text:p>3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6" table:formula="of:=([.C70]-[.D70])/[.D70]*100" office:value-type="float" office:value="-40" calcext:value-type="float">
            <text:p>(4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table:formula="of:=([.C71]-[.D71])/[.D71]*100" office:value-type="float" office:value="-25" calcext:value-type="float">
            <text:p>(25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6" table:formula="of:=([.C72]-[.D72])/[.D72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74:.C75])" office:value-type="float" office:value="3" calcext:value-type="float">
            <text:p>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6" table:formula="of:=([.C73]-[.D73])/[.D73]*100" office:value-type="float" office:value="-80" calcext:value-type="float">
            <text:p>(8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6" table:formula="of:=([.C74]-[.D74])/[.D74]*100" office:value-type="float" office:value="-70" calcext:value-type="float">
            <text:p>(7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6" table:formula="of:=([.C75]-[.D75])/[.D75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3"/>妨害風化及妨害性自主</text:p>
          </table:table-cell>
          <table:table-cell table:style-name="ce16" table:number-columns-repeated="2"/>
          <table:table-cell table:style-name="ce29" table:number-columns-repeated="2"/>
          <table:table-cell table:style-name="ce32"/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78:.C79])" office:value-type="float" office:value="14" calcext:value-type="float">
            <text:p>1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6" table:formula="of:=([.C77]-[.D77])/[.D77]*100" office:value-type="float" office:value="16.6666666666667" calcext:value-type="float">
            <text:p>16.67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12" calcext:value-type="float">
            <text:p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6" table:formula="of:=([.C78]-[.D78])/[.D78]*100" office:value-type="float" office:value="50" calcext:value-type="float">
            <text:p>5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2" calcext:value-type="float">
            <text:p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6" table:formula="of:=([.C79]-[.D79])/[.D79]*100" office:value-type="float" office:value="-50" calcext:value-type="float">
            <text:p>(5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style-name="ce19" table:formula="of:=SUM([.C81:.C82])" office:value-type="float" office:value="20" calcext:value-type="float">
            <text:p>20 </text:p>
          </table:table-cell>
          <table:table-cell table:style-name="ce27" office:value-type="float" office:value="22" calcext:value-type="float">
            <text:p><text:s/>22 </text:p>
          </table:table-cell>
          <table:table-cell table:number-columns-repeated="2" table:style-name="ce27" office:value-type="float" office:value="11" calcext:value-type="float">
            <text:p><text:s/>11 </text:p>
          </table:table-cell>
          <table:table-cell table:style-name="ce36" table:formula="of:=([.C80]-[.D80])/[.D80]*100" office:value-type="float" office:value="-9.09090909090909" calcext:value-type="float">
            <text:p>(9.09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2" calcext:value-type="float">
            <text:p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6" table:formula="of:=([.C81]-[.D81])/[.D8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0" office:value-type="float" office:value="18" calcext:value-type="float">
            <text:p>18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36" table:formula="of:=([.C82]-[.D82])/[.D82]*100" office:value-type="float" office:value="-14.2857142857143" calcext:value-type="float">
            <text:p>(14.29)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3"/>性侵害</text:p>
          </table:table-cell>
          <table:table-cell table:style-name="ce16" table:number-columns-repeated="2"/>
          <table:table-cell table:style-name="ce27" table:number-columns-repeated="3"/>
          <table: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24" table:formula="of:=SUM([.C85:.C86])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6" table:formula="of:=([.C84]-[.D84])/[.D84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6" table:formula="of:=([.C85]-[.D85])/[.D85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1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6"/>被害人人數</text:p>
          </table:table-cell>
          <table:table-cell table:style-name="ce16" office:value-type="string" calcext:value-type="string">
            <text:p>人</text:p>
          </table:table-cell>
          <table:table-cell table:style-name="ce24" table:formula="of:=SUM([.C88:.C89])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6" table:formula="of:=([.C87]-[.D87])/[.D87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6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1" office:value-type="string" office:string-value="--" calcext:value-type="string">
            <text:p><text:s/>--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6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6" table:formula="of:=([.C89]-[.D89])/[.D89]*100" office:value-type="float" office:value="-100" calcext:value-type="float">
            <text:p>(100.00)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（註1）被害人數不含機車竊盜案類、加害人數含機車竊盜案類。</text:p>
          </table:table-cell>
          <table:table-cell table:style-name="ce12" table:number-columns-repeated="2"/>
          <table:table-cell table:style-name="ce30" table:number-columns-repeated="2"/>
          <table:table-cell table:style-name="ce33"/>
          <table:table-cell table:style-name="ce43"/>
          <table:table-cell table:number-columns-repeated="1017"/>
        </table:table-row>
        <table:table-row table:style-name="ro5">
          <table:table-cell table:style-name="ce12" office:value-type="string" calcext:value-type="string">
            <text:p>（註2）暴力犯罪：搶奪、強盜、故意殺人、擄人勒贖 、</text:p>
            <text:p>重大恐嚇取財、重大傷害及強制性交之刑案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（註3）家庭暴力防治法：違反該法規定之犯罪行為之刑案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（註4）性侵害為強制性交、共同強制性交、對幼性交之刑案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（註5）員警人數排除偵查隊人數。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八德.$A$1" table:cell-range-address="$八德.$A$1:.$AMJ$3" table:range-usable-as="repeat-column repeat-row"/>
          <table:named-range table:name="Excel_BuiltIn__FilterDatabase" table:base-cell-address="$八德.$A$1" table:cell-range-address="$八德.$G$1:.$G$94"/>
        </table:named-expressions>
      </table:table>
      <table:named-expressions/>
      <table:database-ranges>
        <table:database-range table:name="__Anonymous_Sheet_DB__0" table:target-range-address="八德.G1:八德.G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2" style:display-name="一般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" style:display-name="PageStyle_八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建宏</meta:initial-creator>
    <meta:creation-date>2014-04-29T17:09:12</meta:creation-date>
    <dc:creator>H223359328</dc:creator>
    <dc:date>2016-04-26T17:37:37</dc:date>
    <meta:print-date>2015-04-23T08:11:41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