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94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八德">
      <style:table-properties table:display="true" style:writing-mode="lr-tb" tableooo:tab-color="#ffc000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5f_社會福利服務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社會福利服務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千分位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千分位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人身安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社會福利服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社會福利服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人身安全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八德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桃園市政府警察局八德分局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人身安全統計表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2">
            <table:table-cell table:style-name="ce3" office:value-type="string" calcext:value-type="string">
              <text:p>項　　　　　目</text:p>
            </table:table-cell>
            <table:table-cell table:style-name="ce13" office:value-type="string" calcext:value-type="string">
              <text:p>單 <text:s/>位</text:p>
            </table:table-cell>
            <table:table-cell table:style-name="ce16" office:value-type="string" calcext:value-type="string">
              <text:p>103年</text:p>
            </table:table-cell>
            <table:table-cell table:style-name="ce16" office:value-type="string" calcext:value-type="string">
              <text:p>102年</text:p>
            </table:table-cell>
            <table:table-cell table:style-name="ce21" office:value-type="string" calcext:value-type="string">
              <text:p>101年</text:p>
            </table:table-cell>
            <table:table-cell table:style-name="ce24" office:value-type="string" calcext:value-type="string">
              <text:p>103年較102年</text:p>
              <text:p>增減率 (%)</text:p>
            </table:table-cell>
            <table:table-cell table:number-columns-repeated="1018"/>
          </table:table-row>
        </table:table-header-rows>
        <table:table-row table:style-name="ro3">
          <table:table-cell table:style-name="ce4" office:value-type="string" calcext:value-type="string">
            <text:p>人員編制</text:p>
          </table:table-cell>
          <table:table-cell table:style-name="ce14"/>
          <table:table-cell table:style-name="ce16" table:number-columns-repeated="2"/>
          <table:table-cell table:style-name="ce21"/>
          <table:table-cell table:style-name="ce25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3"/>本分局公務人員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26" table:formula="of:=([.C5]-[.D5])/[.D5]*100" office:value-type="float" office:value="-0.99009900990099" calcext:value-type="float">
            <text:p>(0.99)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本局公務人員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27" table:formula="of:=([.C6]-[.D6])/[.D6]*100" office:value-type="float" office:value="-2.11640211640212" calcext:value-type="float">
            <text:p>(2.12)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本局公務人員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7" table:formula="of:=([.C7]-[.D7])/[.D7]*100" office:value-type="float" office:value="15.3846153846154" calcext:value-type="float">
            <text:p>15.3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3"/>本分局員警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26" table:formula="of:=([.C8]-[.D8])/[.D8]*100" office:value-type="float" office:value="-1.5" calcext:value-type="float">
            <text:p>(1.50)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本局員警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27" table:formula="of:=([.C9]-[.D9])/[.D9]*100" office:value-type="float" office:value="-2.12765957446808" calcext:value-type="float">
            <text:p>(2.13)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 text:c="6"/>本局員警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7" table:formula="of:=([.C10]-[.D10])/[.D10]*100" office:value-type="float" office:value="8.33333333333333" calcext:value-type="float">
            <text:p>8.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家庭安全</text:p>
          </table:table-cell>
          <table:table-cell table:style-name="ce15"/>
          <table:table-cell table:style-name="ce18" table:number-columns-repeated="3"/>
          <table:table-cell table:style-name="ce28"/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家庭暴力防制法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9"/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6" table:formula="of:=([.C13]-[.D13])/[.D13]*100" office:value-type="float" office:value="11.7647058823529" calcext:value-type="float">
            <text:p>11.76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27" table:formula="of:=([.C14]-[.D14])/[.D14]*100" office:value-type="float" office:value="18.75" calcext:value-type="float">
            <text:p>18.75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27" table:formula="of:=([.C15]-[.D15])/[.D15]*100" office:value-type="float" office:value="-100" calcext:value-type="float">
            <text:p>(100.00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6" table:formula="of:=([.C16]-[.D16])/[.D16]*100" office:value-type="float" office:value="11.7647058823529" calcext:value-type="float">
            <text:p>11.76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7" table:formula="of:=([.C17]-[.D17])/[.D17]*100" office:value-type="float" office:value="-83.3333333333333" calcext:value-type="float">
            <text:p>(83.33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被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27" table:formula="of:=([.C18]-[.D18])/[.D18]*100" office:value-type="float" office:value="63.6363636363636" calcext:value-type="float">
            <text:p>63.64 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社會治安</text:p>
          </table:table-cell>
          <table:table-cell table:style-name="ce15"/>
          <table:table-cell table:style-name="ce18" table:number-columns-repeated="3"/>
          <table:table-cell table:style-name="ce28"/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全般刑案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8"/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730" calcext:value-type="float">
            <text:p><text:s/>730 </text:p>
          </table:table-cell>
          <table:table-cell table:style-name="ce17" office:value-type="float" office:value="910" calcext:value-type="float">
            <text:p><text:s/>910 </text:p>
          </table:table-cell>
          <table:table-cell table:style-name="ce17" office:value-type="float" office:value="906" calcext:value-type="float">
            <text:p><text:s/>906 </text:p>
          </table:table-cell>
          <table:table-cell table:style-name="ce26" table:formula="of:=([.C21]-[.D21])/[.D21]*100" office:value-type="float" office:value="-19.7802197802198" calcext:value-type="float">
            <text:p>(19.78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613" calcext:value-type="float">
            <text:p><text:s/>613 </text:p>
          </table:table-cell>
          <table:table-cell table:style-name="ce18" office:value-type="float" office:value="765" calcext:value-type="float">
            <text:p><text:s/>765 </text:p>
          </table:table-cell>
          <table:table-cell table:style-name="ce18" office:value-type="float" office:value="752" calcext:value-type="float">
            <text:p><text:s/>752 </text:p>
          </table:table-cell>
          <table:table-cell table:style-name="ce27" table:formula="of:=([.C22]-[.D22])/[.D22]*100" office:value-type="float" office:value="-19.8692810457516" calcext:value-type="float">
            <text:p>(19.87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27" table:formula="of:=([.C23]-[.D23])/[.D23]*100" office:value-type="float" office:value="-19.3103448275862" calcext:value-type="float">
            <text:p>(19.31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1095" calcext:value-type="float">
            <text:p><text:s/>1,095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995" calcext:value-type="float">
            <text:p><text:s/>995 </text:p>
          </table:table-cell>
          <table:table-cell table:style-name="ce26" table:formula="of:=([.C24]-[.D24])/[.D24]*100" office:value-type="float" office:value="6.00193610842207" calcext:value-type="float">
            <text:p>6.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651" calcext:value-type="float">
            <text:p><text:s/>651 </text:p>
          </table:table-cell>
          <table:table-cell table:style-name="ce18" office:value-type="float" office:value="633" calcext:value-type="float">
            <text:p><text:s/>633 </text:p>
          </table:table-cell>
          <table:table-cell table:style-name="ce18" office:value-type="float" office:value="627" calcext:value-type="float">
            <text:p><text:s/>627 </text:p>
          </table:table-cell>
          <table:table-cell table:style-name="ce27" table:formula="of:=([.C25]-[.D25])/[.D25]*100" office:value-type="float" office:value="2.8436018957346" calcext:value-type="float">
            <text:p>2.84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444" calcext:value-type="float">
            <text:p><text:s/>444 </text:p>
          </table:table-cell>
          <table:table-cell table:style-name="ce18" office:value-type="float" office:value="400" calcext:value-type="float">
            <text:p><text:s/>400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27" table:formula="of:=([.C26]-[.D26])/[.D26]*100" office:value-type="float" office:value="11" calcext:value-type="float">
            <text:p>11.00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3"/>暴力犯罪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6"/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7" table:formula="of:=([.C28]-[.D28])/[.D28]*100" office:value-type="float" office:value="-66.6666666666667" calcext:value-type="float">
            <text:p>(66.67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14" calcext:value-type="float">
            <text:p><text:s/>14 </text:p>
          </table:table-cell>
          <table:table-cell table:style-name="ce27" table:formula="of:=([.C29]-[.D29])/[.D29]*100" office:value-type="float" office:value="-64.2857142857143" calcext:value-type="float">
            <text:p>(64.29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6" table:formula="of:=([.C30]-[.D30])/[.D30]*100" office:value-type="float" office:value="-100" calcext:value-type="float">
            <text:p>(100.00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7" table:formula="of:=([.C31]-[.D31])/[.D31]*100" office:value-type="float" office:value="-50" calcext:value-type="float">
            <text:p>(50.00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7" table:formula="of:=([.C32]-[.D32])/[.D32]*100" office:value-type="float" office:value="-70" calcext:value-type="float">
            <text:p>(70.00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table:formula="of:=([.C33]-[.D33])/[.D33]*100" office:value-type="float" office:value="-25" calcext:value-type="float">
            <text:p>(25.00)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3"/>強盜 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8"/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6" table:formula="of:=([.C35]-[.D35])/[.D35]*100" office:value-type="float" office:value="-75" calcext:value-type="float">
            <text:p>(75.00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7" table:formula="of:=([.C36]-[.D36])/[.D36]*100" office:value-type="float" office:value="-75" calcext:value-type="float">
            <text:p>(75.00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5" office:value-type="string" calcext:value-type="string">
            <text:p>人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26" table:formula="of:=([.C38]-[.D38])/[.D38]*100" office:value-type="float" office:value="-66.6666666666667" calcext:value-type="float">
            <text:p>(66.67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7" table:formula="of:=([.C39]-[.D39])/[.D39]*100" office:value-type="float" office:value="-100" calcext:value-type="float">
            <text:p>(100.00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7" office:value-type="string" calcext:value-type="string">
            <text:p>-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搶奪 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6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5" office:value-type="string" calcext:value-type="string">
            <text:p>人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5" office:value-type="string" calcext:value-type="string">
            <text:p>人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5" office:value-type="string" calcext:value-type="string">
            <text:p>人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5" office:value-type="string" calcext:value-type="string">
            <text:p>人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5" office:value-type="string" calcext:value-type="string">
            <text:p>人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被害人女性人數</text:p>
          </table:table-cell>
          <table:table-cell table:style-name="ce15" office:value-type="string" calcext:value-type="string">
            <text:p>人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竊盜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8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26" table:formula="of:=([.C49]-[.D49])/[.D49]*100" office:value-type="float" office:value="-28.0373831775701" calcext:value-type="float">
            <text:p>(28.04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27" table:formula="of:=([.C50]-[.D50])/[.D50]*100" office:value-type="float" office:value="-30.2325581395349" calcext:value-type="float">
            <text:p>(30.23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27" table:formula="of:=([.C51]-[.D51])/[.D51]*100" office:value-type="float" office:value="-19.047619047619" calcext:value-type="float">
            <text:p>(19.05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626" calcext:value-type="float">
            <text:p><text:s/>626 </text:p>
          </table:table-cell>
          <table:table-cell table:style-name="ce17" office:value-type="float" office:value="605" calcext:value-type="float">
            <text:p><text:s/>605 </text:p>
          </table:table-cell>
          <table:table-cell table:style-name="ce17" office:value-type="float" office:value="665" calcext:value-type="float">
            <text:p><text:s/>665 </text:p>
          </table:table-cell>
          <table:table-cell table:style-name="ce26" table:formula="of:=([.C52]-[.D52])/[.D52]*100" office:value-type="float" office:value="3.47107438016529" calcext:value-type="float">
            <text:p>3.47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394" calcext:value-type="float">
            <text:p><text:s/>394 </text:p>
          </table:table-cell>
          <table:table-cell table:style-name="ce18" office:value-type="float" office:value="371" calcext:value-type="float">
            <text:p><text:s/>371 </text:p>
          </table:table-cell>
          <table:table-cell table:style-name="ce18" office:value-type="float" office:value="448" calcext:value-type="float">
            <text:p><text:s/>448 </text:p>
          </table:table-cell>
          <table:table-cell table:style-name="ce27" table:formula="of:=([.C53]-[.D53])/[.D53]*100" office:value-type="float" office:value="6.19946091644205" calcext:value-type="float">
            <text:p>6.2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被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232" calcext:value-type="float">
            <text:p><text:s/>232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27" table:formula="of:=([.C54]-[.D54])/[.D54]*100" office:value-type="float" office:value="-0.854700854700855" calcext:value-type="float">
            <text:p>(0.85)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殺人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6"/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7" table:formula="of:=([.C56]-[.D56])/[.D56]*100" office:value-type="float" office:value="-77.7777777777778" calcext:value-type="float">
            <text:p>(77.78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7" table:formula="of:=([.C57]-[.D57])/[.D57]*100" office:value-type="float" office:value="-75" calcext:value-type="float">
            <text:p>(75.00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26" table:formula="of:=([.C58]-[.D58])/[.D58]*100" office:value-type="float" office:value="-100" calcext:value-type="float">
            <text:p>(100.00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7" table:formula="of:=([.C59]-[.D59])/[.D59]*100" office:value-type="float" office:value="-66.6666666666667" calcext:value-type="float">
            <text:p>(66.67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27" table:formula="of:=([.C60]-[.D60])/[.D60]*100" office:value-type="float" office:value="-57.1428571428571" calcext:value-type="float">
            <text:p>(57.14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6" table:formula="of:=([.C61]-[.D61])/[.D61]*100" office:value-type="float" office:value="-80" calcext:value-type="float">
            <text:p>(80.00)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傷害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6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7" table:formula="of:=([.C63]-[.D63])/[.D63]*100" office:value-type="float" office:value="1150" calcext:value-type="float">
            <text:p>1,150.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7" table:formula="of:=([.C64]-[.D64])/[.D64]*100" office:value-type="float" office:value="1000" calcext:value-type="float">
            <text:p>1,000.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7" table:formula="of:=([.C66]-[.D66])/[.D66]*100" office:value-type="float" office:value="500" calcext:value-type="float">
            <text:p>500.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7" table:formula="of:=([.C67]-[.D67])/[.D67]*100" office:value-type="float" office:value="633.333333333333" calcext:value-type="float">
            <text:p>633.33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6" table:formula="of:=([.C68]-[.D68])/[.D68]*100" office:value-type="float" office:value="300" calcext:value-type="float">
            <text:p>300.00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3"/>恐嚇取財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人數</text:p>
          </table:table-cell>
          <table:table-cell table:style-name="ce15" office:value-type="string" calcext:value-type="string">
            <text:p>人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6" table:formula="of:=([.C71]-[.D71])/[.D71]*100" office:value-type="float" office:value="-20" calcext:value-type="float">
            <text:p>(20.00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7" table:formula="of:=([.C73]-[.D73])/[.D73]*100" office:value-type="float" office:value="36.3636363636364" calcext:value-type="float">
            <text:p>36.36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6" table:formula="of:=([.C74]-[.D74])/[.D74]*100" office:value-type="float" office:value="25" calcext:value-type="float">
            <text:p>25.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6" table:formula="of:=([.C75]-[.D75])/[.D75]*100" office:value-type="float" office:value="66.6666666666667" calcext:value-type="float">
            <text:p>66.67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3"/>妨害風化及妨害性自主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27"/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7" table:formula="of:=([.C77]-[.D77])/[.D77]*100" office:value-type="float" office:value="-53.8461538461539" calcext:value-type="float">
            <text:p>(53.85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6" table:formula="of:=([.C78]-[.D78])/[.D78]*100" office:value-type="float" office:value="-52.9411764705882" calcext:value-type="float">
            <text:p>(52.94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7" table:formula="of:=([.C79]-[.D79])/[.D79]*100" office:value-type="float" office:value="-55.5555555555556" calcext:value-type="float">
            <text:p>(55.56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被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11" calcext:value-type="float">
            <text:p><text:s/>11 </text:p>
          </table:table-cell>
          <table:table-cell table:style-name="ce27" table:formula="of:=([.C80]-[.D80])/[.D80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被害人男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6" table:formula="of:=([.C81]-[.D81])/[.D81]*100" office:value-type="float" office:value="-66.6666666666667" calcext:value-type="float">
            <text:p>(66.67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被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27" table:formula="of:=([.C82]-[.D82])/[.D82]*100" office:value-type="float" office:value="162.5" calcext:value-type="float">
            <text:p>162.5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 text:c="3"/>性侵害</text:p>
          </table:table-cell>
          <table:table-cell table:style-name="ce15"/>
          <table:table-cell table:style-name="ce17" table:number-columns-repeated="3"/>
          <table:table-cell table:style-name="ce27"/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人數</text:p>
          </table:table-cell>
          <table:table-cell table:style-name="ce15" office:value-type="string" calcext:value-type="string">
            <text:p>人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4"/>　加害人男性人數</text:p>
          </table:table-cell>
          <table:table-cell table:style-name="ce15" office:value-type="string" calcext:value-type="string">
            <text:p>人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　 <text:s text:c="3"/>加害人女性人數</text:p>
          </table:table-cell>
          <table:table-cell table:style-name="ce15" office:value-type="string" calcext:value-type="string">
            <text:p>人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7" office:value-type="string" calcext:value-type="string">
            <text:p>-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6"/>被害人人數</text:p>
          </table:table-cell>
          <table:table-cell table:style-name="ce15" office:value-type="string" calcext:value-type="string">
            <text:p>人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6" table:formula="of:=([.C87]-[.D87])/[.D87]*100" office:value-type="float" office:value="50" calcext:value-type="float">
            <text:p>50.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6"/>被害人男性人數</text:p>
          </table:table-cell>
          <table:table-cell table:style-name="ce15" office:value-type="string" calcext:value-type="string">
            <text:p>人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0" office:value-type="string" calcext:value-type="string">
            <text:p>--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 text:c="6"/>被害人女性人數</text:p>
          </table:table-cell>
          <table:table-cell table:style-name="ce15" office:value-type="string" calcext:value-type="string">
            <text:p>人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7" table:formula="of:=([.C89]-[.D89])/[.D89]*100" office:value-type="float" office:value="50" calcext:value-type="float">
            <text:p>50.00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（註1）被害人數不含機車竊盜案類、加害人數含機車竊盜案類。</text:p>
          </table:table-cell>
          <table:table-cell table:style-name="ce12"/>
          <table:table-cell table:style-name="ce20" table:number-columns-repeated="2"/>
          <table:table-cell table:style-name="ce23"/>
          <table:table-cell table:style-name="ce31"/>
          <table:table-cell table:number-columns-repeated="1018"/>
        </table:table-row>
        <table:table-row table:style-name="ro5">
          <table:table-cell table:style-name="ce12" office:value-type="string" calcext:value-type="string">
            <text:p>（註2）暴力犯罪：搶奪、強盜、故意殺人、擄人勒贖 、</text:p>
            <text:p>重大恐嚇取財、重大傷害及強制性交之刑案。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（註3）家庭暴力防制法：違反該法規定之犯罪行為之刑案。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（註4）性侵害為強制性交、共同強制性交、對幼性交之刑案。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（註5）員警人數排除偵查隊人數。</text:p>
          </table:table-cell>
          <table:table-cell table:number-columns-repeated="1023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八德.$A$1" table:cell-range-address="$八德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P1" style:volatile="true">
      <loext:text> </loext:text>
      <loext:fill-character> </loext:fill-character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P2" style:volatile="true">
      <loext:text> </loext:text>
      <loext:fill-character> </loext:fill-character>
      <number:text>－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loext:text> </loext:text>
      <loext:fill-character> </loext:fill-character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loext:text> </loext:text>
      <loext:fill-character> </loext:fill-character>
      <number:text>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P2" style:volatile="true">
      <loext:text> </loext:text>
      <loext:fill-character> </loext:fill-character>
      <number:text>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48P2" style:volatile="true">
      <loext:text> </loext:text>
      <loext:fill-character> </loext:fill-character>
      <number:text>－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－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fo:font-size="9pt" fo:font-style="normal" fo:text-shadow="none" style:text-underline-style="none" fo:font-weight="normal" style:font-name-asian="華康細明體" style:font-family-asian="華康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華康細明體" fo:font-family="華康細明體" style:font-family-generic="modern" fo:font-size="9pt" fo:font-style="normal" fo:text-shadow="none" style:text-underline-style="none" fo:font-weight="normal" style:font-name-asian="華康細明體" style:font-family-asian="華康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n.2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fo:font-size="9pt" fo:font-style="normal" fo:text-shadow="none" style:text-underline-style="none" fo:font-weight="normal" style:font-name-asian="華康細明體" style:font-family-asian="華康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n.3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fo:font-size="9pt" fo:font-style="normal" fo:text-shadow="none" style:text-underline-style="none" fo:font-weight="normal" style:font-name-asian="華康細明體" style:font-family-asian="華康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人身安全" style:display-name="一般_人身安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社會福利服務" style:display-name="一般_社會福利服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8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八德" style:display-name="PageStyle_八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建宏</meta:initial-creator>
    <dc:creator>B121871761</dc:creator>
    <meta:print-date>2015-04-23T00:11:41</meta:print-date>
    <meta:creation-date>2014-04-29T09:09:12</meta:creation-date>
    <dc:date>2015-04-23T00:11:43</dc:date>
    <meta:generator>NDC_ODF_Application_Tools/1.0.3$Windows_X86_64 LibreOffice_project/8ad3e16aadc5e73175a2d44b1abec8638aa18880</meta:generator>
    <meta:document-statistic meta:table-count="1" meta:cell-count="4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