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細明體" svg:font-family="華康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03mm"/>
    </style:style>
    <style:style style:name="co2" style:family="table-column">
      <style:table-column-properties fo:break-before="auto" style:column-width="14.94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八德">
      <style:table-properties table:display="true" style:writing-mode="lr-tb" tableooo:tab-color="#ffcc00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bold" style:font-name-asian="標楷體" style:font-size-asian="22pt" style:font-style-asian="normal" style:font-weight-asian="bold" style:font-size-complex="22pt" style:font-style-complex="normal" style:font-weight-complex="bold"/>
    </style:style>
    <style:style style:name="ce3" style:family="table-cell" style:parent-style-name="一般_5f_社會福利服務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社會福利服務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千分位_20_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千分位_20_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千分位_20_2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一般_5f_人身安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padding="0.71mm"/>
    </style:style>
    <style:style style:name="ce14" style:family="table-cell" style:parent-style-name="一般_5f_社會福利服務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社會福利服務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千分位_20_2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Sheet1" style:data-style-name="N17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人身安全" style:data-style-name="N18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74">
      <style:table-cell-properties style:diagonal-bl-tr="none" style:diagonal-tl-br="none" fo:border="0.74pt solid #000000" fo:padding="0.71mm" style:rotation-align="non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8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8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fo:border-bottom="0.74pt solid #000000" style:diagonal-bl-tr="none" style:diagonal-tl-br="none" fo:border-left="0.74pt solid #000000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Sheet1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八德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3" table:default-cell-style-name="ce13"/>
        <table:table-column table:style-name="co4" table:number-columns-repeated="1019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桃園市政府警察局八德分局</text:p>
            </table:table-cell>
            <table:covered-table-cell table:number-columns-repeated="4" table:style-name="ce1"/>
            <table:table-cell table:number-columns-repeated="1019"/>
          </table:table-row>
          <table:table-row table:style-name="ro1">
            <table:table-cell table:style-name="ce2" office:value-type="string" calcext:value-type="string" table:number-columns-spanned="5" table:number-rows-spanned="1">
              <text:p>人身安全統計表</text:p>
            </table:table-cell>
            <table:covered-table-cell table:number-columns-repeated="4" table:style-name="ce2"/>
            <table:table-cell table:number-columns-repeated="1019"/>
          </table:table-row>
          <table:table-row table:style-name="ro2">
            <table:table-cell table:style-name="ce3" office:value-type="string" calcext:value-type="string">
              <text:p>項　　　　　目</text:p>
            </table:table-cell>
            <table:table-cell table:style-name="ce14" office:value-type="string" calcext:value-type="string">
              <text:p>單 <text:s/>位</text:p>
            </table:table-cell>
            <table:table-cell table:style-name="ce17" office:value-type="string" calcext:value-type="string">
              <text:p>102年</text:p>
            </table:table-cell>
            <table:table-cell table:style-name="ce22" office:value-type="string" calcext:value-type="string">
              <text:p>101年</text:p>
            </table:table-cell>
            <table:table-cell table:style-name="ce25" office:value-type="string" calcext:value-type="string">
              <text:p>增減 (%)</text:p>
            </table:table-cell>
            <table:table-cell table:number-columns-repeated="1019"/>
          </table:table-row>
        </table:table-header-rows>
        <table:table-row table:style-name="ro3">
          <table:table-cell table:style-name="ce4" office:value-type="string" calcext:value-type="string">
            <text:p>人員編制</text:p>
          </table:table-cell>
          <table:table-cell table:style-name="ce15"/>
          <table:table-cell table:style-name="ce17"/>
          <table:table-cell table:style-name="ce22"/>
          <table:table-cell table:style-name="ce25"/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3"/>本分局公務人員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202" calcext:value-type="float">
            <text:p><text:s/>202 </text:p>
          </table:table-cell>
          <table:table-cell table:style-name="ce18" office:value-type="float" office:value="208" calcext:value-type="float">
            <text:p><text:s/>208 </text:p>
          </table:table-cell>
          <table:table-cell table:style-name="ce26" table:formula="of:=([.C5]-[.D5])/[.D5]*100" office:value-type="float" office:value="-2.88461538461538" calcext:value-type="float">
            <text:p>(2.88)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6"/>本局公務人員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189" calcext:value-type="float">
            <text:p><text:s/>189 </text:p>
          </table:table-cell>
          <table:table-cell table:style-name="ce19" office:value-type="float" office:value="199" calcext:value-type="float">
            <text:p><text:s/>199 </text:p>
          </table:table-cell>
          <table:table-cell table:style-name="ce27" table:formula="of:=([.C6]-[.D6])/[.D6]*100" office:value-type="float" office:value="-5.0251256281407" calcext:value-type="float">
            <text:p>(5.03)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6"/>本局公務人員女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13" calcext:value-type="float">
            <text:p><text:s/>13 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27" table:formula="of:=([.C7]-[.D7])/[.D7]*100" office:value-type="float" office:value="44.4444444444444" calcext:value-type="float">
            <text:p>44.44 </text:p>
          </table:table-cell>
          <table:table-cell table:number-columns-repeated="1019"/>
        </table:table-row>
        <table:table-row table:style-name="ro2">
          <table:table-cell table:style-name="ce5" office:value-type="string" calcext:value-type="string">
            <text:p><text:s text:c="3"/>本分局員警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200" calcext:value-type="float">
            <text:p><text:s/>200 </text:p>
          </table:table-cell>
          <table:table-cell table:style-name="ce18" office:value-type="float" office:value="207" calcext:value-type="float">
            <text:p><text:s/>207 </text:p>
          </table:table-cell>
          <table:table-cell table:style-name="ce26" table:formula="of:=([.C8]-[.D8])/[.D8]*100" office:value-type="float" office:value="-3.38164251207729" calcext:value-type="float">
            <text:p>(3.38)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6"/>本局員警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188" calcext:value-type="float">
            <text:p><text:s/>188 </text:p>
          </table:table-cell>
          <table:table-cell table:style-name="ce19" office:value-type="float" office:value="199" calcext:value-type="float">
            <text:p><text:s/>199 </text:p>
          </table:table-cell>
          <table:table-cell table:style-name="ce27" table:formula="of:=([.C9]-[.D9])/[.D9]*100" office:value-type="float" office:value="-5.52763819095477" calcext:value-type="float">
            <text:p>(5.53)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>
            <text:p><text:s text:c="6"/>本局員警女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27" table:formula="of:=([.C10]-[.D10])/[.D10]*100" office:value-type="float" office:value="50" calcext:value-type="float">
            <text:p>50.00 </text:p>
          </table:table-cell>
          <table:table-cell table:number-columns-repeated="1019"/>
        </table:table-row>
        <table:table-row table:style-name="ro3">
          <table:table-cell table:style-name="ce7" office:value-type="string" calcext:value-type="string">
            <text:p>家庭安全</text:p>
          </table:table-cell>
          <table:table-cell table:style-name="ce16"/>
          <table:table-cell table:style-name="ce19" table:number-columns-repeated="2"/>
          <table:table-cell table:style-name="ce28"/>
          <table:table-cell table:number-columns-repeated="1019"/>
        </table:table-row>
        <table:table-row table:style-name="ro2">
          <table:table-cell table:style-name="ce8" office:value-type="string" calcext:value-type="string">
            <text:p><text:s text:c="3"/>家庭暴力防制法</text:p>
          </table:table-cell>
          <table:table-cell table:style-name="ce16"/>
          <table:table-cell table:style-name="ce20"/>
          <table:table-cell table:style-name="ce23"/>
          <table:table-cell table:style-name="ce29"/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加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6" table:formula="of:=([.C13]-[.D13])/[.D13]*100" office:value-type="float" office:value="41.6666666666667" calcext:value-type="float">
            <text:p>41.67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16" calcext:value-type="float">
            <text:p><text:s/>16 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27" table:formula="of:=([.C14]-[.D14])/[.D14]*100" office:value-type="float" office:value="45.4545454545455" calcext:value-type="float">
            <text:p>45.45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加害人女性人數</text:p>
          </table:table-cell>
          <table:table-cell table:style-name="ce16" office:value-type="string" calcext:value-type="string">
            <text:p>人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27" table:formula="of:=([.C15]-[.D15])/[.D15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被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17" calcext:value-type="float">
            <text:p><text:s/>17 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26" table:formula="of:=([.C16]-[.D16])/[.D16]*100" office:value-type="float" office:value="41.6666666666667" calcext:value-type="float">
            <text:p>41.67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被害人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7" table:formula="of:=([.C17]-[.D17])/[.D17]*100" office:value-type="float" office:value="200" calcext:value-type="float">
            <text:p>20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11" calcext:value-type="float">
            <text:p><text:s/>11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27" table:formula="of:=([.C18]-[.D18])/[.D18]*100" office:value-type="float" office:value="10" calcext:value-type="float">
            <text:p>10.00 </text:p>
          </table:table-cell>
          <table:table-cell table:number-columns-repeated="1019"/>
        </table:table-row>
        <table:table-row table:style-name="ro3">
          <table:table-cell table:style-name="ce10" office:value-type="string" calcext:value-type="string">
            <text:p>社會治安</text:p>
          </table:table-cell>
          <table:table-cell table:style-name="ce16"/>
          <table:table-cell table:style-name="ce19" table:number-columns-repeated="2"/>
          <table:table-cell table:style-name="ce28"/>
          <table:table-cell table:number-columns-repeated="1019"/>
        </table:table-row>
        <table:table-row table:style-name="ro2">
          <table:table-cell table:style-name="ce8" office:value-type="string" calcext:value-type="string">
            <text:p><text:s text:c="3"/>全般刑案</text:p>
          </table:table-cell>
          <table:table-cell table:style-name="ce16"/>
          <table:table-cell table:style-name="ce20"/>
          <table:table-cell table:style-name="ce23"/>
          <table:table-cell table:style-name="ce28"/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加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910" calcext:value-type="float">
            <text:p><text:s/>910 </text:p>
          </table:table-cell>
          <table:table-cell table:style-name="ce18" office:value-type="float" office:value="906" calcext:value-type="float">
            <text:p><text:s/>906 </text:p>
          </table:table-cell>
          <table:table-cell table:style-name="ce26" table:formula="of:=([.C21]-[.D21])/[.D21]*100" office:value-type="float" office:value="0.441501103752759" calcext:value-type="float">
            <text:p>0.44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765" calcext:value-type="float">
            <text:p><text:s/>765 </text:p>
          </table:table-cell>
          <table:table-cell table:style-name="ce19" office:value-type="float" office:value="752" calcext:value-type="float">
            <text:p><text:s/>752 </text:p>
          </table:table-cell>
          <table:table-cell table:style-name="ce27" table:formula="of:=([.C22]-[.D22])/[.D22]*100" office:value-type="float" office:value="1.72872340425532" calcext:value-type="float">
            <text:p>1.73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加害人女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145" calcext:value-type="float">
            <text:p><text:s/>145 </text:p>
          </table:table-cell>
          <table:table-cell table:style-name="ce19" office:value-type="float" office:value="154" calcext:value-type="float">
            <text:p><text:s/>154 </text:p>
          </table:table-cell>
          <table:table-cell table:style-name="ce27" table:formula="of:=([.C23]-[.D23])/[.D23]*100" office:value-type="float" office:value="-5.84415584415584" calcext:value-type="float">
            <text:p>(5.84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被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1033" calcext:value-type="float">
            <text:p><text:s/>1,033 </text:p>
          </table:table-cell>
          <table:table-cell table:style-name="ce18" office:value-type="float" office:value="995" calcext:value-type="float">
            <text:p><text:s/>995 </text:p>
          </table:table-cell>
          <table:table-cell table:style-name="ce26" table:formula="of:=([.C24]-[.D24])/[.D24]*100" office:value-type="float" office:value="3.81909547738693" calcext:value-type="float">
            <text:p>3.82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被害人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633" calcext:value-type="float">
            <text:p><text:s/>633 </text:p>
          </table:table-cell>
          <table:table-cell table:style-name="ce19" office:value-type="float" office:value="627" calcext:value-type="float">
            <text:p><text:s/>627 </text:p>
          </table:table-cell>
          <table:table-cell table:style-name="ce27" table:formula="of:=([.C25]-[.D25])/[.D25]*100" office:value-type="float" office:value="0.956937799043062" calcext:value-type="float">
            <text:p>0.96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400" calcext:value-type="float">
            <text:p><text:s/>400 </text:p>
          </table:table-cell>
          <table:table-cell table:style-name="ce19" office:value-type="float" office:value="368" calcext:value-type="float">
            <text:p><text:s/>368 </text:p>
          </table:table-cell>
          <table:table-cell table:style-name="ce27" table:formula="of:=([.C26]-[.D26])/[.D26]*100" office:value-type="float" office:value="8.69565217391304" calcext:value-type="float">
            <text:p>8.70 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 text:c="3"/>暴力犯罪</text:p>
          </table:table-cell>
          <table:table-cell table:style-name="ce16"/>
          <table:table-cell table:style-name="ce20"/>
          <table:table-cell table:style-name="ce23"/>
          <table:table-cell table:style-name="ce26"/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加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15" calcext:value-type="float">
            <text:p><text:s/>15 </text:p>
          </table:table-cell>
          <table:table-cell table:style-name="ce18" office:value-type="float" office:value="16" calcext:value-type="float">
            <text:p><text:s/>16 </text:p>
          </table:table-cell>
          <table:table-cell table:style-name="ce27" table:formula="of:=([.C28]-[.D28])/[.D28]*100" office:value-type="float" office:value="-6.25" calcext:value-type="float">
            <text:p>(6.25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加害人男性人數</text:p>
          </table:table-cell>
          <table:table-cell table:style-name="ce16" office:value-type="string" calcext:value-type="string">
            <text:p>人</text:p>
          </table:table-cell>
          <table:table-cell table:number-columns-repeated="2" table:style-name="ce19" office:value-type="float" office:value="14" calcext:value-type="float">
            <text:p><text:s/>14 </text:p>
          </table:table-cell>
          <table:table-cell table:style-name="ce27" table:formula="of:=([.C29]-[.D29])/[.D29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加害人女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table:formula="of:=([.C30]-[.D30])/[.D30]*100" office:value-type="float" office:value="-50" calcext:value-type="float">
            <text:p>(50.00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被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18" calcext:value-type="float">
            <text:p><text:s/>18 </text:p>
          </table:table-cell>
          <table:table-cell table:style-name="ce18" office:value-type="float" office:value="20" calcext:value-type="float">
            <text:p><text:s/>20 </text:p>
          </table:table-cell>
          <table:table-cell table:style-name="ce27" table:formula="of:=([.C31]-[.D31])/[.D31]*100" office:value-type="float" office:value="-10" calcext:value-type="float">
            <text:p>(10.00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被害人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27" table:formula="of:=([.C32]-[.D32])/[.D32]*100" office:value-type="float" office:value="25" calcext:value-type="float">
            <text:p>25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2" calcext:value-type="float">
            <text:p><text:s/>12 </text:p>
          </table:table-cell>
          <table:table-cell table:style-name="ce26" table:formula="of:=([.C33]-[.D33])/[.D33]*100" office:value-type="float" office:value="-33.3333333333333" calcext:value-type="float">
            <text:p>(33.33)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 text:c="3"/>強盜 </text:p>
          </table:table-cell>
          <table:table-cell table:style-name="ce16"/>
          <table:table-cell table:style-name="ce20"/>
          <table:table-cell table:style-name="ce23"/>
          <table:table-cell table:style-name="ce28"/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加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6" table:formula="of:=([.C35]-[.D35])/[.D35]*100" office:value-type="float" office:value="33.3333333333333" calcext:value-type="float">
            <text:p>33.33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7" table:formula="of:=([.C36]-[.D36])/[.D36]*100" office:value-type="float" office:value="33.3333333333333" calcext:value-type="float">
            <text:p>33.33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加害人女性人數</text:p>
          </table:table-cell>
          <table:table-cell table:style-name="ce16" office:value-type="string" calcext:value-type="string">
            <text:p>人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0" office:value-type="string" calcext:value-type="string">
            <text:p>--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被害人人數</text:p>
          </table:table-cell>
          <table:table-cell table:style-name="ce16" office:value-type="string" calcext:value-type="string">
            <text:p>人</text:p>
          </table:table-cell>
          <table:table-cell table:number-columns-repeated="2" table:style-name="ce18" office:value-type="float" office:value="3" calcext:value-type="float">
            <text:p><text:s/>3 </text:p>
          </table:table-cell>
          <table:table-cell table:style-name="ce26" table:formula="of:=([.C38]-[.D38])/[.D3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被害人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7" table:formula="of:=([.C39]-[.D39])/[.D39]*100" office:value-type="float" office:value="200" calcext:value-type="float">
            <text:p>20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7" table:formula="of:=([.C40]-[.D40])/[.D40]*100" office:value-type="float" office:value="-100" calcext:value-type="float">
            <text:p>(100.00)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 text:c="3"/>搶奪 </text:p>
          </table:table-cell>
          <table:table-cell table:style-name="ce16"/>
          <table:table-cell table:style-name="ce20"/>
          <table:table-cell table:style-name="ce23"/>
          <table:table-cell table:style-name="ce26"/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加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7" table:formula="of:=([.C42]-[.D42])/[.D42]*100" office:value-type="float" office:value="-75" calcext:value-type="float">
            <text:p>(75.00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7" table:formula="of:=([.C43]-[.D43])/[.D43]*100" office:value-type="float" office:value="-75" calcext:value-type="float">
            <text:p>(75.00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加害人女性人數</text:p>
          </table:table-cell>
          <table:table-cell table:style-name="ce16" office:value-type="string" calcext:value-type="string">
            <text:p>人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0" office:value-type="string" calcext:value-type="string">
            <text:p>--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被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6" calcext:value-type="float">
            <text:p><text:s/>6 </text:p>
          </table:table-cell>
          <table:table-cell table:style-name="ce27" table:formula="of:=([.C45]-[.D45])/[.D45]*100" office:value-type="float" office:value="-83.3333333333333" calcext:value-type="float">
            <text:p>(83.33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被害人男性人數</text:p>
          </table:table-cell>
          <table:table-cell table:style-name="ce16" office:value-type="string" calcext:value-type="string">
            <text:p>人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0" office:value-type="string" calcext:value-type="string">
            <text:p>--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6" calcext:value-type="float">
            <text:p><text:s/>6 </text:p>
          </table:table-cell>
          <table:table-cell table:style-name="ce26" table:formula="of:=([.C47]-[.D47])/[.D47]*100" office:value-type="float" office:value="-83.3333333333333" calcext:value-type="float">
            <text:p>(83.33)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 text:c="3"/>竊盜</text:p>
          </table:table-cell>
          <table:table-cell table:style-name="ce16"/>
          <table:table-cell table:style-name="ce20"/>
          <table:table-cell table:style-name="ce23"/>
          <table:table-cell table:style-name="ce28"/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加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214" calcext:value-type="float">
            <text:p><text:s/>214 </text:p>
          </table:table-cell>
          <table:table-cell table:style-name="ce18" office:value-type="float" office:value="227" calcext:value-type="float">
            <text:p><text:s/>227 </text:p>
          </table:table-cell>
          <table:table-cell table:style-name="ce26" table:formula="of:=([.C49]-[.D49])/[.D49]*100" office:value-type="float" office:value="-5.72687224669604" calcext:value-type="float">
            <text:p>(5.73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172" calcext:value-type="float">
            <text:p><text:s/>172 </text:p>
          </table:table-cell>
          <table:table-cell table:style-name="ce19" office:value-type="float" office:value="180" calcext:value-type="float">
            <text:p><text:s/>180 </text:p>
          </table:table-cell>
          <table:table-cell table:style-name="ce27" table:formula="of:=([.C50]-[.D50])/[.D50]*100" office:value-type="float" office:value="-4.44444444444444" calcext:value-type="float">
            <text:p>(4.44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加害人女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42" calcext:value-type="float">
            <text:p><text:s/>42 </text:p>
          </table:table-cell>
          <table:table-cell table:style-name="ce19" office:value-type="float" office:value="47" calcext:value-type="float">
            <text:p><text:s/>47 </text:p>
          </table:table-cell>
          <table:table-cell table:style-name="ce27" table:formula="of:=([.C51]-[.D51])/[.D51]*100" office:value-type="float" office:value="-10.6382978723404" calcext:value-type="float">
            <text:p>(10.64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被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605" calcext:value-type="float">
            <text:p><text:s/>605 </text:p>
          </table:table-cell>
          <table:table-cell table:style-name="ce18" office:value-type="float" office:value="665" calcext:value-type="float">
            <text:p><text:s/>665 </text:p>
          </table:table-cell>
          <table:table-cell table:style-name="ce26" table:formula="of:=([.C52]-[.D52])/[.D52]*100" office:value-type="float" office:value="-9.02255639097744" calcext:value-type="float">
            <text:p>(9.02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被害人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371" calcext:value-type="float">
            <text:p><text:s/>371 </text:p>
          </table:table-cell>
          <table:table-cell table:style-name="ce19" office:value-type="float" office:value="448" calcext:value-type="float">
            <text:p><text:s/>448 </text:p>
          </table:table-cell>
          <table:table-cell table:style-name="ce27" table:formula="of:=([.C53]-[.D53])/[.D53]*100" office:value-type="float" office:value="-17.1875" calcext:value-type="float">
            <text:p>(17.19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234" calcext:value-type="float">
            <text:p><text:s/>234 </text:p>
          </table:table-cell>
          <table:table-cell table:style-name="ce19" office:value-type="float" office:value="217" calcext:value-type="float">
            <text:p><text:s/>217 </text:p>
          </table:table-cell>
          <table:table-cell table:style-name="ce27" table:formula="of:=([.C54]-[.D54])/[.D54]*100" office:value-type="float" office:value="7.83410138248848" calcext:value-type="float">
            <text:p>7.83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 text:c="3"/>殺人</text:p>
          </table:table-cell>
          <table:table-cell table:style-name="ce16"/>
          <table:table-cell table:style-name="ce20"/>
          <table:table-cell table:style-name="ce23"/>
          <table:table-cell table:style-name="ce26"/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加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7" table:formula="of:=([.C56]-[.D56])/[.D56]*100" office:value-type="float" office:value="80" calcext:value-type="float">
            <text:p>8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4" calcext:value-type="float">
            <text:p><text:s/>4 </text:p>
          </table:table-cell>
          <table:table-cell table:style-name="ce27" table:formula="of:=([.C57]-[.D57])/[.D57]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加害人女性人數</text:p>
          </table:table-cell>
          <table:table-cell table:style-name="ce16" office:value-type="string" calcext:value-type="string">
            <text:p>人</text:p>
          </table:table-cell>
          <table:table-cell table:number-columns-repeated="2" table:style-name="ce19" office:value-type="float" office:value="1" calcext:value-type="float">
            <text:p><text:s/>1 </text:p>
          </table:table-cell>
          <table:table-cell table:style-name="ce26" table:formula="of:=([.C58]-[.D58])/[.D58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被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12" calcext:value-type="float">
            <text:p><text:s/>12 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7" table:formula="of:=([.C59]-[.D59])/[.D59]*100" office:value-type="float" office:value="50" calcext:value-type="float">
            <text:p>5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被害人男性人數</text:p>
          </table:table-cell>
          <table:table-cell table:style-name="ce16" office:value-type="string" calcext:value-type="string">
            <text:p>人</text:p>
          </table:table-cell>
          <table:table-cell table:number-columns-repeated="2" table:style-name="ce19" office:value-type="float" office:value="7" calcext:value-type="float">
            <text:p><text:s/>7 </text:p>
          </table:table-cell>
          <table:table-cell table:style-name="ce27" table:formula="of:=([.C60]-[.D60])/[.D60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6" table:formula="of:=([.C61]-[.D61])/[.D61]*100" office:value-type="float" office:value="400" calcext:value-type="float">
            <text:p>400.00 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 text:c="3"/>傷害</text:p>
          </table:table-cell>
          <table:table-cell table:style-name="ce16"/>
          <table:table-cell table:style-name="ce20"/>
          <table:table-cell table:style-name="ce23"/>
          <table:table-cell table:style-name="ce26"/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加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7" table:formula="of:=([.C63]-[.D63])/[.D63]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7" table:formula="of:=([.C64]-[.D64])/[.D64]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加害人女性人數</text:p>
          </table:table-cell>
          <table:table-cell table:style-name="ce16" office:value-type="string" calcext:value-type="string">
            <text:p>人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0" office:value-type="string" calcext:value-type="string">
            <text:p>--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被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27" table:formula="of:=([.C66]-[.D66])/[.D66]*100" office:value-type="float" office:value="150" calcext:value-type="float">
            <text:p>15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被害人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7" table:formula="of:=([.C67]-[.D67])/[.D67]*100" office:value-type="float" office:value="200" calcext:value-type="float">
            <text:p>20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6" table:formula="of:=([.C68]-[.D68])/[.D68]*100" office:value-type="float" office:value="100" calcext:value-type="float">
            <text:p>100.00 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 text:c="3"/>恐嚇取財</text:p>
          </table:table-cell>
          <table:table-cell table:style-name="ce16"/>
          <table:table-cell table:style-name="ce20"/>
          <table:table-cell table:style-name="ce23"/>
          <table:table-cell table:style-name="ce27"/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加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27" table:formula="of:=([.C70]-[.D70])/[.D70]*100" office:value-type="float" office:value="400" calcext:value-type="float">
            <text:p>40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5" calcext:value-type="float">
            <text:p><text:s/>5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6" table:formula="of:=([.C71]-[.D71])/[.D71]*100" office:value-type="float" office:value="400" calcext:value-type="float">
            <text:p>40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加害人女性人數</text:p>
          </table:table-cell>
          <table:table-cell table:style-name="ce16" office:value-type="string" calcext:value-type="string">
            <text:p>人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0" office:value-type="string" calcext:value-type="string">
            <text:p>--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被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11" calcext:value-type="float">
            <text:p><text:s/>11 </text:p>
          </table:table-cell>
          <table:table-cell table:style-name="ce18" office:value-type="float" office:value="5" calcext:value-type="float">
            <text:p><text:s/>5 </text:p>
          </table:table-cell>
          <table:table-cell table:style-name="ce27" table:formula="of:=([.C73]-[.D73])/[.D73]*100" office:value-type="float" office:value="120" calcext:value-type="float">
            <text:p>12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被害人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6" table:formula="of:=([.C74]-[.D74])/[.D74]*100" office:value-type="float" office:value="166.666666666667" calcext:value-type="float">
            <text:p>166.67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6" table:formula="of:=([.C75]-[.D75])/[.D75]*100" office:value-type="float" office:value="50" calcext:value-type="float">
            <text:p>50.00 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<text:s text:c="3"/>妨害風化及妨害性自主</text:p>
          </table:table-cell>
          <table:table-cell table:style-name="ce16"/>
          <table:table-cell table:style-name="ce20"/>
          <table:table-cell table:style-name="ce23"/>
          <table:table-cell table:style-name="ce27"/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加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26" calcext:value-type="float">
            <text:p><text:s/>26 </text:p>
          </table:table-cell>
          <table:table-cell table:style-name="ce18" office:value-type="float" office:value="9" calcext:value-type="float">
            <text:p><text:s/>9 </text:p>
          </table:table-cell>
          <table:table-cell table:style-name="ce27" table:formula="of:=([.C77]-[.D77])/[.D77]*100" office:value-type="float" office:value="188.888888888889" calcext:value-type="float">
            <text:p>188.89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17" calcext:value-type="float">
            <text:p><text:s/>17 </text:p>
          </table:table-cell>
          <table:table-cell table:style-name="ce19" office:value-type="float" office:value="7" calcext:value-type="float">
            <text:p><text:s/>7 </text:p>
          </table:table-cell>
          <table:table-cell table:style-name="ce26" table:formula="of:=([.C78]-[.D78])/[.D78]*100" office:value-type="float" office:value="142.857142857143" calcext:value-type="float">
            <text:p>142.86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加害人女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9" calcext:value-type="float">
            <text:p><text:s/>9 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27" table:formula="of:=([.C79]-[.D79])/[.D79]*100" office:value-type="float" office:value="350" calcext:value-type="float">
            <text:p>35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被害人人數</text:p>
          </table:table-cell>
          <table:table-cell table:style-name="ce16" office:value-type="string" calcext:value-type="string">
            <text:p>人</text:p>
          </table:table-cell>
          <table:table-cell table:number-columns-repeated="2" table:style-name="ce18" office:value-type="float" office:value="11" calcext:value-type="float">
            <text:p><text:s/>11 </text:p>
          </table:table-cell>
          <table:table-cell table:style-name="ce27" table:formula="of:=([.C80]-[.D80])/[.D80]*100" office:value-type="float" office:value="0" calcext:value-type="float">
            <text:p>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被害人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6" table:formula="of:=([.C81]-[.D81])/[.D81]*100" office:value-type="float" office:value="200" calcext:value-type="float">
            <text:p>200.00 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8" calcext:value-type="float">
            <text:p><text:s/>8 </text:p>
          </table:table-cell>
          <table:table-cell table:style-name="ce19" office:value-type="float" office:value="10" calcext:value-type="float">
            <text:p><text:s/>10 </text:p>
          </table:table-cell>
          <table:table-cell table:style-name="ce27" table:formula="of:=([.C82]-[.D82])/[.D82]*100" office:value-type="float" office:value="-20" calcext:value-type="float">
            <text:p>(20.00)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 text:c="3"/>性侵害</text:p>
          </table:table-cell>
          <table:table-cell table:style-name="ce16"/>
          <table:table-cell table:style-name="ce18" table:number-columns-repeated="2"/>
          <table:table-cell table:style-name="ce27"/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加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1" calcext:value-type="float">
            <text:p><text:s/>1 </text:p>
          </table:table-cell>
          <table:table-cell table:style-name="ce18" office:value-type="float" office:value="4" calcext:value-type="float">
            <text:p><text:s/>4 </text:p>
          </table:table-cell>
          <table:table-cell table:style-name="ce26" table:formula="of:=([.C84]-[.D84])/[.D84]*100" office:value-type="float" office:value="-75" calcext:value-type="float">
            <text:p>(75.00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4"/>　加害人男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7" table:formula="of:=([.C85]-[.D85])/[.D85]*100" office:value-type="float" office:value="-66.6666666666667" calcext:value-type="float">
            <text:p>(66.67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　 <text:s text:c="3"/>加害人女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0" calcext:value-type="float">
            <text:p><text:s/>- </text:p>
          </table:table-cell>
          <table:table-cell table:style-name="ce19" office:value-type="float" office:value="1" calcext:value-type="float">
            <text:p><text:s/>1 </text:p>
          </table:table-cell>
          <table:table-cell table:style-name="ce27" table:formula="of:=([.C86]-[.D86])/[.D86]*100" office:value-type="float" office:value="-100" calcext:value-type="float">
            <text:p>(100.00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6"/>被害人人數</text:p>
          </table:table-cell>
          <table:table-cell table:style-name="ce16" office:value-type="string" calcext:value-type="string">
            <text:p>人</text:p>
          </table:table-cell>
          <table:table-cell table:style-name="ce18" office:value-type="float" office:value="2" calcext:value-type="float">
            <text:p><text:s/>2 </text:p>
          </table:table-cell>
          <table:table-cell table:style-name="ce18" office:value-type="float" office:value="3" calcext:value-type="float">
            <text:p><text:s/>3 </text:p>
          </table:table-cell>
          <table:table-cell table:style-name="ce26" table:formula="of:=([.C87]-[.D87])/[.D87]*100" office:value-type="float" office:value="-33.3333333333333" calcext:value-type="float">
            <text:p>(33.33)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6"/>被害人男性人數</text:p>
          </table:table-cell>
          <table:table-cell table:style-name="ce16" office:value-type="string" calcext:value-type="string">
            <text:p>人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30" office:value-type="string" calcext:value-type="string">
            <text:p>--</text:p>
          </table:table-cell>
          <table:table-cell table:number-columns-repeated="1019"/>
        </table:table-row>
        <table:table-row table:style-name="ro2">
          <table:table-cell table:style-name="ce9" office:value-type="string" calcext:value-type="string">
            <text:p><text:s text:c="6"/>被害人女性人數</text:p>
          </table:table-cell>
          <table:table-cell table:style-name="ce16" office:value-type="string" calcext:value-type="string">
            <text:p>人</text:p>
          </table:table-cell>
          <table:table-cell table:style-name="ce19" office:value-type="float" office:value="2" calcext:value-type="float">
            <text:p><text:s/>2 </text:p>
          </table:table-cell>
          <table:table-cell table:style-name="ce19" office:value-type="float" office:value="3" calcext:value-type="float">
            <text:p><text:s/>3 </text:p>
          </table:table-cell>
          <table:table-cell table:style-name="ce27" table:formula="of:=([.C89]-[.D89])/[.D89]*100" office:value-type="float" office:value="-33.3333333333333" calcext:value-type="float">
            <text:p>(33.33)</text:p>
          </table:table-cell>
          <table:table-cell table:number-columns-repeated="1019"/>
        </table:table-row>
        <table:table-row table:style-name="ro2">
          <table:table-cell table:style-name="ce12" office:value-type="string" calcext:value-type="string">
            <text:p>（註1）被害人數不含機車竊盜案類、加害人數含機車竊盜案類。</text:p>
          </table:table-cell>
          <table:table-cell table:style-name="ce12"/>
          <table:table-cell table:style-name="ce21"/>
          <table:table-cell table:style-name="ce24"/>
          <table:table-cell table:style-name="ce31"/>
          <table:table-cell table:number-columns-repeated="1019"/>
        </table:table-row>
        <table:table-row table:style-name="ro4">
          <table:table-cell table:style-name="ce12" office:value-type="string" calcext:value-type="string">
            <text:p>（註2）暴力犯罪：搶奪、強盜、故意殺人、擄人勒贖 、</text:p>
            <text:p>重大恐嚇取財、重大傷害及強制性交之刑案。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（註3）家庭暴力防制法：違反該法規定之犯罪行為之刑案。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（註4）性侵害為強制性交、共同強制性交、對幼性交之刑案。</text:p>
          </table:table-cell>
          <table:table-cell table:number-columns-repeated="1023"/>
        </table:table-row>
        <table:table-row table:style-name="ro4">
          <table:table-cell table:style-name="ce12" office:value-type="string" calcext:value-type="string">
            <text:p>（註5）員警人數排除偵查隊人數。</text:p>
          </table:table-cell>
          <table:table-cell table:number-columns-repeated="1023"/>
        </table:table-row>
        <table:table-row table:style-name="ro4" table:number-rows-repeated="10484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八德.$A$1" table:cell-range-address="$八德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細明體" svg:font-family="華康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5P1" style:volatile="true">
      <loext:text> </loext:text>
      <loext:fill-character> </loext:fill-character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45P2" style:volatile="true">
      <loext:text> </loext:text>
      <loext:fill-character> </loext:fill-character>
      <number:text>－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8P0" style:volatile="true">
      <loext:text> </loext:text>
      <loext:fill-character> </loext:fill-character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8P1" style:volatile="true">
      <loext:text> </loext:text>
      <loext:fill-character> </loext:fill-character>
      <number:text>-</number:text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148P2" style:volatile="true">
      <loext:text> </loext:text>
      <loext:fill-character> </loext:fill-character>
      <number:text>－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51P1" style:volatile="true">
      <loext:text> </loext:text>
      <loext:fill-character> </loext:fill-character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51P2" style:volatile="true">
      <loext:text> </loext:text>
      <loext:fill-character> </loext:fill-character>
      <number:text>－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loext:text> </loext:text>
      <loext:fill-character> </loext:fill-character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54P1" style:volatile="true">
      <loext:text> </loext:text>
      <loext:fill-character> </loext:fill-character>
      <number:text>-</number:text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number-style style:name="N154P2" style:volatile="true">
      <loext:text> </loext:text>
      <loext:fill-character> </loext:fill-character>
      <number:text>－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6P0" style:volatile="true">
      <number:text>$</number:text>
      <number:number number:decimal-places="0" loext:min-decimal-places="0" number:min-integer-digits="1" number:grouping="true"/>
    </number:number-style>
    <number:number-style style:name="N156">
      <number:text>-$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$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9P0" style:volatile="true">
      <number:text>$</number:text>
      <number:number number:decimal-places="2" loext:min-decimal-places="2" number:min-integer-digits="1" number:grouping="true"/>
    </number:number-style>
    <number:number-style style:name="N159">
      <number:text>-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6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loext:min-decimal-places="0" number:min-integer-digits="1" number:grouping="true"/>
    </number:number-style>
    <number:number-style style:name="N167">
      <number:text>-</number:text>
      <number:number number:decimal-places="0" loext:min-decimal-places="0" number:min-integer-digits="1" number:grouping="true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8P0"/>
    </number:number-style>
    <number:number-style style:name="N169P0" style:volatile="true">
      <number:number number:decimal-places="2" loext:min-decimal-places="2" number:min-integer-digits="1" number:grouping="true"/>
    </number:number-style>
    <number:number-style style:name="N169">
      <number:text>-</number:text>
      <number:number number:decimal-places="2" loext:min-decimal-places="2" number:min-integer-digits="1" number:grouping="true"/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</number:number-style>
    <number:number-style style:name="N17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0P0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$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time-style style:name="N183">
      <number:minutes number:style="long"/>
      <number:text>:</number:text>
      <number:seconds number:style="long"/>
    </number:time-style>
    <number:time-style style:name="N18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5">
      <number:minutes number:style="long"/>
      <number:text>:</number:text>
      <number:seconds number:style="long" number:decimal-places="1"/>
    </number:time-style>
    <number:number-style style:name="N18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8P0" style:volatile="true">
      <number:number number:decimal-places="2" loext:min-decimal-places="2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</loext:text>
      <loext:fill-character> </loext:fill-character>
      <number:text>－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n.0" style:family="table-cell" style:parent-style-name="Default" style:data-style-name="N14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1" style:family="table-cell" style:parent-style-name="Default" style:data-style-name="N148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2" style:family="table-cell" style:parent-style-name="Default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n.3" style:family="table-cell" style:parent-style-name="Default" style:data-style-name="N15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細明體" fo:font-family="華康細明體" style:font-family-generic="modern" style:font-pitch="fixed" fo:font-size="9pt" fo:font-style="normal" fo:text-shadow="none" style:text-underline-style="none" fo:font-weight="normal" style:font-name-asian="華康細明體" style:font-family-asian="華康細明體" style:font-family-generic-asian="modern" style:font-pitch-asian="fixed" style:font-size-asian="9pt" style:font-style-asian="normal" style:font-weight-asian="normal" style:font-size-complex="9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人身安全" style:display-name="一般_人身安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社會福利服務" style:display-name="一般_社會福利服務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mm" fo:margin-bottom="1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7">0000/00/00</text:date>, <text:time style:data-style-name="N2" text:time-value="11:53:10.53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八德" style:display-name="PageStyle_八德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劉建宏</meta:initial-creator>
    <meta:creation-date>2014-04-29T17:09:12</meta:creation-date>
    <dc:date>2019-11-07T11:53:22.656000000</dc:date>
    <meta:print-date>2014-05-12T16:28:53</meta:print-date>
    <meta:generator>NDC_ODF_Application_Tools/1.0.3$Windows_X86_64 LibreOffice_project/8ad3e16aadc5e73175a2d44b1abec8638aa18880</meta:generator>
    <meta:editing-duration>PT12S</meta:editing-duration>
    <meta:editing-cycles>1</meta:editing-cycles>
    <meta:document-statistic meta:table-count="1" meta:cell-count="386" meta:object-count="0"/>
  </office:meta>
</office:document-meta>
</file>