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ta1" style:family="table" style:master-page-name="PageStyle_5f_八德">
      <style:table-properties table:display="true" style:writing-mode="lr-tb" tableooo:tab-color="#00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社會福利服務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Sheet1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人身安全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人身安全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人身安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人身安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Sheet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一般_5f_Sheet1_20_2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人身安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一般_5f_Sheet1_20_2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_20_2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八德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桃園市政府警察局八德分局</text:p>
            </table:table-cell>
            <table:covered-table-cell table:number-columns-repeated="2" table:style-name="ce1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人身安全統計表</text:p>
            </table:table-cell>
            <table:covered-table-cell table:style-name="ce14"/>
            <table:covered-table-cell table:style-name="ce24"/>
            <table:table-cell table:number-columns-repeated="1021"/>
          </table:table-row>
          <table:table-row table:style-name="ro3">
            <table:table-cell table:style-name="ce3" office:value-type="string" calcext:value-type="string" table:number-columns-spanned="1" table:number-rows-spanned="2">
              <text:p>項　　　　　目</text:p>
            </table:table-cell>
            <table:table-cell table:style-name="ce15" office:value-type="string" calcext:value-type="string" table:number-columns-spanned="2" table:number-rows-spanned="1">
              <text:p>101年</text:p>
            </table:table-cell>
            <table:covered-table-cell table:style-name="ce15"/>
            <table:table-cell table:number-columns-repeated="1021"/>
          </table:table-row>
          <table:table-row table:style-name="ro4">
            <table:covered-table-cell table:style-name="ce3"/>
            <table:table-cell table:style-name="ce16" office:value-type="string" calcext:value-type="string">
              <text:p>人數</text:p>
            </table:table-cell>
            <table:table-cell table:style-name="ce15" office:value-type="string" calcext:value-type="string">
              <text:p>%</text:p>
            </table:table-cell>
            <table:table-cell table:number-columns-repeated="1021"/>
          </table:table-row>
        </table:table-header-rows>
        <table:table-row table:style-name="ro5">
          <table:table-cell table:style-name="ce4" office:value-type="string" calcext:value-type="string">
            <text:p>本局公務人員人數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25"/>
          <table:table-cell table:number-columns-repeated="1021"/>
        </table:table-row>
        <table:table-row table:style-name="ro5">
          <table:table-cell table:style-name="ce5" office:value-type="string" calcext:value-type="string">
            <text:p><text:s text:c="2"/>本局公務人員男性人數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26" table:formula="of:=[.B6]/[.B5]*100" office:value-type="float" office:value="95.6730769230769" calcext:value-type="float">
            <text:p>95.6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 text:c="2"/>本局公務人員女性人數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6" table:formula="of:=[.B7]/[.B5]*100" office:value-type="float" office:value="4.32692307692308" calcext:value-type="float">
            <text:p>4.33 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本局員警人數</text:p>
          </table:table-cell>
          <table:table-cell table:style-name="ce17" table:formula="of:=238-31" office:value-type="float" office:value="207" calcext:value-type="float">
            <text:p><text:s/>207 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5" office:value-type="string" calcext:value-type="string">
            <text:p><text:s text:c="2"/>本局員警男性人數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28" table:formula="of:=[.B9]/[.B8]*100" office:value-type="float" office:value="96.1352657004831" calcext:value-type="float">
            <text:p>96.1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 text:c="2"/>本局員警女性人數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8" table:formula="of:=[.B10]/[.B8]*100" office:value-type="float" office:value="3.86473429951691" calcext:value-type="float">
            <text:p>3.86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性侵害被害人人數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2"/>性侵害被害人男性人數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table:formula="of:=[.B12]/[.B11]*100" office:value-type="float" office:value="0" calcext:value-type="float">
            <text:p>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2"/>性侵害被害人女性人數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6" table:formula="of:=[.B13]/[.B11]*100" office:value-type="float" office:value="100" calcext:value-type="float">
            <text:p>100.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全般刑案</text:p>
          </table:table-cell>
          <table:table-cell table:style-name="ce18"/>
          <table:table-cell table:style-name="ce29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人數</text:p>
          </table:table-cell>
          <table:table-cell table:style-name="ce19" office:value-type="float" office:value="906" calcext:value-type="float">
            <text:p><text:s/>906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男性人數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29" table:formula="of:=[.B16]/[.B15]*100" office:value-type="float" office:value="83.0022075055188" calcext:value-type="float">
            <text:p>83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女性人數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29" table:formula="of:=[.B17]/[.B15]*100" office:value-type="float" office:value="16.9977924944812" calcext:value-type="float">
            <text:p>17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人數</text:p>
          </table:table-cell>
          <table:table-cell table:style-name="ce17" office:value-type="float" office:value="995" calcext:value-type="float">
            <text:p><text:s/>995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男性人數</text:p>
          </table:table-cell>
          <table:table-cell table:style-name="ce18" office:value-type="float" office:value="627" calcext:value-type="float">
            <text:p><text:s/>627 </text:p>
          </table:table-cell>
          <table:table-cell table:style-name="ce29" table:formula="of:=[.B19]/[.B18]*100" office:value-type="float" office:value="63.0150753768844" calcext:value-type="float">
            <text:p>63.02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女性人數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29" table:formula="of:=[.B20]/[.B18]*100" office:value-type="float" office:value="36.9849246231156" calcext:value-type="float">
            <text:p>36.98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暴力犯罪</text:p>
          </table:table-cell>
          <table:table-cell table:style-name="ce20"/>
          <table:table-cell table:style-name="ce30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人數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男性人數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9" table:formula="of:=[.B23]/[.B22]*100" office:value-type="float" office:value="87.5" calcext:value-type="float">
            <text:p>87.5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女性人數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9" table:formula="of:=[.B24]/[.B22]*100" office:value-type="float" office:value="12.5" calcext:value-type="float">
            <text:p>12.5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人數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男性人數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9" table:formula="of:=[.B26]/[.B25]*100" office:value-type="float" office:value="40" calcext:value-type="float">
            <text:p>4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女性人數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9" table:formula="of:=[.B27]/[.B25]*100" office:value-type="float" office:value="60" calcext:value-type="float">
            <text:p>60.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家庭暴力防制法</text:p>
          </table:table-cell>
          <table:table-cell table:style-name="ce18"/>
          <table:table-cell table:style-name="ce29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人數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男性人數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9" table:formula="of:=[.B30]/[.B29]*100" office:value-type="float" office:value="91.6666666666667" calcext:value-type="float">
            <text:p>91.67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女性人數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9" table:formula="of:=[.B31]/[.B29]*100" office:value-type="float" office:value="8.33333333333333" calcext:value-type="float">
            <text:p>8.33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人數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男性人數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9" table:formula="of:=[.B33]/[.B32]*100" office:value-type="float" office:value="16.6666666666667" calcext:value-type="float">
            <text:p>16.67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女性人數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29" table:formula="of:=[.B34]/[.B32]*100" office:value-type="float" office:value="83.3333333333333" calcext:value-type="float">
            <text:p>83.33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妨害風化及妨害性自主</text:p>
          </table:table-cell>
          <table:table-cell table:style-name="ce18"/>
          <table:table-cell table:style-name="ce30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人數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男性人數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9" table:formula="of:=[.B37]/[.B36]*100" office:value-type="float" office:value="77.7777777777778" calcext:value-type="float">
            <text:p>77.78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女性人數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9" table:formula="of:=[.B38]/[.B36]*100" office:value-type="float" office:value="22.2222222222222" calcext:value-type="float">
            <text:p>22.22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人數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男性人數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9" table:formula="of:=[.B40]/[.B39]*100" office:value-type="float" office:value="9.09090909090909" calcext:value-type="float">
            <text:p>9.09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女性人數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9" table:formula="of:=[.B41]/[.B39]*100" office:value-type="float" office:value="90.9090909090909" calcext:value-type="float">
            <text:p>90.91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強盜 </text:p>
          </table:table-cell>
          <table:table-cell table:style-name="ce21"/>
          <table:table-cell table:style-name="ce30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人數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男性人數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9" table:formula="of:=[.B44]/[.B43]*100" office:value-type="float" office:value="100" calcext:value-type="float">
            <text:p>10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女性人數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[.B45]/[.B43]*100" office:value-type="float" office:value="0" calcext:value-type="float">
            <text:p>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人數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男性人數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9" table:formula="of:=[.B47]/[.B46]*100" office:value-type="float" office:value="33.3333333333333" calcext:value-type="float">
            <text:p>33.33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女性人數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9" table:formula="of:=[.B48]/[.B46]*100" office:value-type="float" office:value="66.6666666666667" calcext:value-type="float">
            <text:p>66.67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搶奪 </text:p>
          </table:table-cell>
          <table:table-cell table:style-name="ce21"/>
          <table:table-cell table:style-name="ce30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人數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男性人數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9" table:formula="of:=[.B51]/[.B50]*100" office:value-type="float" office:value="100" calcext:value-type="float">
            <text:p>10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女性人數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[.B52]/[.B50]*100" office:value-type="float" office:value="0" calcext:value-type="float">
            <text:p>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人數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男性人數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[.B54]/[.B53]*100" office:value-type="float" office:value="0" calcext:value-type="float">
            <text:p>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女性人數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9" table:formula="of:=[.B55]/[.B53]*100" office:value-type="float" office:value="100" calcext:value-type="float">
            <text:p>100.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竊盜</text:p>
          </table:table-cell>
          <table:table-cell table:style-name="ce21"/>
          <table:table-cell table:style-name="ce30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人數</text:p>
          </table:table-cell>
          <table:table-cell table:style-name="ce19" office:value-type="float" office:value="227" calcext:value-type="float">
            <text:p><text:s/>227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男性人數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9" table:formula="of:=[.B58]/[.B57]*100" office:value-type="float" office:value="79.295154185022" calcext:value-type="float">
            <text:p>79.3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女性人數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9" table:formula="of:=[.B59]/[.B57]*100" office:value-type="float" office:value="20.704845814978" calcext:value-type="float">
            <text:p>20.7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人數</text:p>
          </table:table-cell>
          <table:table-cell table:style-name="ce19" office:value-type="float" office:value="665" calcext:value-type="float">
            <text:p><text:s/>665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男性人數</text:p>
          </table:table-cell>
          <table:table-cell table:style-name="ce21" office:value-type="float" office:value="448" calcext:value-type="float">
            <text:p><text:s/>448 </text:p>
          </table:table-cell>
          <table:table-cell table:style-name="ce29" table:formula="of:=[.B61]/[.B60]*100" office:value-type="float" office:value="67.3684210526316" calcext:value-type="float">
            <text:p>67.37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女性人數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9" table:formula="of:=[.B62]/[.B60]*100" office:value-type="float" office:value="32.6315789473684" calcext:value-type="float">
            <text:p>32.63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殺人</text:p>
          </table:table-cell>
          <table:table-cell table:style-name="ce21"/>
          <table:table-cell table:style-name="ce30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人數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男性人數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9" table:formula="of:=[.B65]/[.B64]*100" office:value-type="float" office:value="80" calcext:value-type="float">
            <text:p>8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女性人數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9" table:formula="of:=[.B66]/[.B64]*100" office:value-type="float" office:value="20" calcext:value-type="float">
            <text:p>2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人數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男性人數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9" table:formula="of:=[.B68]/[.B67]*100" office:value-type="float" office:value="87.5" calcext:value-type="float">
            <text:p>87.5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女性人數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9" table:formula="of:=[.B69]/[.B67]*100" office:value-type="float" office:value="12.5" calcext:value-type="float">
            <text:p>12.50 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傷害</text:p>
          </table:table-cell>
          <table:table-cell table:style-name="ce21"/>
          <table:table-cell table:style-name="ce30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人數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男性人數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9" table:formula="of:=[.B72]/[.B71]*100" office:value-type="float" office:value="100" calcext:value-type="float">
            <text:p>10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加害人女性人數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[.B73]/[.B71]*100" office:value-type="float" office:value="0" calcext:value-type="float">
            <text:p>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人數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男性人數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9" table:formula="of:=[.B75]/[.B74]*100" office:value-type="float" office:value="50" calcext:value-type="float">
            <text:p>50.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　被害人女性人數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9" table:formula="of:=[.B76]/[.B74]*100" office:value-type="float" office:value="50" calcext:value-type="float">
            <text:p>50.00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恐嚇取財</text:p>
          </table:table-cell>
          <table:table-cell table:style-name="ce21"/>
          <table:table-cell table:style-name="ce30"/>
          <table:table-cell table:number-columns-repeated="1021"/>
        </table:table-row>
        <table:table-row table:style-name="ro7">
          <table:table-cell table:style-name="ce7" office:value-type="string" calcext:value-type="string">
            <text:p>　加害人人數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/>
          <table:table-cell table:number-columns-repeated="1021"/>
        </table:table-row>
        <table:table-row table:style-name="ro7">
          <table:table-cell table:style-name="ce7" office:value-type="string" calcext:value-type="string">
            <text:p>　加害人男性人數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9" table:formula="of:=[.B79]/[.B78]*100" office:value-type="float" office:value="100" calcext:value-type="float">
            <text:p>100.00 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　加害人女性人數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[.B80]/[.B78]*100" office:value-type="float" office:value="0" calcext:value-type="float">
            <text:p>0.00 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　被害人人數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/>
          <table:table-cell table:number-columns-repeated="1021"/>
        </table:table-row>
        <table:table-row table:style-name="ro7">
          <table:table-cell table:style-name="ce7" office:value-type="string" calcext:value-type="string">
            <text:p>　被害人男性人數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9" table:formula="of:=[.B82]/[.B81]*100" office:value-type="float" office:value="60" calcext:value-type="float">
            <text:p>60.00 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　被害人女性人數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8" table:formula="of:=[.B83]/[.B81]*100" office:value-type="float" office:value="40" calcext:value-type="float">
            <text:p>40.00 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（註1）被害人數不含機車竊盜案類、加害人數含機車竊盜</text:p>
            <text:p>       案類。</text:p>
          </table:table-cell>
          <table:covered-table-cell table:number-columns-repeated="2" table:style-name="ce22"/>
          <table:table-cell table:number-columns-repeated="1021"/>
        </table:table-row>
        <table:table-row table:style-name="ro9">
          <table:table-cell table:style-name="ce10" office:value-type="string" calcext:value-type="string" table:number-columns-spanned="3" table:number-rows-spanned="1">
            <text:p>（註2）暴力犯罪：搶奪、強盜、故意殺人、擄人勒贖 、</text:p>
            <text:p>       重大恐嚇取財、重大傷害及強制性交之刑案。</text:p>
          </table:table-cell>
          <table:covered-table-cell table:number-columns-repeated="2" table:style-name="ce11"/>
          <table:table-cell table:number-columns-repeated="1021"/>
        </table:table-row>
        <table:table-row table:style-name="ro10">
          <table:table-cell table:style-name="ce11" office:value-type="string" calcext:value-type="string" table:number-columns-spanned="3" table:number-rows-spanned="1">
            <text:p>（註3）家庭暴力防制法：違反該法規定之犯罪行為之刑案。</text:p>
          </table:table-cell>
          <table:covered-table-cell table:number-columns-repeated="2" table:style-name="ce11"/>
          <table:table-cell table:number-columns-repeated="1021"/>
        </table:table-row>
        <table:table-row table:style-name="ro11">
          <table:table-cell table:style-name="ce11" office:value-type="string" calcext:value-type="string" table:number-columns-spanned="3" table:number-rows-spanned="1">
            <text:p>（註4）性侵害為強制性交、共同強制性交、對幼性交之刑案。</text:p>
          </table:table-cell>
          <table:covered-table-cell table:number-columns-repeated="2" table:style-name="ce11"/>
          <table:table-cell table:number-columns-repeated="1021"/>
        </table:table-row>
        <table:table-row table:style-name="ro12">
          <table:table-cell table:style-name="ce11" office:value-type="string" calcext:value-type="string" table:number-columns-spanned="3" table:number-rows-spanned="1">
            <text:p>（註5）員警人數排除偵查隊人數。</text:p>
          </table:table-cell>
          <table:covered-table-cell table:number-columns-repeated="2" table:style-name="ce11"/>
          <table:table-cell table:number-columns-repeated="1021"/>
        </table:table-row>
        <table:table-row table:style-name="ro7" table:number-rows-repeated="3">
          <table:table-cell table:style-name="ce12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八德.$A$1" table:cell-range-address="$八德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loext:text> </loext:text>
      <loext:fill-character> </loext:fill-character>
      <number:text>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5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3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2" style:display-name="一般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身安全" style:display-name="一般_人身安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社會福利服務" style:display-name="一般_社會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9mm" fo:margin-right="9mm" style:first-page-number="continue" loext:scale-to-X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1.99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八德" style:display-name="PageStyle_八德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121871761</meta:initial-creator>
    <meta:creation-date>2013-12-06T16:53:09</meta:creation-date>
    <dc:date>2019-11-07T11:52:53.398000000</dc:date>
    <meta:print-date>2014-05-12T16:30:30</meta:print-date>
    <meta:editing-duration>PT38S</meta:editing-duration>
    <meta:editing-cycles>1</meta:editing-cycles>
    <meta:document-statistic meta:table-count="1" meta:cell-count="205" meta:object-count="0"/>
    <meta:generator>NDC_ODF_Application_Tools/1.0.3$Windows_X86_64 LibreOffice_project/8ad3e16aadc5e73175a2d44b1abec8638aa18880</meta:generator>
  </office:meta>
</office:document-meta>
</file>