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>
        <style:tab-stops>
          <style:tab-stop style:position="3.387cm"/>
        </style:tab-stops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>
        <style:tab-stops>
          <style:tab-stop style:position="3.387cm"/>
        </style:tab-stops>
      </style:paragraph-properties>
    </style:style>
    <style:style style:name="P5" style:family="paragraph" style:parent-style-name="Standard">
      <style:paragraph-properties fo:margin-left="1.693cm" fo:margin-right="0cm" fo:text-indent="-1.693cm" style:auto-text-indent="false"/>
    </style:style>
    <style:style style:name="P6" style:family="paragraph" style:parent-style-name="Standard">
      <style:paragraph-properties fo:margin-left="2.261cm" fo:margin-right="0cm" fo:text-indent="-1.693cm" style:auto-text-indent="false">
        <style:tab-stops>
          <style:tab-stop style:position="3.387cm"/>
        </style:tab-stops>
      </style:paragraph-properties>
    </style:style>
    <style:style style:name="P7" style:family="paragraph" style:parent-style-name="Standard">
      <style:paragraph-properties fo:margin-left="2.261cm" fo:margin-right="0cm" fo:text-indent="-1.693cm" style:auto-text-indent="false">
        <style:tab-stops>
          <style:tab-stop style:position="3.387cm"/>
        </style:tab-stops>
      </style:paragraph-properties>
      <style:text-properties style:font-name="標楷體"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當舖業停業申請書</text:span></text:p>
      <text:p text:style-name="Standard"><text:span text:style-name="T2">受文者：</text:span><text:span text:style-name="T4">桃園市政府</text:span></text:p>
      <text:p text:style-name="P5"><text:span text:style-name="T2">附件：如說明二</text:span></text:p>
      <text:p text:style-name="P5"><text:span text:style-name="T2">主旨：為辦理（營業處所、負責人、 <text:s text:c="17"/>）變更，報請准予停業。</text:span></text:p>
      <text:p text:style-name="P1">說明：</text:p>
      <text:p text:style-name="P5"><text:span text:style-name="T3"><text:s text:c="2"/></text:span><text:span text:style-name="T2">一、本人因（營業處所、負責人）變更，申請停業</text:span><text:span text:style-name="T5"> <text:s text:c="4"/></text:span><text:span text:style-name="T2">個月，期間自</text:span><text:span text:style-name="T5"> <text:s text:c="3"/>年 <text:s text:c="2"/>月 <text:s text:c="2"/>日</text:span><text:span text:style-name="T2">起至</text:span><text:span text:style-name="T5"> <text:s text:c="3"/>年 <text:s text:c="2"/>月 <text:s text:c="2"/>日止</text:span><text:span text:style-name="T2">。</text:span></text:p>
      <text:p text:style-name="Standard"><text:span text:style-name="T3"><text:s text:c="2"/></text:span><text:span text:style-name="T2">二、檢附相關附件影本如下：</text:span></text:p>
      <text:p text:style-name="P6"><text:span text:style-name="T2">（一）負責人身分證。</text:span></text:p>
      <text:p text:style-name="P6"><text:span text:style-name="T2">（二）當舖業許可證。</text:span></text:p>
      <text:p text:style-name="P6"><text:span text:style-name="T2">（三）營利事業登記證或商業抄本。</text:span></text:p>
      <text:p text:style-name="P7">（四）最近三個月內檯帳清冊（含典當物件移轉資料）。</text:p>
      <text:p text:style-name="P2">當舖名稱： <text:s text:c="15"/>當舖</text:p>
      <text:p text:style-name="P2">營業地址：</text:p>
      <text:p text:style-name="P4"><text:span text:style-name="T2">庫房地址：</text:span></text:p>
      <text:p text:style-name="Standard"><text:span text:style-name="T2">申請人： <text:s text:c="16"/>（加蓋私章）</text:span></text:p>
      <text:p text:style-name="Standard"><text:span text:style-name="T2">聯絡人： <text:s text:c="16"/>（無則免填）</text:span></text:p>
      <text:p text:style-name="P1">聯絡電話：</text:p>
      <text:p text:style-name="P1"/>
      <text:p text:style-name="P3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2.27cm" fo:margin-right="2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       請           書</dc:title>
    <dc:subject/>
    <meta:keyword/>
    <dc:description/>
    <meta:initial-creator>老搞</meta:initial-creator>
    <meta:creation-date>2010-07-30T08:38:00</meta:creation-date>
    <dc:creator>h121155811</dc:creator>
    <dc:date>2019-07-19T13:54:00</dc:date>
    <meta:print-date>2010-12-22T10:05:00</meta:print-date>
    <meta:editing-cycles>12</meta:editing-cycles>
    <meta:editing-duration>PT27M</meta:editing-duration>
    <meta:document-statistic meta:table-count="0" meta:image-count="0" meta:object-count="0" meta:page-count="1" meta:paragraph-count="18" meta:word-count="215" meta:character-count="318" meta:non-whitespace-character-count="215"/>
    <meta:generator>NDC_ODF_Application_Tools/2.0.4$Windows_X86_64 LibreOffice_project/ace8b54cb4771cd6636f2ccb1aac7c9dad875112</meta:generator>
  </office:meta>
</office:document-meta>
</file>