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margin-top="0.25in" fo:margin-bottom="0.25in" fo:margin-left="1.0833in" fo:text-indent="-1.08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margin-top="0.25in" fo:margin-bottom="0.25in"/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paragraph-properties fo:margin-top="0.25in" fo:margin-bottom="0.25in"/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margin-top="0.25in" fo:margin-bottom="0.25in"/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paragraph-properties fo:margin-top="0.25in" fo:margin-bottom="0.25in"/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margin-top="0.25in" fo:margin-bottom="0.25in"/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paragraph-properties fo:margin-top="0.25in" fo:margin-bottom="0.25in"/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fo:margin-top="0.25in" fo:margin-bottom="0.25in" fo:margin-left="0.1805in" fo:text-indent="-0.180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當舖業變更許可申請書</text:p>
      <text:p text:style-name="P2"/>
      <text:p text:style-name="P3">受文者：桃園市政府</text:p>
      <text:p text:style-name="P4">主旨：本當舖依當舖業法等相關規定，申請變更（負責人、名稱、營業所在地、庫房所在地或安全設備、資本額），謹檢附申請變更相關資料各1份，報請核發變更許可。</text:p>
      <text:p text:style-name="P5">當舖名稱：</text:p>
      <text:p text:style-name="P6">負責人：</text:p>
      <text:p text:style-name="P7">聯絡人：</text:p>
      <text:p text:style-name="P8">營業地址：</text:p>
      <text:p text:style-name="P9">大型庫房地址：</text:p>
      <text:p text:style-name="P10">聯絡電話：</text:p>
      <text:p text:style-name="P11"><text:span text:style-name="T12">中</text:span><text:span text:style-name="T13"><text:s/></text:span><text:span text:style-name="T14">華</text:span><text:span text:style-name="T15"><text:s/></text:span><text:span text:style-name="T16">民</text:span><text:span text:style-name="T17"><text:s/></text:span><text:span text:style-name="T18">國</text:span><text:span text:style-name="T19"><text:s text:c="6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1.2479in" fo:margin-bottom="0.6062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當舖業變更許可申請書</dc:title>
    <dc:description/>
    <dc:subject/>
    <meta:initial-creator>老搞</meta:initial-creator>
    <dc:creator>林建章</dc:creator>
    <meta:creation-date>2021-09-14T01:46:00Z</meta:creation-date>
    <dc:date>2021-09-14T01:46:00Z</dc:date>
    <meta:print-date>2010-01-18T08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