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7916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5833in" style:use-optimal-column-width="false"/>
    </style:style>
    <style:style style:name="Table5" style:family="table">
      <style:table-properties style:width="6.8333in" fo:margin-left="0.0194in" table:align="left"/>
    </style:style>
    <style:style style:name="TableRow13" style:family="table-row">
      <style:table-row-properties style:min-row-height="0.482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4895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416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416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416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416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indent="0.1111in"/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text-properties style:font-name="標楷體" style:font-name-asian="標楷體" style:font-size-complex="12pt"/>
    </style:style>
    <style:style style:name="P68" style:parent-style-name="內文" style:list-style-name="LFO1" style:family="paragraph">
      <style:text-properties style:font-name="標楷體" style:font-name-asian="標楷體" style:font-size-complex="12pt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強調粗體" style:family="text">
      <style:text-properties style:font-name="標楷體" style:font-name-asian="標楷體" fo:font-weight="normal" style:font-weight-asian="normal" fo:color="#FF0000" style:font-size-complex="16pt" fo:background-color="#FFFFFF"/>
    </style:style>
    <style:style style:name="T80" style:parent-style-name="強調粗體" style:family="text">
      <style:text-properties style:font-name="標楷體" style:font-name-asian="標楷體" fo:font-weight="normal" style:font-weight-asian="normal" fo:color="#FF0000" style:font-size-complex="16pt" fo:background-color="#FFFFFF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 style:font-size-complex="16pt"/>
    </style:style>
    <style:style style:name="T83" style:parent-style-name="預設段落字型" style:family="text">
      <style:text-properties style:font-name="標楷體" style:font-name-asian="標楷體" fo:color="#FF0000" style:font-size-complex="16pt"/>
    </style:style>
    <style:style style:name="T84" style:parent-style-name="預設段落字型" style:family="text">
      <style:text-properties style:font-name="標楷體" style:font-name-asian="標楷體" fo:color="#FF0000" style:font-size-complex="16pt"/>
    </style:style>
    <style:style style:name="T85" style:parent-style-name="預設段落字型" style:family="text">
      <style:text-properties style:font-name="標楷體" style:font-name-asian="標楷體" fo:color="#FF0000" style:font-size-complex="16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list-style-name="LFO1" style:family="paragraph"/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list-style-name="LFO1" style:family="paragraph"/>
    <style:style style:name="T100" style:parent-style-name="預設段落字型" style:family="text">
      <style:text-properties style:font-name="標楷體" style:font-name-asian="標楷體" style:font-name-complex="細明體" fo:color="#000000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 fo:color="#000000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細明體" fo:color="#000000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細明體" fo:color="#000000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細明體" fo:color="#000000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細明體" fo:color="#000000" style:font-size-complex="16pt"/>
    </style:style>
    <style:style style:name="T106" style:parent-style-name="預設段落字型" style:family="text">
      <style:text-properties style:font-name="標楷體" style:font-name-asian="標楷體" style:font-name-complex="細明體" fo:color="#000000" style:font-size-complex="16pt"/>
    </style:style>
    <style:style style:name="T107" style:parent-style-name="預設段落字型" style:family="text">
      <style:text-properties style:font-name="標楷體" style:font-name-asian="標楷體" style:font-name-complex="細明體" fo:color="#000000" style:font-size-complex="16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fo:color="#000000" style:font-size-complex="16pt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6pt"/>
    </style:style>
    <style:style style:name="T116" style:parent-style-name="預設段落字型" style:family="text">
      <style:text-properties style:font-name="標楷體" style:font-name-asian="標楷體" fo:color="#FF0000" style:font-size-complex="16pt"/>
    </style:style>
    <style:style style:name="T117" style:parent-style-name="預設段落字型" style:family="text">
      <style:text-properties style:font-name="標楷體" style:font-name-asian="標楷體" fo:color="#FF0000" style:font-size-complex="16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list-style-name="LFO1" style:family="paragraph"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left="0.1875in">
        <style:tab-stops/>
      </style:paragraph-properties>
    </style:style>
    <style:style style:name="T122" style:parent-style-name="強調粗體" style:family="text">
      <style:text-properties style:font-name="標楷體" style:font-name-asian="標楷體" fo:color="#FF0000" style:font-size-complex="16pt" fo:background-color="#FFFFFF"/>
    </style:style>
    <style:style style:name="T123" style:parent-style-name="強調粗體" style:family="text">
      <style:text-properties style:font-name="標楷體" style:font-name-asian="標楷體" fo:color="#FF0000" style:font-size-complex="16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桃園市政府籌設當舖業申請書</text:p>
      <text:p text:style-name="P2"><text:span text:style-name="T3"><text:s text:c="24"/></text:span><text:span text:style-name="T4">申請日期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當舖名稱<text:s/></text:p>
          </table:table-cell>
          <table:covered-table-cell/>
          <table:table-cell table:style-name="TableCell16" table:number-columns-spanned="5">
            <text:p text:style-name="P17"><text:s text:c="14"/>當舖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負責人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出生</text:p>
            <text:p text:style-name="P25">年月日</text:p>
          </table:table-cell>
          <table:table-cell table:style-name="TableCell26">
            <text:p text:style-name="P27"><text:s text:c="2"/><text:s text:c="5"/>年 月 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負責人住址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營業所在地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庫房所在地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安全設備</text:p>
          </table:table-cell>
          <table:covered-table-cell/>
          <table:table-cell table:style-name="TableCell50" table:number-columns-spanned="5">
            <text:p text:style-name="P51">如設備圖說（當舖業營業場所及庫房設置基準）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責任保險</text:p>
          </table:table-cell>
          <table:covered-table-cell/>
          <table:table-cell table:style-name="TableCell55" table:number-columns-spanned="5">
            <text:p text:style-name="P56">當舖業之投保責任保險金額為新臺幣壹佰萬元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資本額</text:p>
          </table:table-cell>
          <table:covered-table-cell/>
          <table:table-cell table:style-name="TableCell60" table:number-columns-spanned="5">
            <text:p text:style-name="P61">新臺幣</text:p>
          </table:table-cell>
          <table:covered-table-cell/>
          <table:covered-table-cell/>
          <table:covered-table-cell/>
          <table:covered-table-cell/>
        </table:table-row>
      </table:table>
      <text:p text:style-name="P62"><text:s/>負責人（簽章）：</text:p>
      <text:p text:style-name="P63"><text:s/>通訊地址：（ <text:s text:c="4"/>）桃園市</text:p>
      <text:p text:style-name="P64">（郵遞區號必填） <text:s/></text:p>
      <text:p text:style-name="P65">電話：</text:p>
      <text:p text:style-name="P66">備註：申請書附件</text:p>
      <text:list text:style-name="LFO1" text:continue-numbering="true">
        <text:list-item>
          <text:p text:style-name="P67">戶籍謄本：三個月內（須於民國113年7月1日前設籍本市及徒遷記事）。</text:p>
        </text:list-item>
        <text:list-item>
          <text:p text:style-name="P68">公司或商號名稱：須檢附申請設立登記預查名稱申請表。</text:p>
        </text:list-item>
        <text:list-item>
          <text:p text:style-name="P69"><text:span text:style-name="T70">負責人：須檢附</text:span><text:bookmark-start text:name="_Hlk47448613"/><text:span text:style-name="T71">警察刑事紀錄證明書</text:span><text:bookmark-end text:name="_Hlk47448613"/><text:span text:style-name="T72">（警察局外事科</text:span><text:span text:style-name="T73">或</text:span><text:span text:style-name="T74">各分局防治組</text:span><text:span text:style-name="T75">）</text:span><text:span text:style-name="T76">及</text:span><text:span text:style-name="T77">負責人無當舖業法第五條規定情形之切結書、國民身分證影本</text:span><text:span text:style-name="T78">、</text:span><text:span text:style-name="T79">當舖業最低資本</text:span><text:span text:style-name="T80">額</text:span><text:span text:style-name="T81">新臺幣</text:span><text:span text:style-name="T82">存摺</text:span><text:span text:style-name="T83">正面、內頁</text:span><text:span text:style-name="T84">影本</text:span><text:span text:style-name="T85">與</text:span><text:span text:style-name="T86">存款證明</text:span><text:span text:style-name="T87">。</text:span></text:p>
        </text:list-item>
        <text:list-item>
          <text:p text:style-name="P88"><text:span text:style-name="T89">營業</text:span><text:span text:style-name="T90">場所及庫房：</text:span><text:span text:style-name="T91">營業場所及保存質當物庫房所在地之房屋、土地所有權狀影本、使用執照</text:span><text:span text:style-name="T92">或合法使用證明</text:span><text:span text:style-name="T93">（房屋安全鑑定證明）</text:span><text:span text:style-name="T94">、經</text:span><text:span text:style-name="T95">114年</text:span><text:span text:style-name="T96">公證之租賃契約或合法使用證明</text:span><text:span text:style-name="T97">（該場所、庫房為籌設後之當舖業負責人</text:span><text:span text:style-name="T98">者，得免附）。</text:span></text:p>
        </text:list-item>
        <text:list-item>
          <text:p text:style-name="P99"><text:span text:style-name="T100">都市發展局</text:span><text:span text:style-name="T101">都市</text:span><text:span text:style-name="T102">開</text:span><text:span text:style-name="T103">發</text:span><text:span text:style-name="T104">科</text:span><text:span text:style-name="T105">申請營業所在地</text:span><text:span text:style-name="T106">符合都市計畫法桃園市施行細則第14至32條相關規定之證明文件</text:span><text:span text:style-name="T107">及</text:span><text:span text:style-name="T108">向轄區建設機關</text:span><text:span text:style-name="T109">建築管理處</text:span><text:span text:style-name="T110">申請得登記為營業處所之證明文件</text:span><text:span text:style-name="T111">。</text:span></text:p>
        </text:list-item>
        <text:list-item>
          <text:p text:style-name="P112"><text:span text:style-name="T113">安全設備：</text:span><text:span text:style-name="T114">須檢附</text:span><text:span text:style-name="T115">電腦繪製符合</text:span><text:span text:style-name="T116">建物實際</text:span><text:span text:style-name="T117">比例之</text:span><text:span text:style-name="T118">營業處所及庫房設備圖說</text:span><text:span text:style-name="T119">。</text:span></text:p>
        </text:list-item>
        <text:list-item>
          <text:p text:style-name="P120">責任保險、資本額：須附申請人取得籌設許可後，將依申請書記載有關責任保險及資本額事項辦理之切結書。</text:p>
        </text:list-item>
      </text:list>
      <text:p text:style-name="P121"><text:span text:style-name="T122">補充說明：</text:span><text:span text:style-name="T123">內政部90年9月26日臺（九十）內警字第9088406號公告：當舖業之最低資本額為新臺幣150萬元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籌設當舖業申請書</dc:title>
    <dc:subject>籌設當舖業申請書(A4直印)</dc:subject>
    <meta:keyword>當舖業</meta:keyword>
    <meta:initial-creator>林建章</meta:initial-creator>
    <dc:creator>王煌婷</dc:creator>
    <meta:creation-date>2025-08-07T02:54:00Z</meta:creation-date>
    <dc:date>2025-08-07T02:54:00Z</dc:date>
    <meta:print-date>2024-07-29T05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8" meta:character-count="724" meta:row-count="5" meta:non-whitespace-character-count="617"/>
  </office:meta>
</office:document-meta>
</file>