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75in" fo:margin-bottom="0.25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3.875in"/>
    </style:style>
    <style:style style:name="Table2" style:family="table">
      <style:table-properties style:width="3.875in" fo:margin-left="1.0194in" table:align="left"/>
    </style:style>
    <style:style style:name="TableRow4" style:family="table-row">
      <style:table-row-properties style:min-row-height="2.677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7" style:family="table-row">
      <style:table-row-properties style:min-row-height="2.547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5in" fo:text-indent="0.7222in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margin-top="0.5in" fo:text-indent="0.7222in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當舖負責人身分證影本黏貼處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身分證影本正面</text:p>
          </table:table-cell>
        </table:table-row>
        <table:table-row table:style-name="TableRow7">
          <table:table-cell table:style-name="TableCell8">
            <text:p text:style-name="P9">身分證影本背面</text:p>
          </table:table-cell>
        </table:table-row>
      </table:table>
      <text:p text:style-name="P10">簽名：</text:p>
      <text:p text:style-name="P11"><text:span text:style-name="T12">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舖負責人身分證影本粘貼處</dc:title>
    <dc:description/>
    <dc:subject/>
    <meta:initial-creator>老搞</meta:initial-creator>
    <dc:creator>林建章</dc:creator>
    <meta:creation-date>2021-09-14T01:47:00Z</meta:creation-date>
    <dc:date>2021-09-14T01:47:00Z</dc:date>
    <meta:print-date>2007-07-06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