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start" fo:line-height="0.347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472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TableColumn34" style:family="table-column">
      <style:table-column-properties style:column-width="4.134in"/>
    </style:style>
    <style:style style:name="Table33" style:family="table">
      <style:table-properties style:width="4.134in" fo:margin-left="1.1583in" table:align="left"/>
    </style:style>
    <style:style style:name="TableRow35" style:family="table-row">
      <style:table-row-properties style:min-row-height="2.76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2.764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><text:span text:style-name="T3"><text:s text:c="4"/></text:span><text:span text:style-name="T4"><text:s text:c="3"/></text:span><text:span text:style-name="T5">本人</text:span><text:span text:style-name="T6">因辦理當舖業負責人（異動、轉讓、</text:span><text:span text:style-name="T7"><text:s text:c="2"/></text:span><text:span text:style-name="T8"><text:s text:c="8"/>），</text:span><text:span text:style-name="T9">同意</text:span><text:span text:style-name="T10">並委託</text:span><text:span text:style-name="T11">業務主管機關等單位</text:span><text:span text:style-name="T12">查詢</text:span><text:span text:style-name="T13">本人及</text:span><text:span text:style-name="T14">名下所有之</text:span></text:p>
      <text:p text:style-name="P15"><text:span text:style-name="T16"><text:s text:c="11"/></text:span><text:span text:style-name="T17"><text:s/></text:span><text:span text:style-name="T18">當舖</text:span><text:span text:style-name="T19">有無</text:span><text:span text:style-name="T20">強制執行</text:span><text:span text:style-name="T21">（</text:span><text:span text:style-name="T22">調卷執行</text:span><text:span text:style-name="T23">）</text:span><text:span text:style-name="T24">案件</text:span><text:span text:style-name="T25">，</text:span><text:span text:style-name="T26">恐</text:span><text:span text:style-name="T27">口說無憑，特立此同意書</text:span><text:span text:style-name="T28">，以符合</text:span><text:span text:style-name="T29">相關法令</text:span><text:span text:style-name="T30">之規範</text:span><text:span text:style-name="T31">。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身分證影本（正面）</text:p>
          </table:table-cell>
        </table:table-row>
        <table:table-row table:style-name="TableRow38">
          <table:table-cell table:style-name="TableCell39">
            <text:p text:style-name="P40">身分證影本（反面）</text:p>
          </table:table-cell>
        </table:table-row>
      </table:table>
      <text:p text:style-name="P41"/>
      <text:p text:style-name="P42"/>
      <text:p text:style-name="P43">立同意書人（簽名與蓋章）：</text:p>
      <text:p text:style-name="P44"/>
      <text:p text:style-name="P45"/>
      <text:p text:style-name="P46"><text:span text:style-name="T47">中華民國</text:span><text:span text:style-name="T48"><text:s text:c="15"/></text:span><text:span text:style-name="T49">年</text:span><text:span text:style-name="T50"><text:s text:c="10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8659in" fo:margin-bottom="0.606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USER</meta:initial-creator>
    <dc:creator>林建章</dc:creator>
    <meta:creation-date>2021-09-14T01:45:00Z</meta:creation-date>
    <dc:date>2021-09-14T01:45:00Z</dc:date>
    <meta:print-date>2020-12-30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