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margin-left="1in" fo:text-indent="-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當舖業消防勘驗申請書</text:p>
      <text:p text:style-name="P2">受文者：桃園市政府消防局</text:p>
      <text:p text:style-name="P3">主 <text:s/>旨：為申請當舖業營利事業登記證辦理設立、負責人變更、營業場所遷址，檢附相關資料（營業處所之建築使用執照、場所消防安全舍設備照片、負責人基本資料等）各1份。報請派員勘驗。</text:p>
      <text:p text:style-name="P4">申請人：</text:p>
      <text:p text:style-name="P5">負責人：</text:p>
      <text:p text:style-name="P6">連絡人：</text:p>
      <text:p text:style-name="P7">連絡電話：</text:p>
      <text:p text:style-name="P8">營業處所：</text:p>
      <text:p text:style-name="P9">大型庫房：</text:p>
      <text:p text:style-name="P10"/>
      <text:p text:style-name="P11"/>
      <text:p text:style-name="P12"><text:span text:style-name="T13">中華民國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2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舖業消防勘驗申請書</dc:title>
    <dc:description/>
    <dc:subject/>
    <meta:initial-creator>老搞</meta:initial-creator>
    <dc:creator>林建章</dc:creator>
    <meta:creation-date>2021-09-14T01:45:00Z</meta:creation-date>
    <dc:date>2021-09-14T01:45:00Z</dc:date>
    <meta:print-date>2009-12-15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