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當舖業復業申請書</text:p>
      <text:p text:style-name="P2">受文者：桃園市政府</text:p>
      <text:p text:style-name="P3">主旨：本當舖申請自 <text:s/>年 <text:s/>月 <text:s text:c="3"/>日起復業，請核准。</text:p>
      <text:p text:style-name="P4">說明：本當舖依據貴府 <text:s/><text:s/>年 <text:s/>月 <text:s/>日府警刑字第 <text:s text:c="3"/><text:s text:c="3"/><text:s text:c="2"/>號函核准於 <text:s/>年 <text:s/>月 <text:s text:c="3"/>日至 <text:s/>年 <text:s/>月 <text:s text:c="3"/>日停業。</text:p>
      <text:p text:style-name="P5"/>
      <text:p text:style-name="P6">當舖名稱：<text:s text:c="10"/><text:s text:c="2"/>當舖</text:p>
      <text:p text:style-name="P7">負責人：<text:s text:c="13"/>（蓋印鑑章）</text:p>
      <text:p text:style-name="P8">聯絡人：<text:s text:c="13"/>（無則免填）</text:p>
      <text:p text:style-name="P9">營業地址：</text:p>
      <text:p text:style-name="P10">大型庫房（無則免填）：</text:p>
      <text:p text:style-name="P11">聯絡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華民國 <text:s text:c="15"/>年</text:span><text:span text:style-name="T19"><text:s text:c="2"/></text:span><text:span text:style-name="T20"><text:s text:c="9"/>月<text:s/></text:span><text:span text:style-name="T21"><text:s/></text:span><text:span text:style-name="T22">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消防勘驗申請書</dc:title>
    <dc:description/>
    <dc:subject/>
    <meta:initial-creator>老搞</meta:initial-creator>
    <dc:creator>林建章</dc:creator>
    <meta:creation-date>2021-09-14T01:46:00Z</meta:creation-date>
    <dc:date>2021-09-14T01:46:00Z</dc:date>
    <meta:print-date>2013-09-09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