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margin-left="0.8055in" fo:text-indent="-0.8888in">
        <style:tab-stops>
          <style:tab-stop style:type="left" style:position="-0.0555in"/>
        </style:tab-stops>
      </style:paragraph-properties>
      <style:text-properties style:font-name-asian="標楷體" fo:font-size="16pt" style:font-size-asian="16pt"/>
    </style:style>
    <style:style style:name="P9" style:parent-style-name="內文" style:family="paragraph">
      <style:paragraph-properties fo:margin-left="0.8055in" fo:text-indent="-0.8888in">
        <style:tab-stops>
          <style:tab-stop style:type="left" style:position="-0.0555in"/>
        </style:tab-stops>
      </style:paragraph-properties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33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margin-left="0.8888in" fo:text-indent="-0.8888in">
        <style:tab-stops>
          <style:tab-stop style:type="left" style:position="0.1111in"/>
        </style:tab-stops>
      </style:paragraph-properties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P38" style:parent-style-name="內文" style:family="paragraph">
      <style:paragraph-properties fo:margin-left="0.6666in" fo:text-indent="-0.6666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39" style:parent-style-name="內文" style:family="paragraph">
      <style:paragraph-properties fo:margin-left="0.6666in" fo:text-indent="-0.6666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40" style:parent-style-name="內文" style:family="paragraph">
      <style:paragraph-properties fo:margin-left="0.6666in" fo:text-indent="-0.6666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41" style:parent-style-name="內文" style:family="paragraph">
      <style:paragraph-properties fo:margin-left="1in" fo:text-indent="-1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17"/></text:span><text:span text:style-name="T3">申</text:span><text:span text:style-name="T4"><text:s text:c="9"/></text:span><text:span text:style-name="T5">請</text:span><text:span text:style-name="T6"><text:s text:c="8"/></text:span><text:span text:style-name="T7">書</text:span></text:p>
      <text:p text:style-name="P8">受文者：桃園市政府警察局</text:p>
      <text:p text:style-name="P9"><text:span text:style-name="T10">主</text:span><text:span text:style-name="T11"><text:s text:c="2"/></text:span><text:span text:style-name="T12">旨：本當舖依當舖業法</text:span><text:span text:style-name="T13"><text:s/></text:span><text:span text:style-name="T14">第</text:span><text:span text:style-name="T15">6</text:span><text:span text:style-name="T16">條</text:span><text:span text:style-name="T17"><text:s/></text:span><text:span text:style-name="T18">規定，申請換發（補發）新許可證，謹檢附</text:span><text:span text:style-name="T19">負責人身分證</text:span><text:span text:style-name="T20">、</text:span><text:span text:style-name="T21">商業登記抄本（或營利事業登記證）</text:span><text:span text:style-name="T22">、</text:span><text:span text:style-name="T23">登報作廢之證明</text:span><text:span text:style-name="T24">等資料各</text:span><text:span text:style-name="T25">1</text:span><text:span text:style-name="T26">份，請准予核發。</text:span></text:p>
      <text:p text:style-name="P27"/>
      <text:p text:style-name="P28"/>
      <text:p text:style-name="P29"/>
      <text:p text:style-name="P30">當舖名稱：<text:s text:c="6"/><text:s text:c="10"/><text:s/>當舖</text:p>
      <text:p text:style-name="P31">負<text:s/>責<text:s/>人：<text:s text:c="8"/><text:s text:c="9"/>（蓋私鑑章）</text:p>
      <text:p text:style-name="P32">聯<text:s/>絡<text:s/>人：<text:s text:c="8"/><text:s text:c="9"/>（無則免填）</text:p>
      <text:p text:style-name="P33">營業地址：</text:p>
      <text:p text:style-name="P34">大型庫房：</text:p>
      <text:p text:style-name="P35">聯絡電話：</text:p>
      <text:p text:style-name="P36"><text:span text:style-name="T37">傳真電話：</text:span></text:p>
      <text:p text:style-name="P38"/>
      <text:p text:style-name="P39"/>
      <text:p text:style-name="P40"/>
      <text:p text:style-name="P41"><text:span text:style-name="T42">中華民國</text:span><text:span text:style-name="T43"><text:s text:c="4"/></text:span><text:span text:style-name="T44"><text:s/></text:span><text:span text:style-name="T45">年</text:span><text:span text:style-name="T46"><text:s text:c="3"/></text:span><text:span text:style-name="T47"><text:s text:c="2"/></text:span><text:span text:style-name="T48">月</text:span><text:span text:style-name="T49"><text:s text:c="2"/></text:span><text:span text:style-name="T50"><text:s text:c="3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9986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當舖業換發或補發新許可證申請書格式</dc:title>
    <dc:description/>
    <dc:subject/>
    <meta:initial-creator>老搞</meta:initial-creator>
    <dc:creator>李俊賢</dc:creator>
    <meta:creation-date>2022-08-19T08:16:00Z</meta:creation-date>
    <dc:date>2022-08-19T08:16:00Z</dc:date>
    <meta:print-date>2016-11-15T05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