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5in"/>
    </style:style>
    <style:style style:name="T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3" style:parent-style-name="Standard" style:family="paragraph">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5" style:parent-style-name="Standard" style:family="paragraph">
      <style:paragraph-properties fo:line-height="0.3333in"/>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P10" style:parent-style-name="Standard" style:family="paragraph">
      <style:paragraph-properties fo:line-height="0.3333in" fo:text-indent="0.2222in"/>
      <style:text-properties style:font-name="標楷體" style:font-name-asian="標楷體" style:font-name-complex="標楷體" fo:font-size="16pt" style:font-size-asian="16pt" style:font-size-complex="16pt"/>
    </style:style>
    <style:style style:name="P11" style:parent-style-name="Standard" style:family="paragraph">
      <style:paragraph-properties fo:line-height="0.3333in" fo:margin-left="0.2291in">
        <style:tab-stops/>
      </style:paragraph-properties>
      <style:text-properties style:font-name="標楷體" style:font-name-asian="標楷體" style:font-name-complex="標楷體" fo:font-size="16pt" style:font-size-asian="16pt" style:font-size-complex="16pt"/>
    </style:style>
    <style:style style:name="P12" style:parent-style-name="Standard" style:family="paragraph">
      <style:paragraph-properties fo:line-height="0.3333in" fo:margin-left="1.0076in" fo:text-indent="-0.7777in">
        <style:tab-stops/>
      </style:paragraph-properties>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P16" style:parent-style-name="Standard" style:family="paragraph">
      <style:paragraph-properties fo:line-height="0.3333in" fo:margin-left="1.0076in" fo:text-indent="-0.7777in">
        <style:tab-stops/>
      </style:paragraph-properties>
      <style:text-properties style:font-name="標楷體" style:font-name-asian="標楷體" style:font-name-complex="標楷體" fo:font-size="16pt" style:font-size-asian="16pt" style:font-size-complex="16pt"/>
    </style:style>
    <style:style style:name="P17" style:parent-style-name="Standard" style:family="paragraph">
      <style:paragraph-properties fo:line-height="0.3333in" fo:margin-left="1.0076in" fo:text-indent="-0.7777in">
        <style:tab-stops/>
      </style:paragraph-properties>
      <style:text-properties style:font-name="標楷體" style:font-name-asian="標楷體" style:font-name-complex="標楷體" fo:font-size="16pt" style:font-size-asian="16pt" style:font-size-complex="16pt"/>
    </style:style>
    <style:style style:name="P18" style:parent-style-name="Standard" style:family="paragraph">
      <style:paragraph-properties fo:line-height="0.3333in" fo:margin-left="1.0076in" fo:text-indent="-0.7777in">
        <style:tab-stops/>
      </style:paragraph-properties>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P21" style:parent-style-name="Standard" style:family="paragraph">
      <style:paragraph-properties fo:line-height="0.3333in" fo:margin-left="0.2298in">
        <style:tab-stops/>
      </style:paragraph-properties>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P24" style:parent-style-name="Standard" style:family="paragraph">
      <style:paragraph-properties fo:line-height="0.3333in" fo:margin-left="1.0076in" fo:text-indent="-0.7777in">
        <style:tab-stops/>
      </style:paragraph-properties>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P27" style:parent-style-name="Standard" style:family="paragraph">
      <style:paragraph-properties fo:line-height="0.3333in" fo:margin-left="1.0076in" fo:text-indent="-0.7777in">
        <style:tab-stops/>
      </style:paragraph-properties>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P30" style:parent-style-name="Standard" style:family="paragraph">
      <style:paragraph-properties fo:line-height="0.3333in" fo:margin-left="1.0076in" fo:text-indent="-0.7777in">
        <style:tab-stops/>
      </style:paragraph-properties>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P33" style:parent-style-name="Standard" style:family="paragraph">
      <style:paragraph-properties fo:line-height="0.3333in" fo:margin-left="1.0076in" fo:text-indent="-0.7777in">
        <style:tab-stops/>
      </style:paragraph-properties>
      <style:text-properties style:font-name="標楷體" style:font-name-asian="標楷體" style:font-name-complex="標楷體" fo:font-size="16pt" style:font-size-asian="16pt" style:font-size-complex="16pt"/>
    </style:style>
    <style:style style:name="P34" style:parent-style-name="Standard" style:family="paragraph">
      <style:paragraph-properties fo:line-height="0.3333in" fo:margin-left="1.0076in" fo:text-indent="-0.7777in">
        <style:tab-stops/>
      </style:paragraph-properties>
      <style:text-properties style:font-name="標楷體" style:font-name-asian="標楷體" style:font-name-complex="標楷體" fo:font-size="16pt" style:font-size-asian="16pt" style:font-size-complex="16pt"/>
    </style:style>
    <style:style style:name="P35" style:parent-style-name="Standard" style:family="paragraph">
      <style:paragraph-properties fo:line-height="0.3333in" fo:margin-left="1.0076in" fo:text-indent="-0.7777in">
        <style:tab-stops/>
      </style:paragraph-properties>
      <style:text-properties style:font-name="標楷體" style:font-name-asian="標楷體" style:font-name-complex="標楷體" fo:font-size="16pt" style:font-size-asian="16pt" style:font-size-complex="16pt"/>
    </style:style>
    <style:style style:name="P36" style:parent-style-name="Standard" style:family="paragraph">
      <style:paragraph-properties fo:line-height="0.3333in" fo:margin-left="1.0076in" fo:text-indent="-0.7777in">
        <style:tab-stops/>
      </style:paragraph-propertie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Standard" style:family="paragraph">
      <style:paragraph-properties fo:line-height="0.3333in" fo:margin-left="1.0076in" fo:text-indent="-0.7777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Standard" style:family="paragraph">
      <style:paragraph-properties fo:line-height="0.3333in" fo:margin-left="1.0076in" fo:text-indent="-0.7777in">
        <style:tab-stops/>
      </style:paragraph-properties>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P45" style:parent-style-name="Standard" style:family="paragraph">
      <style:paragraph-properties fo:line-height="0.3333in" fo:margin-left="1.0076in" fo:text-indent="-0.7777in">
        <style:tab-stops/>
      </style:paragraph-properties>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Standard" style:family="paragraph">
      <style:paragraph-properties fo:line-height="0.3333in" fo:margin-left="1.0076in" fo:text-indent="-0.7777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P51" style:parent-style-name="Standard" style:family="paragraph">
      <style:paragraph-properties fo:line-height="0.3333in" fo:margin-left="1.0076in" fo:text-indent="-0.7777in">
        <style:tab-stops/>
      </style:paragraph-properties>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P54" style:parent-style-name="Standard" style:family="paragraph">
      <style:paragraph-properties fo:line-height="0.3333in" fo:margin-left="1.0076in" fo:text-indent="-0.7777in">
        <style:tab-stops/>
      </style:paragraph-properties>
      <style:text-properties style:font-name="標楷體" style:font-name-asian="標楷體" style:font-name-complex="標楷體" fo:font-size="16pt" style:font-size-asian="16pt" style:font-size-complex="16pt"/>
    </style:style>
    <style:style style:name="P55" style:parent-style-name="Standard" style:family="paragraph">
      <style:paragraph-properties fo:line-height="0.3333in" fo:margin-left="1.0076in" fo:text-indent="-0.7777in">
        <style:tab-stops/>
      </style:paragraph-properties>
      <style:text-properties style:font-name="標楷體" style:font-name-asian="標楷體" style:font-name-complex="標楷體" fo:font-size="16pt" style:font-size-asian="16pt" style:font-size-complex="16pt"/>
    </style:style>
    <style:style style:name="P56" style:parent-style-name="Standard" style:family="paragraph">
      <style:paragraph-properties fo:line-height="0.3333in" fo:margin-left="0.2298in">
        <style:tab-stops/>
      </style:paragraph-properties>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P66" style:parent-style-name="Standard" style:family="paragraph">
      <style:paragraph-properties fo:text-align="justify" fo:line-height="0.3333in" fo:margin-left="1.3708in" fo:text-indent="-1.1444in">
        <style:tab-stops/>
      </style:paragraph-properties>
      <style:text-properties style:font-name="標楷體" style:font-name-asian="標楷體" style:font-name-complex="標楷體" fo:font-size="16pt" style:font-size-asian="16pt" style:font-size-complex="16pt"/>
    </style:style>
    <style:style style:name="P67" style:parent-style-name="Standard" style:family="paragraph">
      <style:paragraph-properties fo:text-align="justify" fo:line-height="0.3333in" fo:margin-left="1.3729in" fo:text-indent="-1.1444in">
        <style:tab-stops/>
      </style:paragraph-properties>
      <style:text-properties style:font-name="標楷體" style:font-name-asian="標楷體" style:font-name-complex="標楷體" fo:font-size="16pt" style:font-size-asian="16pt" style:font-size-complex="16pt"/>
    </style:style>
    <style:style style:name="P68" style:parent-style-name="Standard" style:family="paragraph">
      <style:paragraph-properties fo:text-align="justify" fo:line-height="0.3333in" fo:margin-left="1.452in" fo:text-indent="-1.2222in">
        <style:tab-stops/>
      </style:paragraph-properties>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P74" style:parent-style-name="Standard" style:family="paragraph">
      <style:paragraph-properties fo:text-align="justify" fo:line-height="0.3333in" fo:margin-left="1.452in" fo:text-indent="-1.2222in">
        <style:tab-stops/>
      </style:paragraph-properties>
      <style:text-properties style:font-name="標楷體" style:font-name-asian="標楷體" style:font-name-complex="標楷體" fo:font-size="16pt" style:font-size-asian="16pt" style:font-size-complex="16pt"/>
    </style:style>
    <style:style style:name="P75" style:parent-style-name="Standard" style:family="paragraph">
      <style:paragraph-properties fo:text-align="justify" fo:line-height="0.3333in"/>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font-size-complex="14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0.15079in" svg:y="-0.48464in" svg:width="1.19792in" svg:height="0.47847in" style:rel-width="scale" style:rel-height="scale"><draw:text-box><text:p text:style-name="P3">附件1</text:p></draw:text-box><svg:title/><svg:desc/></draw:frame></text:span><text:span text:style-name="T4">【居家安全自我檢視表】</text:span></text:p>
      <text:p text:style-name="P5"><text:span text:style-name="T6"><text:s text:c="4"/></text:span><text:span text:style-name="T7">您好！這是一份「</text:span><text:span text:style-name="T8">住宅防竊自我檢視問卷</text:span><text:span text:style-name="T9">」，您可以利用本問卷來檢視自身居家安全防衛程度以及對於防竊措施做到幾分？請您詳細閱讀後，依目前實際情形於問題後之「是」、「否」方格內打勾，全部完成後，再翻閱背後說明計分，看看自己對於防竊觀念的認識與作為是否足夠。最後，讓我們提供您一些防竊不可不知的常識，願您我共同努力營造一個不受威脅的生活環境！</text:span></text:p>
      <text:p text:style-name="P10">是否</text:p>
      <text:p text:style-name="P11">□□01.居家建物內外是否有適當照明設備？</text:p>
      <text:p text:style-name="P12"><text:span text:style-name="T13">□□02.</text:span><text:span text:style-name="T14">我家大門裝設有窺孔、門鏈（或電視螢幕對講機）等裝</text:span><text:span text:style-name="T15">置，可預知來客身分？</text:span></text:p>
      <text:p text:style-name="P16">□□03.我平時與左右鄰居保持良好關係並經常關心周圍的狀況，互相照應。</text:p>
      <text:p text:style-name="P17">□□04.是否已採取任何措施防止附近有可供隱藏的地方或死角？</text:p>
      <text:p text:style-name="P18"><text:span text:style-name="T19">□□05.</text:span><text:span text:style-name="T20">將現金及貴重物品寄存金融機構、保險櫃或投保，我認為太麻煩，所以我習慣將其藏匿於家中隱密處？</text:span></text:p>
      <text:p text:style-name="P21"><text:span text:style-name="T22">□□06.</text:span><text:span text:style-name="T23">當您一開始搬進住家時，所有鎖具是否都換過？</text:span></text:p>
      <text:p text:style-name="P24"><text:span text:style-name="T25">□□07.</text:span><text:span text:style-name="T26">我平時即在家中裝置適當有用的警報系統並定期測試？</text:span></text:p>
      <text:p text:style-name="P27"><text:span text:style-name="T28">□□08.</text:span><text:span text:style-name="T29">我會注意盡量不要全家同時外出，必要時留下一盞燈光或將收音機打開，佯裝有人在家的樣子？</text:span></text:p>
      <text:p text:style-name="P30"><text:span text:style-name="T31">□□09.</text:span><text:span text:style-name="T32">我的生活作息一成不變，他人可以輕易預知家中無人的時間？</text:span></text:p>
      <text:p text:style-name="P33">□□10.家中遇有外人按錯門鈴或打錯電話的時候，我會提高警覺？</text:p>
      <text:p text:style-name="P34">□□11.遇有長假全家外出前，我會請可以信賴的親戚朋友或鄰居代為收取郵件？</text:p>
      <text:p text:style-name="P35">□□12.出門前，我會告知社區守望相助巡守人員、大樓管理<text:soft-page-break/>員或管區警員加強自宅守望？</text:p>
      <text:p text:style-name="P36"><text:span text:style-name="T37">□□13.</text:span><text:span text:style-name="T38">長期外出時，我會將屋內收音機、電燈或電視裝置定時開關，將電話設定自動轉接系統或將鈴聲調小？</text:span></text:p>
      <text:p text:style-name="P39"><text:span text:style-name="T40">□□14.</text:span><text:span text:style-name="T41">我所住的公寓樓梯、陽臺及地下室經常保持乾淨明亮，且有專人負責管理或由住戶共同維持？</text:span></text:p>
      <text:p text:style-name="P42"><text:span text:style-name="T43">□□15.</text:span><text:span text:style-name="T44">發現住家附近之公共照明或報案設備有損毀故障的情形，我會主動報請修復？</text:span></text:p>
      <text:p text:style-name="P45"><text:span text:style-name="T46">□□16.</text:span><text:span text:style-name="T47">為了方便家人進出，家中常備有一副鑰匙放在全家人知道的地方（如門墊、花盆下或門框）？</text:span></text:p>
      <text:p text:style-name="P48"><text:span text:style-name="T49">□□17.</text:span><text:span text:style-name="T50">家中所有成員都了解必要之防竊措施，並熟練緊急應變步驟？</text:span></text:p>
      <text:p text:style-name="P51"><text:span text:style-name="T52">□□18.</text:span><text:span text:style-name="T53">當獲知鄰居或鄰近社區有住宅遭竊或發生治安事故時，我會提高警覺，並和家人討論預防之道？</text:span></text:p>
      <text:p text:style-name="P54">□□19.發現家中遭小偷侵入時，為了保護財物，我會奮勇抗敵，必要時不惜使用武力？</text:p>
      <text:p text:style-name="P55">□□20.外出返家發現有異樣可能遭竊時，我會先報警，待警察人員到達後，再入內檢視損失情形？</text:p>
      <text:p text:style-name="P56"><text:span text:style-name="T57">計分方式如下：問題</text:span><text:span text:style-name="T58">5</text:span><text:span text:style-name="T59">、</text:span><text:span text:style-name="T60">9</text:span><text:span text:style-name="T61">、</text:span><text:span text:style-name="T62">16</text:span><text:span text:style-name="T63">、</text:span><text:span text:style-name="T64">19</text:span><text:span text:style-name="T65">答「否」得一分，其餘問題答「是」者得一分。</text:span></text:p>
      <text:p text:style-name="P66">１－７分<text:s text:c="2"/>您的生活習慣及住家環境，使您的住宅容易成為竊賊注意的目標。多一分防範，少一分遺憾，請您從今天起多多注意居家安全。</text:p>
      <text:p text:style-name="P67">８－14分<text:s text:c="2"/>您對家庭防範竊盜頗具觀念，在日常生活中也很注意周遭環境是否安全，但還有一些地方可能為您所忽略，記得隨時隨地提醒自己。</text:p>
      <text:p text:style-name="P68"><text:span text:style-name="T69">15-20</text:span><text:span text:style-name="T70">分</text:span><text:span text:style-name="T71"><text:s text:c="3"/></text:span><text:span text:style-name="T72">您是防範家庭竊盜的模範，繼續保持，並將您的經驗和親朋好友、左鄰右</text:span><text:span text:style-name="T73">舍一同分享。</text:span></text:p>
      <text:p text:style-name="P74"/>
      <text:p text:style-name="P75"><text:span text:style-name="T76"><text:s text:c="27"/></text:span><text:span text:style-name="T77">桃園</text:span><text:span text:style-name="T78">市政府警察局</text:span><text:span text:style-name="T79"><text:s/></text:span><text:span text:style-name="T80">關心您</text:span><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1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1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1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1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1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1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1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1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2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3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3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3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3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3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3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3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3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4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4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4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4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4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4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4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4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居家安全自我檢視表】</dc:title>
    <meta:initial-creator>user</meta:initial-creator>
    <dc:creator>李毓芬</dc:creator>
    <meta:creation-date>2011-03-28T14:22:00Z</meta:creation-date>
    <dc:date>2024-09-16T06:51:00Z</dc:date>
    <meta:print-date>2013-09-10T09:08:00Z</meta:print-date>
    <meta:template xlink:href="Normal" xlink:type="simple"/>
    <meta:editing-cycles>11</meta:editing-cycles>
    <meta:editing-duration>PT1320S</meta:editing-duration>
    <meta:document-statistic meta:page-count="2" meta:paragraph-count="2" meta:word-count="183" meta:character-count="1227" meta:row-count="8" meta:non-whitespace-character-count="1046"/>
  </office:meta>
</office:document-meta>
</file>