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68in" style:use-optimal-column-width="false"/>
    </style:style>
    <style:style style:name="TableColumn3" style:family="table-column">
      <style:table-column-properties style:column-width="0.1458in" style:use-optimal-column-width="false"/>
    </style:style>
    <style:style style:name="TableColumn4" style:family="table-column">
      <style:table-column-properties style:column-width="0.172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1041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3402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0.1277in" style:use-optimal-column-width="false"/>
    </style:style>
    <style:style style:name="TableColumn19" style:family="table-column">
      <style:table-column-properties style:column-width="0.101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0736in" style:use-optimal-column-width="false"/>
    </style:style>
    <style:style style:name="TableColumn25" style:family="table-column">
      <style:table-column-properties style:column-width="0.4277in" style:use-optimal-column-width="false"/>
    </style:style>
    <style:style style:name="TableColumn26" style:family="table-column">
      <style:table-column-properties style:column-width="0.0791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0.0784in" style:use-optimal-column-width="false"/>
    </style:style>
    <style:style style:name="TableColumn29" style:family="table-column">
      <style:table-column-properties style:column-width="0.043in" style:use-optimal-column-width="false"/>
    </style:style>
    <style:style style:name="TableColumn30" style:family="table-column">
      <style:table-column-properties style:column-width="0.3527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2708in" fo:margin-left="-0.1263in" table:align="left"/>
    </style:style>
    <style:style style:name="TableRow32" style:family="table-row">
      <style:table-row-properties style:min-row-height="0.0576in" style:use-optimal-row-height="false" fo:keep-together="always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line-height="0.2777in"/>
      <style:text-properties style:font-name-asian="標楷體" fo:letter-spacing="-0.0277in"/>
    </style:style>
    <style:style style:name="TableRow35" style:family="table-row">
      <style:table-row-properties style:min-row-height="0.42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 fo:margin-left="4.3333in" fo:text-indent="-4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letter-spacing="-0.0111in"/>
    </style:style>
    <style:style style:name="T42" style:parent-style-name="預設段落字型" style:family="text">
      <style:text-properties style:font-name-asian="標楷體" fo:letter-spacing="-0.0111in"/>
    </style:style>
    <style:style style:name="T43" style:parent-style-name="預設段落字型" style:family="text">
      <style:text-properties style:font-name-asian="標楷體" fo:letter-spacing="-0.0111in"/>
    </style:style>
    <style:style style:name="T44" style:parent-style-name="預設段落字型" style:family="text">
      <style:text-properties style:font-name-asian="標楷體" fo:letter-spacing="-0.0111in"/>
    </style:style>
    <style:style style:name="T45" style:parent-style-name="預設段落字型" style:family="text">
      <style:text-properties style:font-name-asian="標楷體" fo:letter-spacing="-0.0111in"/>
    </style:style>
    <style:style style:name="T46" style:parent-style-name="預設段落字型" style:family="text">
      <style:text-properties style:font-name-asian="標楷體" fo:letter-spacing="-0.0111in"/>
    </style:style>
    <style:style style:name="T47" style:parent-style-name="預設段落字型" style:family="text">
      <style:text-properties style:font-name-asian="標楷體" fo:letter-spacing="-0.0111in"/>
    </style:style>
    <style:style style:name="P48" style:parent-style-name="內文" style:family="paragraph">
      <style:paragraph-properties fo:text-align="justify" fo:line-height="0.1944in" fo:margin-left="1.4347in" fo:text-indent="2.8888in">
        <style:tab-stops/>
      </style:paragraph-properties>
    </style:style>
    <style:style style:name="T49" style:parent-style-name="預設段落字型" style:family="text">
      <style:text-properties style:font-name-asian="標楷體" fo:letter-spacing="-0.0111in"/>
    </style:style>
    <style:style style:name="T50" style:parent-style-name="預設段落字型" style:family="text">
      <style:text-properties style:font-name-asian="標楷體" fo:letter-spacing="-0.0111in"/>
    </style:style>
    <style:style style:name="T51" style:parent-style-name="預設段落字型" style:family="text">
      <style:text-properties style:font-name-asian="標楷體" fo:letter-spacing="-0.0111in"/>
    </style:style>
    <style:style style:name="T52" style:parent-style-name="預設段落字型" style:family="text">
      <style:text-properties style:font-name-asian="標楷體" fo:letter-spacing="-0.0111in"/>
    </style:style>
    <style:style style:name="T53" style:parent-style-name="預設段落字型" style:family="text">
      <style:text-properties style:font-name-asian="標楷體" fo:letter-spacing="-0.0111in"/>
    </style:style>
    <style:style style:name="T54" style:parent-style-name="預設段落字型" style:family="text">
      <style:text-properties style:font-name-asian="標楷體" fo:letter-spacing="-0.0111in"/>
    </style:style>
    <style:style style:name="T55" style:parent-style-name="預設段落字型" style:family="text">
      <style:text-properties style:font-name-asian="標楷體" fo:letter-spacing="-0.0111in"/>
    </style:style>
    <style:style style:name="TableRow56" style:family="table-row">
      <style:table-row-properties style:min-row-height="0.251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style:font-name-asian="標楷體" fo:letter-spacing="-0.0111in" fo:font-size="16pt" style:font-size-asian="16pt" style:font-size-complex="16pt"/>
    </style:style>
    <style:style style:name="TableRow59" style:family="table-row">
      <style:table-row-properties style:min-row-height="0.558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62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letter-spacing="-0.0111in"/>
    </style:style>
    <style:style style:name="P73" style:parent-style-name="內文" style:family="paragraph">
      <style:paragraph-properties fo:text-align="center" fo:line-height="0.2222in"/>
      <style:text-properties style:font-name-asian="標楷體" fo:letter-spacing="-0.011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text-indent="0.1722in"/>
      <style:text-properties style:font-name-asian="標楷體" fo:letter-spacing="-0.011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fo:letter-spacing="-0.011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letter-spacing="-0.011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 fo:letter-spacing="-0.0111in" fo:font-size="14pt" style:font-size-asian="14pt"/>
    </style:style>
    <style:style style:name="TableRow89" style:family="table-row">
      <style:table-row-properties style:min-row-height="0.674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letter-spacing="-0.0111in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 fo:letter-spacing="-0.0166in" fo:font-size="14pt" style:font-size-asian="14pt"/>
    </style:style>
    <style:style style:name="T107" style:parent-style-name="預設段落字型" style:family="text">
      <style:text-properties style:font-name-asian="標楷體" fo:letter-spacing="-0.0222in" fo:font-size="14pt" style:font-size-asian="14pt"/>
    </style:style>
    <style:style style:name="T108" style:parent-style-name="預設段落字型" style:family="text">
      <style:text-properties style:font-name-asian="標楷體" fo:letter-spacing="-0.0166in" fo:font-size="14pt" style:font-size-asian="14pt"/>
    </style:style>
    <style:style style:name="TableRow109" style:family="table-row">
      <style:table-row-properties style:min-row-height="2.115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2" style:parent-style-name="內文" style:list-style-name="LFO1" style:family="paragraph">
      <style:paragraph-properties fo:text-align="center" fo:line-height="0.2083in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5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6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7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8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19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20" style:parent-style-name="內文" style:family="paragraph">
      <style:paragraph-properties fo:text-align="center" fo:line-height="0.2083in"/>
      <style:text-properties style:font-name-asian="標楷體" fo:letter-spacing="-0.0111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23" style:parent-style-name="內文" style:family="paragraph">
      <style:paragraph-properties fo:text-align="center" fo:line-height="0.2083in" fo:text-indent="0.2888in"/>
      <style:text-properties style:font-name-asian="標楷體" fo:letter-spacing="-0.0111in"/>
    </style:style>
    <style:style style:name="P124" style:parent-style-name="內文" style:family="paragraph">
      <style:paragraph-properties fo:text-align="center" fo:line-height="0.2083in" fo:text-indent="0.2888in"/>
      <style:text-properties style:font-name-asian="標楷體" fo:letter-spacing="-0.0111in"/>
    </style:style>
    <style:style style:name="P125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26" style:parent-style-name="內文" style:family="paragraph">
      <style:paragraph-properties fo:text-align="center" fo:line-height="0.2083in" fo:text-indent="0.2888in"/>
      <style:text-properties style:font-name-asian="標楷體" fo:letter-spacing="-0.0111in"/>
    </style:style>
    <style:style style:name="P127" style:parent-style-name="內文" style:family="paragraph">
      <style:paragraph-properties fo:text-align="center" fo:line-height="0.2083in" fo:margin-left="0.2166in" fo:text-indent="-0.2166in">
        <style:tab-stops/>
      </style:paragraph-properties>
      <style:text-properties style:font-name-asian="標楷體" fo:letter-spacing="-0.011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30" style:parent-style-name="內文" style:family="paragraph">
      <style:paragraph-properties fo:text-align="center" fo:line-height="0.2083in" fo:text-indent="0.2888in"/>
      <style:text-properties style:font-name-asian="標楷體" fo:letter-spacing="-0.0111in"/>
    </style:style>
    <style:style style:name="P131" style:parent-style-name="內文" style:family="paragraph">
      <style:paragraph-properties fo:text-align="center" fo:line-height="0.2083in" fo:text-indent="0.2888in"/>
      <style:text-properties style:font-name-asian="標楷體" fo:letter-spacing="-0.0111in"/>
    </style:style>
    <style:style style:name="P132" style:parent-style-name="內文" style:family="paragraph">
      <style:paragraph-properties fo:text-align="center" fo:line-height="0.2083in" fo:text-indent="0.2888in"/>
      <style:text-properties style:font-name-asian="標楷體" fo:letter-spacing="-0.0111in"/>
    </style:style>
    <style:style style:name="P133" style:parent-style-name="內文" style:list-style-name="LFO1" style:family="paragraph">
      <style:paragraph-properties fo:text-align="center" fo:line-height="0.2083in"/>
      <style:text-properties style:font-name-asian="標楷體" fo:letter-spacing="-0.0111in"/>
    </style:style>
    <style:style style:name="P134" style:parent-style-name="內文" style:family="paragraph">
      <style:paragraph-properties fo:text-align="center" fo:line-height="0.2777in" fo:margin-left="0.25in">
        <style:tab-stops/>
      </style:paragraph-properties>
      <style:text-properties style:font-name-asian="標楷體" fo:letter-spacing="-0.0111in"/>
    </style:style>
    <style:style style:name="P135" style:parent-style-name="內文" style:family="paragraph">
      <style:paragraph-properties fo:text-align="center" fo:line-height="0.2777in"/>
      <style:text-properties style:font-name-asian="標楷體" fo:letter-spacing="-0.0111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472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 fo:margin-left="0.0965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left="0.7777in" fo:margin-right="0.1722in" fo:text-indent="-0.7777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P146" style:parent-style-name="內文" style:family="paragraph">
      <style:paragraph-properties fo:text-align="end"/>
      <style:text-properties style:font-name-asian="標楷體" fo:letter-spacing="-0.0111in" fo:font-size="14pt" style:font-size-asian="14pt" style:font-size-complex="14pt"/>
    </style:style>
    <style:style style:name="P147" style:parent-style-name="內文" style:family="paragraph">
      <style:paragraph-properties fo:text-align="end"/>
      <style:text-properties style:font-name-asian="標楷體" fo:letter-spacing="-0.0111in" fo:font-size="14pt" style:font-size-asian="14pt" style:font-size-complex="14pt"/>
    </style:style>
    <style:style style:name="P148" style:parent-style-name="內文" style:family="paragraph">
      <style:paragraph-properties fo:text-align="end" fo:margin-right="0.375in"/>
      <style:text-properties style:font-name-asian="標楷體" fo:letter-spacing="-0.0111in" fo:font-size="14pt" style:font-size-asian="14pt" style:font-size-complex="14pt"/>
    </style:style>
    <style:style style:name="P149" style:parent-style-name="內文" style:family="paragraph">
      <style:paragraph-properties fo:text-align="end" fo:text-indent="0.1722in"/>
    </style:style>
    <style:style style:name="T150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ableRow151" style:family="table-row">
      <style:table-row-properties style:min-row-height="0.612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5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-asian="標楷體" fo:letter-spacing="-0.0111in" fo:font-size="14pt" style:font-size-asian="14pt"/>
    </style:style>
    <style:style style:name="P163" style:parent-style-name="內文" style:family="paragraph">
      <style:paragraph-properties fo:line-height="0.1805in"/>
      <style:text-properties style:font-name-asian="標楷體" fo:letter-spacing="-0.0111in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805in"/>
    </style:style>
    <style:style style:name="T168" style:parent-style-name="預設段落字型" style:family="text">
      <style:text-properties style:font-name-asian="標楷體" fo:letter-spacing="-0.011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</style:style>
    <style:style style:name="T173" style:parent-style-name="預設段落字型" style:family="text">
      <style:text-properties style:font-name-asian="標楷體" fo:letter-spacing="-0.0111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805in"/>
      <style:text-properties style:font-name-asian="標楷體" fo:letter-spacing="-0.0111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180" style:family="table-row">
      <style:table-row-properties style:min-row-height="0.178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letter-spacing="-0.0111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-asian="標楷體" fo:letter-spacing="-0.0111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-asian="標楷體" fo:letter-spacing="-0.0222in" fo:font-size="14pt" style:font-size-asian="14pt" style:font-size-complex="14pt"/>
    </style:style>
    <style:style style:name="TableRow192" style:family="table-row">
      <style:table-row-properties style:min-row-height="0.984in" style:use-optimal-row-height="false" fo:keep-together="always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 fo:letter-spacing="-0.0222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letter-spacing="-0.0111i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/>
      <style:text-properties style:font-name-asian="標楷體" fo:letter-spacing="-0.0111in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805in"/>
    </style:style>
    <style:style style:name="T201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Row202" style:family="table-row">
      <style:table-row-properties style:min-row-height="1.1201in"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-asian="標楷體" fo:letter-spacing="-0.016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本文2" style:family="paragraph">
      <style:paragraph-properties fo:line-height="0.2083in" fo:margin-left="0.2715in" fo:text-indent="-0.2715in">
        <style:tab-stops/>
      </style:paragraph-properties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/>
    </style:style>
    <style:style style:name="P212" style:parent-style-name="本文2" style:family="paragraph">
      <style:paragraph-properties fo:line-height="0.2083in" fo:margin-left="0.2715in" fo:text-indent="-0.2715in">
        <style:tab-stops/>
      </style:paragraph-properties>
    </style:style>
    <style:style style:name="T2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本文2" style:family="paragraph">
      <style:paragraph-properties fo:line-height="0.2083in" fo:margin-left="0.2715in" fo:text-indent="-0.2715in">
        <style:tab-stops/>
      </style:paragraph-properties>
    </style:style>
    <style:style style:name="P215" style:parent-style-name="本文2" style:family="paragraph">
      <style:paragraph-properties fo:line-height="0.2083in" fo:margin-left="0.2715in" fo:text-indent="-0.2715in">
        <style:tab-stops/>
      </style:paragraph-properties>
    </style:style>
    <style:style style:name="P216" style:parent-style-name="本文2" style:family="paragraph">
      <style:paragraph-properties fo:line-height="0.2083in" fo:margin-left="0.268in" fo:text-indent="-0.26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0">
            <text:p text:style-name="P37"><text:span text:style-name="T38">原住民（漁民）</text:span><text:span text:style-name="T39">製造運輸持有販賣轉讓出租出借寄藏自製獵槍（魚槍）及換照申請書</text:span><text:span text:style-name="T40"><text:s text:c="9"/></text:span><text:span text:style-name="T41">申請日期：</text:span><text:span text:style-name="T42"><text:s text:c="7"/></text:span><text:span text:style-name="T43">年</text:span><text:span text:style-name="T44"><text:s text:c="7"/></text:span><text:span text:style-name="T45">月</text:span><text:span text:style-name="T46"><text:s text:c="10"/></text:span><text:span text:style-name="T47">日</text:span></text:p>
            <text:p text:style-name="P48"><text:span text:style-name="T49">申</text:span><text:span text:style-name="T50"><text:s/></text:span><text:span text:style-name="T51">請</text:span><text:span text:style-name="T52"><text:s/></text:span><text:span text:style-name="T53">人：</text:span><text:span text:style-name="T54"><text:s text:c="27"/></text:span><text:span text:style-name="T55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0">
            <text:p text:style-name="P58">受文者：<text:s text:c="11"/>警察局<text:s text:c="10"/>分局<text:s text:c="10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</text:p>
            <text:p text:style-name="P62">人</text:p>
          </table:table-cell>
          <table:covered-table-cell/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出<text:s text:c="2"/>生</text:p>
            <text:p text:style-name="P73">年月日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身分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<text:span text:style-name="T82">國民身分證統一編號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戶<text:s/>籍<text:s/>地<text:s/>址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申請類別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項目名稱</text:p>
          </table:table-cell>
          <table:covered-table-cell/>
          <table:covered-table-cell/>
          <table:table-cell table:style-name="TableCell94" table:number-columns-spanned="4">
            <text:p text:style-name="P95">數量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槍枝號碼</text:p>
          </table:table-cell>
          <table:covered-table-cell/>
          <table:covered-table-cell/>
          <table:table-cell table:style-name="TableCell98" table:number-columns-spanned="6">
            <text:p text:style-name="P99">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>製造、出租、出借</text:p>
            <text:p text:style-name="P102"><text:span text:style-name="T103">或寄藏期間、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承受人戶籍所在地</text:span><text:span text:style-name="T107">直轄市</text:span><text:span text:style-name="T108">、縣（市）主管機關許可文件</text:span></text:p>
          </table:table-cell>
        </table:table-row>
        <table:table-row table:style-name="TableRow109">
          <table:table-cell table:style-name="TableCell110" table:number-columns-spanned="5">
            <text:list text:style-name="LFO1" text:continue-numbering="true">
              <text:list-item>
                <text:p text:style-name="P111">製造</text:p>
              </text:list-item>
              <text:list-item>
                <text:p text:style-name="P112"><text:span text:style-name="T113">運輸</text:span></text:p>
              </text:list-item>
              <text:list-item>
                <text:p text:style-name="P114">持有</text:p>
              </text:list-item>
              <text:list-item>
                <text:p text:style-name="P115">販賣</text:p>
              </text:list-item>
              <text:list-item>
                <text:p text:style-name="P116">轉讓</text:p>
              </text:list-item>
              <text:list-item>
                <text:p text:style-name="P117">出租</text:p>
              </text:list-item>
              <text:list-item>
                <text:p text:style-name="P118">出借</text:p>
              </text:list-item>
              <text:list-item>
                <text:p text:style-name="P119">寄藏</text:p>
              </text:list-item>
            </text:list>
            <text:p text:style-name="P120">□<text:s/>換照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list text:style-name="LFO1" text:continue-numbering="true">
              <text:list-item>
                <text:p text:style-name="P122">自製</text:p>
              </text:list-item>
            </text:list>
            <text:p text:style-name="P123">獵槍</text:p>
            <text:p text:style-name="P124"/>
            <text:list text:style-name="LFO1" text:continue-numbering="true">
              <text:list-item>
                <text:p text:style-name="P125">自製</text:p>
              </text:list-item>
            </text:list>
            <text:p text:style-name="P126">魚槍</text:p>
            <text:p text:style-name="P127"/>
          </table:table-cell>
          <table:covered-table-cell/>
          <table:covered-table-cell/>
          <table:table-cell table:style-name="TableCell128" table:number-columns-spanned="4">
            <text:list text:style-name="LFO1" text:continue-numbering="true">
              <text:list-item>
                <text:p text:style-name="P129">自製</text:p>
              </text:list-item>
            </text:list>
            <text:p text:style-name="P130">獵槍</text:p>
            <text:p text:style-name="P131"><text:s text:c="2"/>枝</text:p>
            <text:p text:style-name="P132"/>
            <text:list text:style-name="LFO1" text:continue-numbering="true">
              <text:list-item>
                <text:p text:style-name="P133">自製</text:p>
              </text:list-item>
            </text:list>
            <text:p text:style-name="P134">魚槍</text:p>
            <text:p text:style-name="P135"><text:s text:c="7"/>枝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一、期間：<text:s text:c="2"/></text:p>
            <text:p text:style-name="P142">自<text:s text:c="3"/>年<text:s text:c="2"/>月<text:s text:c="2"/>日至<text:s text:c="3"/>年<text:s text:c="2"/>月<text:s text:c="2"/>日止</text:p>
            <text:p text:style-name="P143">二、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（機關名稱）</text:p>
            <text:p text:style-name="P146">年<text:s text:c="3"/>月<text:s text:c="3"/>日<text:s text:c="30"/>字第</text:p>
            <text:p text:style-name="P147">號</text:p>
            <text:p text:style-name="P148">通知書</text:p>
            <text:p text:style-name="P149"><text:span text:style-name="T150">（如附件影本）</text:span></text:p>
          </table:table-cell>
        </table:table-row>
        <table:table-row table:style-name="TableRow151">
          <table:table-cell table:style-name="TableCell152" table:number-columns-spanned="3">
            <text:p text:style-name="P153">承受人</text:p>
            <text:p text:style-name="P154">姓<text:s text:c="2"/>名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>性別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出<text:s text:c="2"/>生</text:p>
            <text:p text:style-name="P163">年月日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身分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<text:span text:style-name="T173">國民身分證統一編號</text:span></text:p>
          </table:table-cell>
          <table:covered-table-cell/>
          <table:table-cell table:style-name="TableCell174" table:number-columns-spanned="3">
            <text:p text:style-name="P175"><text:s text:c="2"/></text:p>
          </table:table-cell>
          <table:covered-table-cell/>
          <table:covered-table-cell/>
          <table:table-cell table:style-name="TableCell176">
            <text:p text:style-name="P177">戶籍地址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9">
            <text:p text:style-name="P182"><text:span text:style-name="T183">分駐（派出）所</text:span><text:span text:style-name="T184">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分局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>警察局核定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直轄市、縣（市）政府核定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<text:s text:c="2"/>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附註</text:span></text:p>
          </table:table-cell>
          <table:table-cell table:style-name="TableCell206" table:number-columns-spanned="29">
            <text:p text:style-name="P207">一、依據「槍砲彈藥刀許可及管理辦法」第十六條規定，<text:span text:style-name="T208">原住民或漁民申請製造、運輸、持有自製獵槍或魚槍，應以書面經戶籍所在地警察（所）分駐（派出）所層轉直轄市、縣（市）主管機關提出申請。主管機關應於收到申請書之翌日起十五日內核復；經許可者，申請人應於收到許可函之翌日起一個月內自製完成或持有，並向</text:span><text:span text:style-name="T209">戶籍所在地</text:span><text:span text:style-name="T210">之直轄市、縣（市）警察局申請查驗烙印給照及列冊管理；</text:span><text:span text:style-name="T211">逾期者，原許可失其效力。</text:span></text:p>
            <text:p text:style-name="P212">二、依據「槍砲彈藥刀許可及管理辦法」第十九條規定，原住民相互間或漁民相互間販賣、轉讓、出租、出借或寄藏自製獵槍或魚槍，供作生活工具之用者，應向戶籍所在地之直轄市、縣（市）主管機關申請許可，其有第<text:span text:style-name="T213">八</text:span>條各款情形之一者，不予許可；販賣、轉讓者，應於許可之翌日起七日內，連同證照親自持向戶籍所在地之直轄市、縣（市）警察局辦理異動登記。</text:p>
            <text:p text:style-name="P214">三、販賣、轉讓、出租、出借或寄藏自製獵、魚槍，應俟承受人向其戶籍所在地之直轄市、縣（市）主管機關申請核可後，備具本申請書，連同上開核可文件影本，憑以申請販賣、轉讓、出租、出借或寄藏手續。</text:p>
            <text:p text:style-name="P215">四、原住民應檢附戶口名簿影本；漁民應檢附漁船公司僱用契約（合約）書（或漁筏舢舨進出港檢查簿）、安全訓練結業證書及漁船船員手冊，以供查核。</text:p>
            <text:p text:style-name="P216">五、原住民係指原住民身分法第二條所定之原住民；漁民係指實際從事沿岸（海岸十二海浬內）採補水產動物並持有漁船船員手冊之國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民或團體持有刀申請書</dc:title>
    <meta:initial-creator>許京笙</meta:initial-creator>
    <dc:creator>牟兆英</dc:creator>
    <meta:creation-date>2023-06-16T06:22:00Z</meta:creation-date>
    <dc:date>2023-09-14T06:46:00Z</dc:date>
    <meta:print-date>2004-12-06T05:5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8" meta:character-count="1128" meta:row-count="8" meta:non-whitespace-character-count="962"/>
  </office:meta>
</office:document-meta>
</file>