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77in"/>
    </style:style>
    <style:style style:name="TableColumn3" style:family="table-column">
      <style:table-column-properties style:column-width="0.893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0.3972in"/>
    </style:style>
    <style:style style:name="TableColumn6" style:family="table-column">
      <style:table-column-properties style:column-width="1.4687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1652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0.1791in"/>
    </style:style>
    <style:style style:name="TableColumn14" style:family="table-column">
      <style:table-column-properties style:column-width="0.1791in"/>
    </style:style>
    <style:style style:name="TableColumn15" style:family="table-column">
      <style:table-column-properties style:column-width="0.1791in"/>
    </style:style>
    <style:style style:name="TableColumn16" style:family="table-column">
      <style:table-column-properties style:column-width="0.1791in"/>
    </style:style>
    <style:style style:name="TableColumn17" style:family="table-column">
      <style:table-column-properties style:column-width="0.1791in"/>
    </style:style>
    <style:style style:name="TableColumn18" style:family="table-column">
      <style:table-column-properties style:column-width="0.1791in"/>
    </style:style>
    <style:style style:name="TableColumn19" style:family="table-column">
      <style:table-column-properties style:column-width="0.1826in"/>
    </style:style>
    <style:style style:name="Table1" style:family="table" style:master-page-name="MP0">
      <style:table-properties style:width="7.152in" fo:margin-left="-0.7055in" table:align="left"/>
    </style:style>
    <style:style style:name="TableRow20" style:family="table-row">
      <style:table-row-properties style:min-row-height="0.5895in"/>
    </style:style>
    <style:style style:name="TableCell21" style:family="table-cell">
      <style:table-cell-properties fo:border="0.0312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.0784in" fo:padding-right="0.075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.0784in" fo:padding-right="0.075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3083in"/>
    </style:style>
    <style:style style:name="TableCell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.0784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9" style:family="table-row">
      <style:table-row-properties style:min-row-height="0.3083in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8562in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8" style:family="table-row">
      <style:table-row-properties style:min-row-height="0.4222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083in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.0784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3" style:family="table-row">
      <style:table-row-properties style:min-row-height="0.318in"/>
    </style:style>
    <style:style style:name="TableCell1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.0784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.0784in" fo:padding-right="0.075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318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8" style:family="table-row">
      <style:table-row-properties style:min-row-height="0.318in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.0784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1.6208in"/>
    </style:style>
    <style:style style:name="P1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.0784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.0784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end" fo:line-height="0.25in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6388in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82" style:family="table-row">
      <style:table-row-properties style:min-row-height="1.7083in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4">原住民</text:span><text:span text:style-name="T25">自製獵槍集中保管</text:span><text:span text:style-name="T2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申請人簽名或蓋章：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13">
            <text:p text:style-name="P31"><text:span text:style-name="T32">申請</text:span><text:span text:style-name="T33">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申</text:p>
            <text:p text:style-name="P43">請</text:p>
            <text:p text:style-name="P44">人</text:p>
          </table:table-cell>
          <table:table-cell table:style-name="TableCell45" table:number-columns-spanned="4">
            <text:p text:style-name="P46">姓名：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身分證統一編號：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槍枝號碼：</text:span></text:p>
          </table:table-cell>
          <table:covered-table-cell/>
          <table:covered-table-cell/>
          <table:covered-table-cell/>
          <table:table-cell table:style-name="TableCell74" table:number-columns-spanned="13">
            <text:p text:style-name="P75"><text:span text:style-name="T76">執照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申請集中保管品項<text:s/></text:p>
          </table:table-cell>
          <table:covered-table-cell/>
          <table:table-cell table:style-name="TableCell81" table:number-columns-spanned="15">
            <text:p text:style-name="P82">□甲式自製獵槍 <text:s/>□甲式自製獵槍主要組成零件</text:p>
            <text:p text:style-name="P83"><text:span text:style-name="T84">□甲式自製獵槍彈藥</text:span><text:span text:style-name="T85"><text:s text:c="5"/></text:span><text:span text:style-name="T86">發<text:s/></text:span></text:p>
            <text:p text:style-name="P87">□乙式自製獵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申請集中保管理由</text:p>
          </table:table-cell>
          <table:covered-table-cell/>
          <table:table-cell table:style-name="TableCell92" table:number-columns-spanned="15">
            <text:p text:style-name="P93">□未居住於原住民地區 <text:s/>□住居所無合適空間置放</text:p>
            <text:p text:style-name="P94">□無合適個別保管設備<text:s/><text:s/>□持有人未成年暫代保管</text:p>
            <text:p text:style-name="P95"><text:span text:style-name="T96">□其他：</text:span><text:span text:style-name="T97"><text:s text:c="44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7">
            <text:p text:style-name="P102">申請集中保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庫房管理單位</text:p>
          </table:table-cell>
          <table:table-cell table:style-name="TableCell106" table:number-columns-spanned="6">
            <text:p text:style-name="P107"><text:span text:style-name="T108">團體/部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><text:span text:style-name="T111">團體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負責人：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身分證統一編號：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保管位置：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<text:span text:style-name="T145">第</text:span><text:span text:style-name="T146"><text:s text:c="8"/></text:span><text:span text:style-name="T147">號櫃 第</text:span><text:span text:style-name="T148"><text:s text:c="7"/></text:span><text:span text:style-name="T149">格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團體章戳或負責人簽名</text:p>
          </table:table-cell>
          <table:table-cell table:style-name="TableCell154" table:number-columns-spanned="16">
            <text:p text:style-name="P155">同意申請人將持有之槍彈保管於庫房。</text:p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分局初核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警察局審核</text:p>
          </table:table-cell>
          <table:covered-table-cell/>
          <table:covered-table-cell/>
          <table:table-cell table:style-name="TableCell173" table:number-columns-spanned="11">
            <text:p text:style-name="P174">直轄市、縣（市）政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附註</text:p>
          </table:table-cell>
          <table:table-cell table:style-name="TableCell185" table:number-columns-spanned="17">
            <text:list text:style-name="LFO3" text:continue-numbering="true">
              <text:list-item>
                <text:p text:style-name="P186">本申請表供原住民依原住民漁民自製獵槍魚槍許可及管理辦法第19條，申請將自製獵槍、其主要組成零件及彈藥，集中保管於原住民團體或部落設置之自製獵槍彈藥庫房時使用。</text:p>
              </text:list-item>
              <text:list-item>
                <text:p text:style-name="P187">原住民團體或部落負責人於本申請書簽名或蓋章後，視同接受集中保管同意書，並應出具內政部勘查庫房通過證明影本。</text:p>
              </text:list-item>
              <text:list-item>
                <text:p text:style-name="P188">申請人應填具本申請書，並檢附國民身分證影本、自製獵槍執照影本或直轄市、縣（市）政府核准製造自製獵槍或彈藥許可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69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694in"/>
      </style:footer-style>
    </style:page-layout>
    <style:style style:name="P23" style:parent-style-name="頁首" style:family="paragraph">
      <style:paragraph-properties fo:margin-left="0.0986in" fo:text-indent="-0.5902in">
        <style:tab-stops>
          <style:tab-stop style:type="center" style:position="2.7854in"/>
          <style:tab-stop style:type="right" style:position="5.6694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3">附件四<text:s text:c="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可</meta:initial-creator>
    <dc:creator>施尹涵</dc:creator>
    <meta:creation-date>2025-04-10T06:27:00Z</meta:creation-date>
    <dc:date>2025-04-10T06:27:00Z</dc:date>
    <meta:print-date>2025-04-10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