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763in"/>
    </style:style>
    <style:style style:name="Table1" style:family="table" style:master-page-name="MP0">
      <style:table-properties style:width="5.9027in" fo:margin-left="0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6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46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46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1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06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3" style:family="paragraph">
      <style:paragraph-properties fo:margin-left="0.3187in" fo:text-indent="-0.3187in">
        <style:tab-stops/>
      </style:paragraph-properties>
      <style:text-properties style:font-name="標楷體" style:font-name-asian="標楷體"/>
    </style:style>
    <style:style style:name="P88" style:parent-style-name="清單段落" style:list-style-name="LFO3" style:family="paragraph">
      <style:paragraph-properties fo:margin-left="0.3187in" fo:text-indent="-0.3187in">
        <style:tab-stops/>
      </style:paragraph-properties>
      <style:text-properties style:font-name="標楷體" style:font-name-asian="標楷體"/>
    </style:style>
    <style:style style:name="P89" style:parent-style-name="清單段落" style:list-style-name="LFO3" style:family="paragraph">
      <style:paragraph-properties fo:margin-left="0.3187in" fo:text-indent="-0.318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原住民自製獵槍</text:span><text:span text:style-name="T13">個別保管儲存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內文"><text:span text:style-name="T16">勘查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保管人：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勘查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機關/單位：</text:p>
          </table:table-cell>
          <table:covered-table-cell/>
          <table:table-cell table:style-name="TableCell32" table:number-columns-spanned="3">
            <text:p text:style-name="P33">勘查人：</text:p>
          </table:table-cell>
          <table:covered-table-cell/>
          <table:covered-table-cell/>
          <table:table-cell table:style-name="TableCell34">
            <text:p text:style-name="P35">主管：</text:p>
          </table:table-cell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>勘查項目</text:p>
          </table:table-cell>
          <table:covered-table-cell/>
          <table:table-cell table:style-name="TableCell41" table:number-columns-spanned="3">
            <text:p text:style-name="P42">勘查結果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鐵櫃牢固，並有上鎖功能。</text:p>
          </table:table-cell>
          <table:covered-table-cell/>
          <table:table-cell table:style-name="TableCell48" table:number-columns-spanned="3">
            <text:p text:style-name="P49">□合格 <text:s text:c="2"/>□不合格</text:p>
            <text:p text:style-name="P50"><text:span text:style-name="T51">其他情形：</text:span><text:span text:style-name="T52"><text:s text:c="16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自製獵槍、其主要組成零件及甲式自製獵槍彈藥分開儲存。</text:p>
          </table:table-cell>
          <table:covered-table-cell/>
          <table:table-cell table:style-name="TableCell58" table:number-columns-spanned="3">
            <text:p text:style-name="P59">□合格 <text:s text:c="2"/>□不合格</text:p>
            <text:p text:style-name="P60"><text:span text:style-name="T61">其他情形：</text:span><text:span text:style-name="T62"><text:s text:c="1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鐵櫃設置警鈴，鐵櫃開啟後會發出聲音提示。</text:p>
          </table:table-cell>
          <table:covered-table-cell/>
          <table:table-cell table:style-name="TableCell68" table:number-columns-spanned="3">
            <text:p text:style-name="P69">□合格 <text:s text:c="2"/>□不合格</text:p>
            <text:p text:style-name="P70"><text:span text:style-name="T71">其他情形：</text:span><text:span text:style-name="T72"><text:s text:c="16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>設有錄影監視設施，錄影之影音檔案資料，自錄製完成時起，應有保存七日以上功能。</text:p>
          </table:table-cell>
          <table:covered-table-cell/>
          <table:table-cell table:style-name="TableCell78" table:number-columns-spanned="3">
            <text:p text:style-name="P79">□合格 <text:s text:c="2"/>□不合格</text:p>
            <text:p text:style-name="P80"><text:span text:style-name="T81">其他情形：</text:span><text:span text:style-name="T82"><text:s text:c="16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5">
            <text:list text:style-name="LFO3" text:continue-numbering="true">
              <text:list-item>
                <text:p text:style-name="P87">自製獵槍保管設備經保管地直轄市、縣（市）政府警察局或分局勘查，任一項不符規定者，應請保管人補正後再行勘查；全部項目符合規定者，依原住民漁民自製獵槍魚槍許可及管理辦法第21條，於十日內發給本證明。</text:p>
              </text:list-item>
              <text:list-item>
                <text:p text:style-name="P88">保管設備應妥適維持功能，直轄市、縣（市）政府警察局或分局將每年定期實施檢查，如經檢查不符合規定，經命限期改善，屆期不改善，將撤銷或廢止自製獵槍許可。</text:p>
              </text:list-item>
              <text:list-item>
                <text:p text:style-name="P89">本證明一式兩份，分別交由保管人及勘查機關留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69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736in"/>
      </style:footer-style>
    </style:page-layout>
    <style:style style:name="P11" style:parent-style-name="頁首" style:family="paragraph">
      <style:paragraph-properties fo:margin-left="0.0986in" fo:text-indent="-0.5902in">
        <style:tab-stops>
          <style:tab-stop style:type="center" style:position="2.7854in"/>
          <style:tab-stop style:type="right" style:position="5.6694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1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可</meta:initial-creator>
    <dc:creator>施尹涵</dc:creator>
    <meta:creation-date>2025-04-10T06:27:00Z</meta:creation-date>
    <dc:date>2025-04-10T06:27:00Z</dc:date>
    <meta:print-date>2025-04-10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