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1666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切 <text:s/>結 <text:s/>書</text:p>
      <text:p text:style-name="P2">本人為 <text:s text:c="15"/>當舖之負責人，該當舖位於 <text:s text:c="38"/>，本人擔任負責人之前，並未有違反當舖業法第五條規定之情事，若有切結不實，願負法律責任。</text:p>
      <text:p text:style-name="P3">當 <text:s/>舖 <text:s/>名 <text:s/>稱： <text:s text:c="30"/></text:p>
      <text:p text:style-name="P4">負 <text:s text:c="3"/>責 <text:s text:c="3"/>人： <text:s text:c="19"/>(簽名蓋章)</text:p>
      <text:p text:style-name="P5">身分證統一編號：</text:p>
      <text:p text:style-name="P6">中 <text:s text:c="2"/>華 <text:s text:c="2"/>民 <text:s/>國 <text:s text:c="8"/>年 <text:s text:c="7"/>月 <text:s text:c="6"/>日</text:p>
      <text:p text:style-name="P7">備註：當舖業法相關條文如後：</text:p>
      <text:p text:style-name="P8">第五條：有下列情事之一者，不得充當舖業之負責人，其已充任者，當然解任，並由主管機關通知商業或公司主管機關，廢止其負責人登記：</text:p>
      <text:list text:style-name="LFO1" text:continue-numbering="true">
        <text:list-item>
          <text:p text:style-name="P9">曾犯組織犯罪防制條例規定之罪，經有罪判決確定者。</text:p>
        </text:list-item>
        <text:list-item>
          <text:p text:style-name="P10">曾犯貪污治罪條例、洗錢防制法規定之罪、竊盜罪、搶奪罪、強盜罪、擄人勒贖罪、贓物罪、詐欺罪、背信罪、侵占罪或重利罪，經有罪判決確定，尚未執行、執行未畢或執行完畢未滿五年者。</text:p>
        </text:list-item>
        <text:list-item>
          <text:p text:style-name="P11">受破產宣告，尚未復權者。</text:p>
        </text:list-item>
        <text:list-item>
          <text:p text:style-name="P12">使用票據經拒絕往來尚未期滿者。</text:p>
        </text:list-item>
        <text:list-item>
          <text:p text:style-name="P13"><text:span text:style-name="T14">曾為當舖業之負責人，因其經營之當舖業違反第二十八條規定被廢止許可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123</meta:initial-creator>
    <dc:creator>王煌婷</dc:creator>
    <meta:creation-date>2024-09-09T01:29:00Z</meta:creation-date>
    <dc:date>2024-09-09T01:29:00Z</dc:date>
    <meta:print-date>2007-08-07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