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margin-bottom="0in" style:line-height-at-least="0.3194in"/>
      <style:text-properties style:font-name="標楷體" style:font-name-asian="標楷體" style:font-name-complex="細明體" style:letter-kerning="false" fo:font-size="16pt" style:font-size-asian="16pt" style:font-size-complex="16pt" style:language-complex="ar" style:country-complex="SA"/>
    </style:style>
    <style:style style:name="P2" style:parent-style-name="本文" style:family="paragraph">
      <style:paragraph-properties fo:text-align="center" fo:margin-bottom="0in" style:line-height-at-least="0.3194in"/>
      <style:text-properties style:font-name="標楷體" style:font-name-asian="標楷體" fo:color="#FF0000" fo:font-size="16pt" style:font-size-asian="16pt" style:font-size-complex="16pt"/>
    </style:style>
    <style:style style:name="P3" style:parent-style-name="本文" style:family="paragraph">
      <style:paragraph-properties fo:text-align="center" fo:margin-bottom="0in" style:line-height-at-least="0.3194in"/>
    </style:style>
    <style:style style:name="T4" style:parent-style-name="預設段落字型" style:family="text">
      <style:text-properties style:font-name="標楷體" style:font-name-asian="標楷體" fo:color="#FF0000"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本文" style:family="paragraph">
      <style:paragraph-properties style:vertical-align="auto" fo:line-height="150%"/>
    </style:style>
    <style:style style:name="T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complex="ar" style:country-complex="SA"/>
    </style:style>
    <style:style style:name="P8" style:parent-style-name="本文" style:family="paragraph">
      <style:paragraph-properties style:vertical-align="auto" fo:line-height="150%" fo:margin-left="0.3715in" fo:text-indent="-0.2548in">
        <style:tab-stops/>
      </style:paragraph-properties>
    </style:style>
    <style:style style:name="T9"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language-complex="ar" style:country-complex="SA"/>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1" style:parent-style-name="內文" style:family="paragraph">
      <style:paragraph-properties fo:line-height="150%" fo:margin-left="0.3715in" fo:text-indent="-0.2548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P13" style:parent-style-name="本文" style:family="paragraph">
      <style:paragraph-properties style:vertical-align="auto" fo:line-height="150%" fo:margin-left="0.3715in" fo:text-indent="-0.2548in">
        <style:tab-stops/>
      </style:paragraph-properties>
    </style:style>
    <style:style style:name="T1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complex="ar" style:country-complex="SA"/>
    </style:style>
    <style:style style:name="P15" style:parent-style-name="本文" style:family="paragraph">
      <style:paragraph-properties style:vertical-align="auto" fo:line-height="150%" fo:margin-left="0.4916in" fo:text-indent="-0.375in">
        <style:tab-stops/>
      </style:paragraph-properties>
    </style:style>
    <style:style style:name="T16"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complex="ar" style:country-complex="SA"/>
    </style:style>
    <style:style style:name="P17" style:parent-style-name="本文" style:family="paragraph">
      <style:paragraph-properties style:vertical-align="auto" fo:line-height="150%" fo:margin-left="0.4958in" fo:text-indent="-0.3791in">
        <style:tab-stops/>
      </style:paragraph-properties>
    </style:style>
    <style:style style:name="T1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complex="ar" style:country-complex="SA"/>
    </style:style>
    <style:style style:name="T1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language-complex="ar" style:country-complex="SA"/>
    </style:style>
    <style:style style:name="T2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complex="ar" style:country-complex="SA"/>
    </style:style>
    <style:style style:name="P22" style:parent-style-name="本文" style:family="paragraph">
      <style:paragraph-properties style:vertical-align="auto" fo:line-height="150%" fo:margin-left="0.3715in" fo:text-indent="-0.2548in">
        <style:tab-stops/>
      </style:paragraph-properties>
    </style:style>
    <style:style style:name="T2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complex="ar" style:country-complex="SA"/>
    </style:style>
    <style:style style:name="P24" style:parent-style-name="本文" style:family="paragraph">
      <style:paragraph-properties fo:text-align="justify" fo:margin-bottom="0in" fo:line-height="150%" fo:margin-left="0.6895in" fo:text-indent="-0.6895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本文" style:family="paragraph">
      <style:paragraph-properties fo:text-align="justify" fo:margin-bottom="0in" fo:line-height="150%" fo:margin-left="0.6895in" fo:text-indent="-0.689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complex="ar" style:country-complex="SA"/>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本文" style:family="paragraph">
      <style:paragraph-properties fo:text-align="justify" fo:margin-bottom="0in" fo:line-height="150%" fo:margin-left="0.6895in">
        <style:tab-stops>
          <style:tab-stop style:type="left" style:position="-0.689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本文" style:family="paragraph">
      <style:paragraph-properties fo:text-align="justify" fo:margin-bottom="0in" fo:line-height="150%" fo:margin-left="0.6895in" fo:text-indent="-0.689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本文" style:family="paragraph">
      <style:paragraph-properties fo:text-align="justify" fo:margin-bottom="0in" fo:line-height="150%" fo:margin-left="0.689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本文" style:family="paragraph">
      <style:paragraph-properties fo:text-align="justify" fo:margin-bottom="0in" fo:line-height="150%" fo:margin-left="0.6895in" fo:text-indent="-0.689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本文" style:family="paragraph">
      <style:paragraph-properties style:vertical-align="auto" fo:line-height="150%" fo:margin-left="0.6916in" fo:text-indent="-0.5833in">
        <style:tab-stops/>
      </style:paragraph-properties>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44" style:parent-style-name="本文" style:family="paragraph">
      <style:paragraph-properties style:vertical-align="auto" fo:line-height="150%"/>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46" style:parent-style-name="本文" style:family="paragraph">
      <style:paragraph-properties style:vertical-align="auto" fo:line-height="150%"/>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48" style:parent-style-name="本文" style:family="paragraph">
      <style:paragraph-properties style:vertical-align="auto" fo:line-height="150%"/>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50" style:parent-style-name="本文" style:family="paragraph">
      <style:paragraph-properties style:vertical-align="auto" fo:line-height="150%" fo:margin-left="0.6916in" fo:text-indent="-0.5833in">
        <style:tab-stops/>
      </style:paragraph-properties>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52" style:parent-style-name="本文" style:family="paragraph">
      <style:paragraph-properties style:vertical-align="auto" fo:line-height="150%">
        <style:tab-stops>
          <style:tab-stop style:type="left" style:position="0.3937in"/>
        </style:tab-stops>
      </style:paragraph-properties>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54" style:parent-style-name="本文" style:family="paragraph">
      <style:paragraph-properties style:vertical-align="auto" fo:line-height="150%">
        <style:tab-stops>
          <style:tab-stop style:type="left" style:position="0.2958in"/>
        </style:tab-stops>
      </style:paragraph-properties>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56" style:parent-style-name="本文" style:family="paragraph">
      <style:paragraph-properties style:vertical-align="auto" fo:line-height="150%"/>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58" style:parent-style-name="本文" style:family="paragraph">
      <style:paragraph-properties style:vertical-align="auto" fo:line-height="150%">
        <style:tab-stops>
          <style:tab-stop style:type="left" style:position="0.2958in"/>
        </style:tab-stops>
      </style:paragraph-properties>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60" style:parent-style-name="本文" style:family="paragraph">
      <style:paragraph-properties fo:text-align="justify" fo:margin-bottom="0in" fo:line-height="150%" fo:margin-left="0.6895in" fo:text-indent="-0.689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本文" style:family="paragraph">
      <style:paragraph-properties fo:line-height="150%" fo:margin-left="0.5888in" fo:text-indent="-0.5888in">
        <style:tab-stops>
          <style:tab-stop style:type="left" style:position="-0.5868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本文" style:family="paragraph">
      <style:paragraph-properties fo:text-align="justify" fo:margin-bottom="0in" fo:line-height="150%" fo:margin-left="0.6881in" fo:text-indent="-0.6881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69"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language-complex="ar" style:country-complex="SA"/>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complex="ar" style:country-complex="SA"/>
    </style:style>
    <style:style style:name="T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complex="ar" style:country-complex="SA"/>
    </style:style>
    <style:style style:name="T74" style:parent-style-name="預設段落字型" style:family="text">
      <style:text-properties style:font-name="標楷體" style:font-name-asian="標楷體" style:font-name-complex="Times New Roman" fo:font-weight="bold" style:font-weight-asian="bold" style:font-weight-complex="bold" fo:color="#FF0000" fo:font-size="14pt" style:font-size-asian="14pt" style:font-size-complex="14pt" style:language-complex="ar" style:country-complex="SA"/>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76" style:parent-style-name="本文" style:family="paragraph">
      <style:paragraph-properties fo:line-height="150%" fo:margin-left="0.5888in" fo:text-indent="-0.5888in">
        <style:tab-stops>
          <style:tab-stop style:type="left" style:position="-0.5868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本文" style:family="paragraph">
      <style:paragraph-properties style:vertical-align="auto" fo:line-height="150%" fo:margin-left="0.6694in" fo:text-indent="-0.6694in">
        <style:tab-stops>
          <style:tab-stop style:type="left" style:position="-1.0631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本文" style:family="paragraph">
      <style:paragraph-properties fo:text-align="justify" fo:line-height="150%" fo:margin-left="1.2798in" fo:text-indent="-1.2798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81" style:parent-style-name="本文" style:family="paragraph">
      <style:paragraph-properties fo:text-align="justify" fo:line-height="150%" fo:margin-left="1.2798in" fo:text-indent="-1.2798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82" style:parent-style-name="本文" style:family="paragraph">
      <style:paragraph-properties fo:text-align="justify" fo:line-height="150%" fo:margin-left="1.2798in" fo:text-indent="-1.2798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83" style:parent-style-name="本文" style:family="paragraph">
      <style:paragraph-properties fo:text-align="justify" fo:line-height="150%" fo:margin-left="1.2798in" fo:text-indent="-1.2798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84" style:parent-style-name="本文" style:family="paragraph">
      <style:paragraph-properties fo:text-align="justify" fo:line-height="150%" fo:margin-left="1.2798in" fo:text-indent="-1.2798in">
        <style:tab-stops>
          <style:tab-stop style:type="left" style:position="-1.6736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7" style:parent-style-name="本文" style:family="paragraph">
      <style:paragraph-properties fo:text-align="justify" fo:margin-bottom="0in" fo:line-height="150%" fo:margin-left="0.6895in" fo:text-indent="-0.6895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本文" style:family="paragraph">
      <style:paragraph-properties fo:text-align="justify" fo:margin-bottom="0in" fo:line-height="150%" fo:margin-left="0.6895in" fo:text-indent="-0.6895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本文" style:family="paragraph">
      <style:paragraph-properties fo:line-height="150%" fo:margin-left="0.6916in" fo:text-indent="-0.5833in">
        <style:tab-stops>
          <style:tab-stop style:type="left" style:position="-0.9895in"/>
        </style:tab-stops>
      </style:paragraph-properties>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95" style:parent-style-name="本文" style:family="paragraph">
      <style:paragraph-properties style:vertical-align="auto" fo:line-height="150%"/>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97" style:parent-style-name="本文" style:family="paragraph">
      <style:paragraph-properties style:vertical-align="auto" fo:line-height="150%"/>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99" style:parent-style-name="本文" style:family="paragraph">
      <style:paragraph-properties style:vertical-align="auto" fo:line-height="150%"/>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101" style:parent-style-name="本文" style:family="paragraph">
      <style:paragraph-properties style:vertical-align="auto" fo:line-height="150%" fo:margin-left="0.6694in" fo:text-indent="-0.6694in">
        <style:tab-stops/>
      </style:paragraph-properties>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103" style:parent-style-name="本文" style:family="paragraph">
      <style:paragraph-properties fo:text-align="justify" fo:margin-bottom="0in" fo:line-height="150%" fo:margin-left="0.6694in" fo:text-indent="-0.6694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106" style:parent-style-name="本文" style:family="paragraph">
      <style:paragraph-properties style:vertical-align="auto" fo:line-height="150%" fo:margin-left="0.6694in" fo:text-indent="-0.6694in">
        <style:tab-stops>
          <style:tab-stop style:type="left" style:position="-1.0631in"/>
        </style:tab-stops>
      </style:paragraph-properties>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language-complex="ar" style:country-complex="SA"/>
    </style:style>
    <style:style style:name="P108" style:parent-style-name="本文" style:family="paragraph">
      <style:paragraph-properties fo:text-align="justify" fo:margin-bottom="0in" fo:line-height="150%" fo:margin-left="0.6895in" fo:text-indent="-0.6895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本文" style:family="paragraph">
      <style:paragraph-properties fo:text-align="justify" fo:margin-bottom="0in" fo:line-height="150%" fo:margin-left="0.6895in" fo:text-indent="-0.689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本文" style:family="paragraph">
      <style:paragraph-properties fo:text-align="justify" fo:margin-bottom="0in" fo:line-height="150%" fo:margin-left="0.6895in" fo:text-indent="-0.689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margin-bottom="0in" fo:line-height="150%" fo:margin-left="0.6881in" fo:text-indent="-0.688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complex="ar" style:country-complex="SA"/>
    </style:style>
    <style:style style:name="T12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language-complex="ar" style:country-complex="SA"/>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7" style:parent-style-name="本文" style:family="paragraph">
      <style:paragraph-properties fo:text-align="justify" fo:margin-bottom="0in" fo:line-height="150%"/>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本文" style:family="paragraph">
      <style:paragraph-properties fo:text-align="justify" fo:margin-bottom="0in" fo:line-height="150%" fo:margin-left="0.5888in" fo:text-indent="-0.5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本文" style:family="paragraph">
      <style:paragraph-properties fo:text-align="justify" fo:line-height="150%"/>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本文" style:family="paragraph">
      <style:paragraph-properties fo:text-align="justify" fo:line-height="150%" fo:margin-left="0.5888in" fo:text-indent="-0.5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本文" style:family="paragraph">
      <style:paragraph-properties fo:text-align="justify" fo:margin-bottom="0in" fo:line-height="150%" fo:margin-left="0.8861in" fo:text-indent="-0.8861in">
        <style:tab-stops>
          <style:tab-stop style:type="left" style:position="-0.98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本文" style:family="paragraph">
      <style:paragraph-properties fo:text-align="justify" fo:margin-bottom="0in" fo:line-height="150%" fo:margin-left="0.5888in" fo:text-indent="-0.5888in">
        <style:tab-stops/>
      </style:paragraph-properties>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fo:color="#111111" fo:font-size="14pt" style:font-size-asian="14pt" style:font-size-complex="14pt"/>
    </style:style>
    <style:style style:name="P145" style:parent-style-name="本文" style:family="paragraph">
      <style:paragraph-properties fo:text-align="justify" fo:margin-bottom="0in" fo:line-height="150%" fo:margin-left="0.5888in" fo:text-indent="-0.5888in">
        <style:tab-stops/>
      </style:paragraph-properties>
    </style:style>
    <style:style style:name="T146" style:parent-style-name="預設段落字型" style:family="text">
      <style:text-properties style:font-name="標楷體" style:font-name-asian="標楷體" fo:color="#111111" fo:font-size="14pt" style:font-size-asian="14pt" style:font-size-complex="14pt"/>
    </style:style>
    <style:style style:name="P147" style:parent-style-name="本文" style:family="paragraph">
      <style:paragraph-properties fo:text-align="justify" fo:margin-bottom="0in" fo:line-height="150%" fo:margin-left="0.5888in" fo:text-indent="-0.5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本文" style:family="paragraph">
      <style:paragraph-properties fo:text-align="justify" fo:margin-bottom="0in" fo:line-height="150%" fo:margin-left="0.9847in" fo:text-indent="-0.984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本文" style:family="paragraph">
      <style:paragraph-properties fo:text-align="justify" fo:margin-bottom="0in" fo:line-height="150%" fo:margin-left="0.5888in" fo:text-indent="-0.5888in">
        <style:tab-stops>
          <style:tab-stop style:type="left" style:position="-0.9805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本文" style:family="paragraph">
      <style:paragraph-properties fo:text-align="justify" fo:margin-bottom="0in" fo:line-height="150%" fo:margin-left="0.5888in" fo:text-indent="-0.5888in">
        <style:tab-stops>
          <style:tab-stop style:type="left" style:position="-0.9805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本文" style:family="paragraph">
      <style:paragraph-properties fo:text-align="justify" fo:margin-bottom="0in" fo:line-height="150%" fo:margin-left="0.5888in" fo:text-indent="-0.5888in">
        <style:tab-stops>
          <style:tab-stop style:type="left" style:position="-0.980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本文" style:family="paragraph">
      <style:paragraph-properties fo:text-align="justify" fo:margin-bottom="0in" fo:line-height="150%" fo:margin-left="0.5888in" fo:text-indent="-0.5888in">
        <style:tab-stops>
          <style:tab-stop style:type="left" style:position="-0.980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本文" style:family="paragraph">
      <style:paragraph-properties fo:text-align="justify" fo:margin-bottom="0in" fo:line-height="150%" fo:margin-left="0.8861in" fo:text-indent="-0.886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本文" style:family="paragraph">
      <style:paragraph-properties fo:text-align="justify" fo:margin-bottom="0in" fo:line-height="150%" fo:margin-left="0.8861in" fo:text-indent="-0.8861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本文" style:family="paragraph">
      <style:paragraph-properties fo:text-align="justify" fo:margin-bottom="0in" fo:line-height="150%" fo:margin-left="0.7875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本文" style:family="paragraph">
      <style:paragraph-properties fo:text-align="justify" fo:margin-bottom="0in" fo:line-height="150%" fo:margin-left="0.8861in" fo:text-indent="-0.8861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150%"/>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150%"/>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150%"/>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150%"/>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line-height="150%"/>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150%" fo:margin-left="0.8861in" fo:text-indent="-0.8861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150%"/>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本文" style:family="paragraph">
      <style:paragraph-properties fo:text-align="justify" fo:margin-bottom="0in" fo:line-height="150%" fo:margin-left="0.8861in" fo:text-indent="-0.8861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本文" style:family="paragraph">
      <style:paragraph-properties fo:line-height="150%" fo:margin-left="0.5888in" fo:text-indent="-0.4819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111111" fo:font-size="14pt" style:font-size-asian="14pt" style:font-size-complex="14pt"/>
    </style:style>
    <style:style style:name="T195" style:parent-style-name="預設段落字型" style:family="text">
      <style:text-properties style:font-name="標楷體" style:font-name-asian="標楷體" style:font-name-complex="Times New Roman" fo:color="#111111" fo:font-size="14pt" style:font-size-asian="14pt" style:font-size-complex="14pt" style:language-complex="ar" style:country-complex="SA"/>
    </style:style>
    <style:style style:name="P196" style:parent-style-name="本文" style:family="paragraph">
      <style:paragraph-properties fo:line-height="150%" fo:margin-left="0.5888in" fo:text-indent="-0.4819in">
        <style:tab-stops/>
      </style:paragraph-properties>
    </style:style>
    <style:style style:name="T197" style:parent-style-name="預設段落字型" style:family="text">
      <style:text-properties style:font-name="標楷體" style:font-name-asian="標楷體" style:font-name-complex="Times New Roman" fo:color="#111111" fo:font-size="14pt" style:font-size-asian="14pt" style:font-size-complex="14pt" style:language-complex="ar" style:country-complex="SA"/>
    </style:style>
    <style:style style:name="P198" style:parent-style-name="本文" style:family="paragraph">
      <style:paragraph-properties fo:text-align="justify" fo:margin-bottom="0in" fo:line-height="150%" fo:margin-left="0.9847in" fo:text-indent="-0.9847in">
        <style:tab-stops>
          <style:tab-stop style:type="left" style:position="-1.2798in"/>
        </style:tab-stops>
      </style:paragraph-properties>
    </style:style>
    <style:style style:name="T199" style:parent-style-name="預設段落字型" style:family="text">
      <style:text-properties style:font-name="標楷體" style:font-name-asian="標楷體" fo:color="#111111" fo:font-size="14pt" style:font-size-asian="14pt" style:font-size-complex="14pt"/>
    </style:style>
    <style:style style:name="T200" style:parent-style-name="預設段落字型" style:family="text">
      <style:text-properties style:font-name="標楷體" style:font-name-asian="標楷體" fo:color="#111111" fo:font-size="14pt" style:font-size-asian="14pt" style:font-size-complex="14pt"/>
    </style:style>
    <style:style style:name="P201" style:parent-style-name="本文" style:family="paragraph">
      <style:paragraph-properties fo:text-align="justify" fo:margin-bottom="0in" fo:line-height="150%" fo:margin-left="0.984in" fo:text-indent="-0.984in">
        <style:tab-stops>
          <style:tab-stop style:type="left" style:position="-0.0048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本文" style:family="paragraph">
      <style:paragraph-properties fo:line-height="150%" fo:margin-left="0.5888in" fo:text-indent="-0.4819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本文" style:family="paragraph">
      <style:paragraph-properties fo:line-height="150%" fo:margin-left="0.5888in" fo:text-indent="-0.4819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本文" style:family="paragraph">
      <style:paragraph-properties fo:text-align="justify" fo:margin-bottom="0in" fo:line-height="150%" fo:margin-left="0.5888in" fo:text-indent="-0.5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本文" style:family="paragraph">
      <style:paragraph-properties fo:text-align="justify" fo:margin-bottom="0in" fo:line-height="150%" fo:margin-left="0.984in" fo:text-indent="-0.984in">
        <style:tab-stops>
          <style:tab-stop style:type="left" style:position="-0.0048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本文" style:family="paragraph">
      <style:paragraph-properties fo:text-align="justify" fo:margin-bottom="0in" fo:line-height="150%" fo:margin-left="0.984in" fo:text-indent="-0.984in">
        <style:tab-stops/>
      </style:paragraph-properties>
      <style:text-properties style:font-name="標楷體" style:font-name-asian="標楷體" fo:font-size="14pt" style:font-size-asian="14pt" style:font-size-complex="14pt"/>
    </style:style>
    <style:style style:name="P212" style:parent-style-name="本文" style:family="paragraph">
      <style:paragraph-properties fo:text-align="justify" fo:margin-bottom="0in" fo:line-height="150%" fo:margin-left="0.984in" fo:text-indent="-0.984in">
        <style:tab-stops/>
      </style:paragraph-properties>
      <style:text-properties style:font-name="標楷體" style:font-name-asian="標楷體" fo:font-size="14pt" style:font-size-asian="14pt" style:font-size-complex="14pt"/>
    </style:style>
    <style:style style:name="P213" style:parent-style-name="本文" style:family="paragraph">
      <style:paragraph-properties fo:text-align="justify" fo:margin-bottom="0in" fo:line-height="150%" fo:margin-left="0.984in" fo:text-indent="-0.984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fo:text-align="justify" fo:margin-bottom="0in" fo:line-height="150%" fo:margin-left="0.984in" fo:text-indent="-0.984in">
        <style:tab-stops/>
      </style:paragraph-properties>
      <style:text-properties style:font-name="標楷體" style:font-name-asian="標楷體" fo:font-size="14pt" style:font-size-asian="14pt" style:font-size-complex="14pt"/>
    </style:style>
    <style:style style:name="P215" style:parent-style-name="本文" style:family="paragraph">
      <style:paragraph-properties fo:text-align="end" fo:margin-bottom="0in" fo:line-height="150%" fo:margin-left="0.984in" fo:text-indent="-0.984in">
        <style:tab-stops/>
      </style:paragraph-properties>
    </style:style>
    <style:style style:name="T216"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內政部指定警政類非公務機關個人資料檔案安全維護管理辦法</text:p>
      <text:p text:style-name="P2"/>
      <text:p text:style-name="P3"><text:span text:style-name="T4">___________</text:span><text:span text:style-name="T5">當舖個人資料檔案安全維護管理計畫</text:span></text:p>
      <text:p text:style-name="P6"><text:span text:style-name="T7">當舖業之組織規模</text:span></text:p>
      <text:p text:style-name="P8"><text:span text:style-name="T9">一、</text:span><text:span text:style-name="T10">組織型態：獨資（合夥）商號</text:span></text:p>
      <text:p text:style-name="P11"><text:span text:style-name="T12">二、營業項目：當舖業</text:span></text:p>
      <text:p text:style-name="P13"><text:span text:style-name="T14">三、資本額：新臺幣___________萬元整</text:span></text:p>
      <text:p text:style-name="P15"><text:span text:style-name="T16">四、營業地址：____________縣（市）___________鄉（鎮、市、區）____________________路（街）______段______號______樓</text:span></text:p>
      <text:p text:style-name="P17"><text:span text:style-name="T18">五、</text:span><text:span text:style-name="T19">代表人(</text:span><text:span text:style-name="T20">負責人)</text:span><text:span text:style-name="T21">：__________________</text:span></text:p>
      <text:p text:style-name="P22"><text:span text:style-name="T23">六、員工人數：______人</text:span></text:p>
      <text:p text:style-name="P24"><text:span text:style-name="T25">第一條 本當舖為維護個人資料檔案安全維護管理，特依據內政部106年2月13日台內警字第10608900032號令頒「當舖業個人資料檔案安全維護管理辦法」、110年11月3日台內警字第11008786934號函頒「警政類非公務機關業個人資料檔案安全維護管理辦法」暨個人資料保護法第二十七條第三項規定訂定本計畫，以落實個人資料檔案之安全維護及管理，防止個人資料被竊取、竄改、毀損、滅失或洩漏。</text:span></text:p>
      <text:p text:style-name="P26"><text:span text:style-name="T27">第二條 本當舖</text:span><text:span text:style-name="T28">由管理人員</text:span><text:span text:style-name="T29">__________________</text:span><text:span text:style-name="T30">，負責訂定、修正及執行本計畫及業務終止後個人資料處理方法等相關事項，並定期向負責人提出報告。</text:span></text:p>
      <text:p text:style-name="P31"><text:span text:style-name="T32">本當舖依個人資料保護管理政策，將蒐集、處理及利用個人資料之特定目的、法律依據及其他相關保護事項，公告於營業處所適當之處，使其所屬人員及個人資料當事人均能知悉。</text:span></text:p>
      <text:soft-page-break/>
      <text:p text:style-name="P33"><text:span text:style-name="T34">第三條 本當舖對蒐集個人資料之特定目的</text:span><text:span text:style-name="T35">(契約或類似契約或其他法律關係事務、消費者客戶管理與服務、消費者保護行為管理)</text:span><text:span text:style-name="T36">，於達成特定目的之必要範圍內，界定所蒐集、處理及利用個人資料之類別及範圍，並定期清查所保有個人資料檔案之現況。</text:span></text:p>
      <text:p text:style-name="P37"><text:span text:style-name="T38">本當舖依前項清查發現有非屬特定目的必要範圍內之個人資料或特定目的消失、期限屆滿而無保存必要者，應予刪除、銷毀或其他停止蒐集、處理或利用等適當之處置，並留存相關紀錄。</text:span></text:p>
      <text:p text:style-name="P39"><text:span text:style-name="T40">第四條 本當舖在界定蒐集、處理與利用個人資料之類別、範圍及流程，分析評估可能發生之風險，</text:span><text:span text:style-name="T41">訂定適當之管控措施如下：<text:s/></text:span></text:p>
      <text:p text:style-name="P42"><text:span text:style-name="T43"><text:s/>一、風險評估</text:span></text:p>
      <text:p text:style-name="P44"><text:span text:style-name="T45"><text:s text:c="3"/>（一）經由本當舖電腦下載或外部網路入侵而外洩。</text:span></text:p>
      <text:p text:style-name="P46"><text:span text:style-name="T47"><text:s text:c="3"/>（二）經由接觸書面契約書類而外洩。</text:span></text:p>
      <text:p text:style-name="P48"><text:span text:style-name="T49"><text:s text:c="4"/>(三)員工故意竊取、竄改、毁損或洩漏。</text:span></text:p>
      <text:p text:style-name="P50"><text:span text:style-name="T51"><text:s/>二、管理機制</text:span></text:p>
      <text:p text:style-name="P52"><text:span text:style-name="T53"><text:s text:c="3"/>（一）藉由使用者代碼、識別密碼設定及文件妥適保管。</text:span></text:p>
      <text:p text:style-name="P54"><text:span text:style-name="T55"><text:s text:c="3"/>（二）定期進行網路資訊安全維護及控管。</text:span></text:p>
      <text:p text:style-name="P56"><text:span text:style-name="T57"><text:s text:c="4"/>(三)電磁資料視實際需要以加密方式傳輸。</text:span></text:p>
      <text:p text:style-name="P58"><text:span text:style-name="T59"><text:s text:c="4"/>(四)加強對員工之管制及設備之強化管理。</text:span></text:p>
      <text:p text:style-name="P60"><text:span text:style-name="T61">第五條 本當舖於發生個人資料被竊取、洩漏、竄改或其他侵害事故時，應變機制事項如下:</text:span></text:p>
      <text:p text:style-name="P62"><text:span text:style-name="T63"><text:s text:c="2"/>一、向當舖負責人或經指定之管理人員通報，並</text:span><text:span text:style-name="T64">立即查明發生原因及責任歸屬，依實際狀況採取必要措施</text:span><text:span text:style-name="T65">，以減少對當事人造成損害。</text:span></text:p>
      <text:soft-page-break/>
      <text:p text:style-name="P66"><text:span text:style-name="T67"><text:s text:c="2"/>二、查明個資外洩發生原因及損害狀況，並以適當方式通知當事人事故事實，</text:span><text:span text:style-name="T68">並告知本當舖已採取之處理措施及聯絡電話窗口</text:span><text:span text:style-name="T69">(</text:span><text:span text:style-name="T70">聯絡人:</text:span><text:span text:style-name="T71"><text:s/>______________</text:span><text:span text:style-name="T72">、聯絡電話：</text:span><text:span text:style-name="T73">________________________</text:span><text:span text:style-name="T74">)</text:span><text:span text:style-name="T75">等資訊。</text:span></text:p>
      <text:p text:style-name="P76"><text:span text:style-name="T77"><text:s text:c="2"/>三、研議改進措施，避免類似事故再度發生。</text:span></text:p>
      <text:p text:style-name="P78"><text:span text:style-name="T79"><text:s text:c="2"/>四、遇有達五千筆以上之個人資料被竊取、洩漏、竄改或其他侵害之</text:span></text:p>
      <text:p text:style-name="P80"><text:s text:c="6"/>重大個人資料事故時，應於發現事故後七十二小時內將通報機</text:p>
      <text:p text:style-name="P81"><text:s text:c="6"/>關、事件發生時間、事件發生種類、發生原因及事件摘要、損害</text:p>
      <text:p text:style-name="P82"><text:s text:c="6"/>狀況、個資侵害可能結果、擬採取之應變措施、擬採通知當事人</text:p>
      <text:p text:style-name="P83"><text:s text:c="6"/>之時間及方式、是否於發現個資外洩後立即通報等事項，以書面</text:p>
      <text:p text:style-name="P84"><text:span text:style-name="T85"><text:s text:c="6"/>通報主管事務所在地之地方主管機關。</text:span><text:span text:style-name="T86"><text:s text:c="6"/></text:span></text:p>
      <text:p text:style-name="P87"><text:span text:style-name="T88">第六條 本當舖所屬人員為執行業務蒐集個人資料時，應檢視是否符合蒐集要件及特定目的之必要範圍，並接受該當舖業監督。</text:span></text:p>
      <text:p text:style-name="P89"><text:span text:style-name="T90">第七條 本當舖蒐集、處理及利用個人資料，遵守警政類非公務機關個人資料檔案安全維護管理辦法第八條及第九條有關告知義務之規定，並區分個人資料屬直接蒐集或間接蒐集，分別訂定告知方式、內容及注意事項，其</text:span><text:span text:style-name="T91">告知事項</text:span><text:span text:style-name="T92">如下：</text:span></text:p>
      <text:p text:style-name="P93"><text:span text:style-name="T94"><text:s/>一、公司（商號）名稱。</text:span></text:p>
      <text:p text:style-name="P95"><text:span text:style-name="T96"><text:s text:c="2"/>二、蒐集之目的。</text:span></text:p>
      <text:p text:style-name="P97"><text:span text:style-name="T98"><text:s text:c="2"/>三、個人資料之類別。</text:span></text:p>
      <text:p text:style-name="P99"><text:span text:style-name="T100"><text:s text:c="2"/>四、個人資料利用之期間、地區、對象及方式。</text:span></text:p>
      <text:p text:style-name="P101"><text:span text:style-name="T102"><text:s text:c="2"/>五、當事人得請求閱覽、製給複製本、補充或更正、停止蒐集、處理、利用或刪除其個人資料。</text:span></text:p>
      <text:soft-page-break/>
      <text:p text:style-name="P103"><text:span text:style-name="T104"><text:s/></text:span><text:span text:style-name="T105"><text:s/>六、所蒐集非由當事人提供之個人資料，應於處理或利用前向當事人告知個人資料來源及前項應告知之事項。</text:span></text:p>
      <text:p text:style-name="P106"><text:span text:style-name="T107"><text:s text:c="2"/>七、蒐集之個人資料除因執行業務所必須（有約定之保存期限、有理由足認刪除將侵害當事人值得保護之利益、其他不能刪除之正當事由）或經客戶書面同意者，應主動刪除或銷毀，並留存相關紀錄。</text:span></text:p>
      <text:p text:style-name="P108"><text:span text:style-name="T109">第八條 中央主管機關依</text:span><text:span text:style-name="T110">警政類非公務機關</text:span><text:span text:style-name="T111">個人資料檔案安全維護管理辦法第二十一條規定，對當舖業為限制國際傳輸個人資料之命令或處分時，本當舖應通知所屬人員遵循辦理。</text:span></text:p>
      <text:p text:style-name="P112"><text:span text:style-name="T113">第九條 本當舖所蒐集之個人資料需作特定目的外之利用者，應檢視有無</text:span><text:span text:style-name="T114">警政類非公務機關</text:span><text:span text:style-name="T115">個人資料檔案安全維護管理辦法第二十條第一項但書規定得為利用之情形。</text:span></text:p>
      <text:p text:style-name="P116"><text:span text:style-name="T117">第十條 本當舖於個人資料當事人行使當</text:span><text:span text:style-name="T118">政類非公務機關</text:span><text:span text:style-name="T119">個人資料檔案安全維護管理辦法第三條規定之權利時，依下列規定辦理： <text:s/></text:span></text:p>
      <text:p text:style-name="P120"><text:span text:style-name="T121"><text:s text:c="2"/>一、提供聯絡窗口及聯絡方式，</text:span><text:span text:style-name="T122">聯絡人:</text:span><text:span text:style-name="T123"><text:s/>______________</text:span><text:span text:style-name="T124">、聯絡電話：</text:span><text:span text:style-name="T125">________________________</text:span><text:span text:style-name="T126">。</text:span></text:p>
      <text:p text:style-name="P127"><text:span text:style-name="T128"><text:s text:c="2"/>二、確認為個人資料當事人之本人，或經其委託者。</text:span></text:p>
      <text:p text:style-name="P129"><text:span text:style-name="T130"><text:s text:c="2"/>三、認有</text:span><text:span text:style-name="T131">警政類非公務機關</text:span><text:span text:style-name="T132">個人資料檔案安全維護管理辦法第十條但書各款、第十一條第二項但書或第三項但書規定得拒絕當事人行使權利之事由，應附理由通知當事人。</text:span></text:p>
      <text:p text:style-name="P133"><text:span text:style-name="T134"><text:s text:c="2"/>四、收取必要成本費用者，應告知當事人收費基準。</text:span></text:p>
      <text:p text:style-name="P135"><text:span text:style-name="T136"><text:s text:c="2"/>五、遵守</text:span><text:span text:style-name="T137">警政類非公務機關</text:span><text:span text:style-name="T138">個人資料檔案安全維護管理辦法第十三條有關處理期限規定。</text:span></text:p>
      <text:p text:style-name="P139"><text:span text:style-name="T140">第十一條 本當舖對所蒐集保管之個人資料檔案，採取必要適當之安全設備或防護措施如下：</text:span></text:p>
      <text:soft-page-break/>
      <text:p text:style-name="P141"><text:span text:style-name="T142"><text:s/></text:span><text:span text:style-name="T143"><text:s/></text:span><text:span text:style-name="T144">一、紙本資料檔案之安全保護設施：對於各類契約書件及個人資料表應存放於公文櫃內並上鎖，員工非經本當舖負責人、主管或經指定之管理人員同意不得任意複製或影印。</text:span></text:p>
      <text:p text:style-name="P145"><text:span text:style-name="T146"><text:s text:c="2"/>二、電子資料檔案存放之電腦、自動化機器相關設備、可攜式設備或儲存媒體，應定期保養維護，於保養維護或更新設備時，並應注意資料之備份及加密相關安全措施。</text:span></text:p>
      <text:p text:style-name="P147"><text:span text:style-name="T148"><text:s text:c="2"/>三、存有個人資料之紙本、磁碟、磁帶、光碟片、微縮片、積體電路晶片或其他存放媒介物報廢汰換或轉作其他用途時，應採取適當之銷毀或防範措施，避免洩漏個人資料；委託他人執行者，本當舖對受託者之監督依</text:span><text:span text:style-name="T149">警政類非公務機關</text:span><text:span text:style-name="T150">個人資料檔案安全維護管理辦法第二十條規定辦理。</text:span></text:p>
      <text:p text:style-name="P151"><text:span text:style-name="T152">第十二條 <text:s/>本當舖為確實保護個人資料之安全，對所屬人員採取適度管理措施如下：</text:span></text:p>
      <text:p text:style-name="P153"><text:span text:style-name="T154"><text:s text:c="2"/>一、依據業務需求，適度設定所屬人員不同之權限控管其接觸個人資料之情形，並定期檢視權限內容之適當性及必要性。</text:span></text:p>
      <text:p text:style-name="P155"><text:span text:style-name="T156"><text:s text:c="2"/>二、檢視各相關業務之性質，規範個人資料蒐集、處理及利用等流程之負責人員。</text:span></text:p>
      <text:p text:style-name="P157"><text:span text:style-name="T158"><text:s text:c="2"/>三、要求所屬人員妥善保管個人資料之儲存媒介物，並約定保管及保密義務。</text:span></text:p>
      <text:p text:style-name="P159"><text:span text:style-name="T160"><text:s text:c="2"/>四、本當舖所屬人員離職時，應將執行業務所持有之個人資料辦理交接，不得在外繼續使用，並簽訂保密切結書。</text:span></text:p>
      <text:p text:style-name="P161"><text:span text:style-name="T162">第十三條 本當舖對於個人資料蒐集、處理及利用，需符合</text:span><text:span text:style-name="T163">警政類非公務機關</text:span><text:span text:style-name="T164">個人資料檔案安全維護管理辦法第十六條相關規定，並定期或不定期對於所屬人員施以基礎認知宣導或專業教育訓練，</text:span><text:span text:style-name="T165">使員工</text:span><text:span text:style-name="T166">明瞭個人資料保護相關法令規定、責任範圍及應</text:span><text:soft-page-break/><text:span text:style-name="T167">遵守之相關管理措施。</text:span></text:p>
      <text:p text:style-name="P168"><text:span text:style-name="T169">第十四條 本當舖所訂定個人資料檔案安全維護稽核機制，每半年定期或不定期檢查計畫執行情形，檢查結果並向負責人提出報告，並留存相關紀錄，其保存期限至少五年。</text:span></text:p>
      <text:p text:style-name="P170"><text:span text:style-name="T171"><text:s/>本當舖依前項檢查結果發現計畫不符法令或不符法令之虞者，<text:s/></text:span><text:span text:style-name="T172">立即提出改善及預防措施</text:span><text:span text:style-name="T173">。</text:span></text:p>
      <text:p text:style-name="P174"><text:span text:style-name="T175">第十五條 本當舖使用資通訊系統蒐集、處理或利用消費者個人資料達五千筆以上者，採取下列資訊安全措施；</text:span></text:p>
      <text:p text:style-name="P176"><text:span text:style-name="T177"><text:s text:c="2"/>一、使用者身分確認及保護機制。</text:span></text:p>
      <text:p text:style-name="P178"><text:span text:style-name="T179"><text:s text:c="2"/>二、個人資料顯示之隱碼機制。</text:span></text:p>
      <text:p text:style-name="P180"><text:span text:style-name="T181"><text:s text:c="2"/>三、網際網路傳輸之安全加密機制。</text:span></text:p>
      <text:p text:style-name="P182"><text:span text:style-name="T183"><text:s text:c="2"/>四、個人資料檔案及資料庫之存取控制與保護監控措施。</text:span></text:p>
      <text:p text:style-name="P184"><text:span text:style-name="T185"><text:s text:c="2"/>五、防止外部網路入侵對策。</text:span></text:p>
      <text:p text:style-name="P186"><text:span text:style-name="T187"><text:s text:c="2"/>六、非法或異常使用行為之監控與因應機制。</text:span></text:p>
      <text:p text:style-name="P188"><text:span text:style-name="T189"><text:s text:c="2"/>前項第五款及第六款所定措施，並每年定期演練及檢討改善。</text:span></text:p>
      <text:p text:style-name="P190"><text:span text:style-name="T191">第十六條 本當舖採行適當措施，留存個人資料使用紀錄、自動化機器 設備之軌跡資料或其他相關之證據資料，其保存期限至少五年。</text:span></text:p>
      <text:p text:style-name="P192"><text:span text:style-name="T193"><text:s/></text:span><text:span text:style-name="T194">一、</text:span><text:span text:style-name="T195">本當舖建置個人資料之電腦，其個人資料使用查詢紀錄檔，每年定期備份加密，並將該紀錄檔之儲存媒介物保存於適當處所以供檢查。</text:span></text:p>
      <text:p text:style-name="P196"><text:span text:style-name="T197"><text:s/>二、個人資料使用紀錄以紙本登記，應存放於公文櫃內並上鎖，非經本當舖負責人、主管或經指定之管理人員同意，不得任意取出。</text:span></text:p>
      <text:p text:style-name="P198"><text:span text:style-name="T199">第十七條 <text:s/>本當舖隨時參酌業務及計畫執行狀況，技術發展及相關法規訂修等因素，檢討所定計畫是否合宜，並予必要修正，並於</text:span><text:soft-page-break/><text:span text:style-name="T200">十五日內將修正後之計畫及處理方法報請所在地之直轄市、縣(市)主管機關備查。</text:span></text:p>
      <text:p text:style-name="P201"><text:span text:style-name="T202">第十八條 <text:s/>本當舖業務終止後，其保有之個人資料不得繼續使用，依下列方式處理，並留存相關紀錄，其保存期限至少五年：</text:span></text:p>
      <text:p text:style-name="P203"><text:span text:style-name="T204"><text:s/>一、銷毀：銷毀之方法、時間、地點及證明銷毀之方式。</text:span></text:p>
      <text:p text:style-name="P205"><text:span text:style-name="T206"><text:s/>二、移轉：移轉之原因、對象、方法、時間、地點及受移轉對象得保有該項個人資料之合法依據。</text:span></text:p>
      <text:p text:style-name="P207"><text:span text:style-name="T208"><text:s text:c="2"/>三、其他刪除、停止處理或利用個人資料：刪除、停止處理或利用之方法、時間或地點。</text:span></text:p>
      <text:p text:style-name="P209"><text:span text:style-name="T210">第十九條 本當舖倘因業務需要委託他人蒐集、處理或利用個人資料之全部或一部時，依當舖業個人資料檔案安全維護管理辦法施行細則第八條規定為適當監督。</text:span></text:p>
      <text:p text:style-name="P211">第二十條 <text:s/>本計畫自發布日施行。</text:p>
      <text:p text:style-name="P212"/>
      <text:p text:style-name="P213"/>
      <text:p text:style-name="P214"/>
      <text:p text:style-name="P215"><text:span text:style-name="T216">業者自存備查1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fo:font-size="9pt" style:font-size-asian="9pt" style:font-size-complex="8pt"/>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預設段落字型1" style:display-name="預設段落字型1" style:family="text"/>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註解方塊文字" style:display-name="註解方塊文字" style:family="paragraph" style:parent-style-name="本文">
      <style:text-properties style:font-name="Cambria" fo:font-size="9pt" style:font-size-asian="9pt" style:font-size-complex="8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Default" style:display-name="Default" style:family="paragraph">
      <style:paragraph-properties fo:widows="0" fo:orphans="0"/>
      <style:text-properties style:font-name="標楷體" style:font-name-complex="Mangal" fo:color="#000000" style:letter-kerning="true" fo:font-size="12pt" style:font-size-asian="12pt" style:font-size-complex="12pt" style:language-complex="hi" style:country-complex="IN" fo:hyphenate="false"/>
    </style:style>
    <style:style style:name="DocumentMap" style:display-name="DocumentMap" style:family="paragraph">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刑大肅竊戴啟焜</meta:initial-creator>
    <dc:creator>林建章</dc:creator>
    <meta:creation-date>2023-04-20T07:42:00Z</meta:creation-date>
    <dc:date>2023-04-20T07:42:00Z</dc:date>
    <meta:print-date>2022-09-16T07:01:00Z</meta:print-date>
    <meta:template xlink:href="110年當舖業個人資料檔案安全維護管理計畫-範例" xlink:type="simple"/>
    <meta:editing-cycles>2</meta:editing-cycles>
    <meta:editing-duration>PT180S</meta:editing-duration>
    <meta:document-statistic meta:page-count="7" meta:paragraph-count="7" meta:word-count="581" meta:character-count="3889" meta:row-count="27" meta:non-whitespace-character-count="3315"/>
  </office:meta>
</office:document-meta>
</file>