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ranklin Gothic Medium" svg:font-family="Franklin Gothic Medium" style:font-family-generic="swiss" style:font-pitch="variable" svg:panose-1="2 11 6 3 2 1 2 2 2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27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margin-left="-0.125in" fo:text-indent="0.1638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 fo:line-height="0.375in"/>
      <style:text-properties style:font-name-asian="標楷體" fo:font-size="18pt" style:font-size-asian="18pt"/>
    </style:style>
    <style:style style:name="P13" style:parent-style-name="本文縮排" style:family="paragraph">
      <style:paragraph-properties fo:line-height="0.375in"/>
    </style:style>
    <style:style style:name="P14" style:parent-style-name="本文縮排" style:family="paragraph">
      <style:paragraph-properties fo:line-height="0.375in" fo:text-indent="0in"/>
    </style:style>
    <style:style style:name="P15" style:parent-style-name="本文縮排" style:family="paragraph">
      <style:paragraph-properties fo:line-height="0.375in" fo:text-indent="0in"/>
    </style:style>
    <style:style style:name="P16" style:parent-style-name="內文" style:family="paragraph">
      <style:paragraph-properties fo:line-height="0.375in"/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375in"/>
      <style:text-properties style:font-name-asian="標楷體" fo:font-size="18pt" style:font-size-asian="18pt"/>
    </style:style>
    <style:style style:name="P18" style:parent-style-name="內文" style:family="paragraph">
      <style:paragraph-properties fo:line-height="0.375in" fo:text-indent="0.75in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375in"/>
      <style:text-properties style:font-name-asian="標楷體" fo:font-size="18pt" style:font-size-asian="18pt"/>
    </style:style>
    <style:style style:name="P20" style:parent-style-name="內文" style:family="paragraph">
      <style:paragraph-properties fo:line-height="0.375in"/>
      <style:text-properties style:font-name-asian="標楷體" fo:font-size="18pt" style:font-size-asian="18pt"/>
    </style:style>
    <style:style style:name="P2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75in"/>
      <style:text-properties style:font-name-asian="標楷體" fo:font-size="18pt" style:font-size-asian="18pt"/>
    </style:style>
    <style:style style:name="T2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Yu Mincho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Yu Mincho" style:font-name-asian="Yu Mincho" fo:font-size="16pt" style:font-size-asian="16pt" style:language-asian="ja" style:country-asian="JP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Yu Mincho" fo:font-size="16pt" style:font-size-asian="16pt"/>
    </style:style>
    <style:style style:name="T33" style:parent-style-name="預設段落字型" style:family="text">
      <style:text-properties style:font-name-asian="Yu Mincho" fo:font-size="16pt" style:font-size-asian="16pt" style:language-asian="ja" style:country-asian="JP"/>
    </style:style>
    <style:style style:name="T3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375in" svg:y="-0.625in" svg:width="1.25in" svg:height="0.625in" style:rel-width="scale" style:rel-height="scale"><draw:text-box><text:p text:style-name="P3">附件3</text:p></draw:text-box><svg:title/><svg:desc/></draw:frame></text:span><text:s text:c="51"/><text:span text:style-name="T4">檔案編號：</text:span></text:p>
      <text:p text:style-name="P5"><text:span text:style-name="T6"><text:s/></text:span><text:span text:style-name="T7"><text:s text:c="49"/></text:span><text:span text:style-name="T8">日</text:span><text:span text:style-name="T9"><text:s text:c="4"/></text:span><text:span text:style-name="T10">期：</text:span></text:p>
      <text:p text:style-name="P11">桃園市政府警察局</text:p>
      <text:p text:style-name="P12">住宅防竊安全諮詢申請暨同意書</text:p>
      <text:p text:style-name="P13">茲申請並同意桃園市政府警察局　　　分局住宅防竊安全諮詢人員檢測本人住宅防竊安全，住宅位於桃園市　　區</text:p>
      <text:p text:style-name="P14">　　里　　鄰　　　路（街）　　段　　巷　　弄　　　　號</text:p>
      <text:p text:style-name="P15">　　樓　室；本人認知本項諮詢是桃園市政府警察局提供的一項免費服務，毋需負擔諮詢之任何費用。</text:p>
      <text:p text:style-name="P16">申請（同意）人簽名：</text:p>
      <text:p text:style-name="P17">稱謂：□現住房屋所有人<text:s text:c="5"/>□現租住人</text:p>
      <text:p text:style-name="P18">□前兩者同戶籍之眷屬具法律行為能力人</text:p>
      <text:p text:style-name="P19">身<text:s text:c="2"/>分<text:s text:c="2"/>證<text:s text:c="2"/>字<text:s text:c="2"/>號：</text:p>
      <text:p text:style-name="P20">聯<text:s text:c="3"/>絡<text:s text:c="3"/>電<text:s text:c="4"/>話：</text:p>
      <text:p text:style-name="P21">中華民國<text:s text:c="8"/>年<text:s text:c="7"/>月<text:s text:c="8"/>日</text:p>
      <text:p text:style-name="本文2"><text:span text:style-name="T22">備註：本局所屬各分局、派出所諮詢服務人員，於執行諮詢服務時應穿著</text:span><text:span text:style-name="T23">住宅防竊環境安全檢測背心</text:span><text:span text:style-name="T24">並出示證件及申請書；請受諮詢戶辨識，並請核對身分證件及申請書。</text:span></text:p>
      <text:p text:style-name="內文"><text:span text:style-name="T25">受理單位：</text:span><text:span text:style-name="T26"><text:s text:c="5"/></text:span><text:span text:style-name="T27"><text:s text:c="9"/></text:span><text:span text:style-name="T28"><text:s text:c="6"/></text:span><text:span text:style-name="T29">　</text:span><text:span text:style-name="T30">受理人員：</text:span><text:span text:style-name="T31"><text:s text:c="8"/></text:span><text:span text:style-name="T32"><text:s text:c="12"/></text:span><text:span text:style-name="T33">　</text:span><text:span text:style-name="T34">受理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ranklin Gothic Medium" svg:font-family="Franklin Gothic Medium" style:font-family-generic="swiss" style:font-pitch="variable" svg:panose-1="2 11 6 3 2 1 2 2 2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8pt" style:font-size-asian="18pt" fo:hyphenate="false"/>
    </style:style>
    <style:style style:name="本文2" style:display-name="本文 2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Franklin Gothic Medium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編號：</dc:title>
    <dc:description/>
    <dc:subject/>
    <meta:initial-creator>台北市政府警察局</meta:initial-creator>
    <dc:creator>王煌婷</dc:creator>
    <meta:creation-date>2025-05-05T06:35:00Z</meta:creation-date>
    <dc:date>2025-05-05T08:37:00Z</dc:date>
    <meta:print-date>2009-09-29T06:1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6" meta:character-count="512" meta:row-count="3" meta:non-whitespace-character-count="437"/>
  </office:meta>
</office:document-meta>
</file>