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3.7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39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64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0.988cm"/>
    </style:style>
    <style:style style:name="P9" style:family="paragraph" style:parent-style-name="Standard">
      <style:paragraph-properties fo:line-height="0.564cm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left="0.318cm" fo:margin-right="0cm" fo:line-height="0.98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18cm" fo:margin-right="0cm" fo:line-height="0.988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委 <text:s text:c="3"/>任 <text:s text:c="3"/>書</text:p>
      <text:p text:style-name="P1"/>
      <text:p text:style-name="P1"/>
      <text:p text:style-name="P7"><text:span text:style-name="T2">本人因 </text:span><text:span text:style-name="T3"><text:s text:c="23"/></text:span><text:span text:style-name="T2"><text:s/>無法於</text:span><text:span text:style-name="T3"> <text:s text:c="2"/></text:span><text:span text:style-name="T2">年 </text:span><text:span text:style-name="T3"><text:s text:c="2"/></text:span><text:span text:style-name="T2">月</text:span><text:span text:style-name="T3"> <text:s/></text:span><text:span text:style-name="T2">日下午</text:span><text:span text:style-name="T3"> <text:s text:c="2"/></text:span><text:span text:style-name="T2">時至桃園市政府警察局二樓禮堂參與當舖業核發籌設同意書（抽籤）等事宜，特委任 </text:span><text:span text:style-name="T3"><text:s text:c="4"/>　　　 <text:s text:c="3"/></text:span><text:span text:style-name="T4">先生(女士)</text:span><text:span text:style-name="T2">代理本人辦理相關手續，該代理人並提供本人親自簽名之委任書表和本人身分證件影本各1份，以供查驗。</text:span></text:p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5">委任人姓名</text:span><text:span text:style-name="T5"> </text:span><text:span text:style-name="T5">： <text:s text:c="22"/>（簽名）</text:span></text:p>
            <text:p text:style-name="P10"><text:span text:style-name="T5"><text:s text:c="34"/></text:span></text:p>
            <text:p text:style-name="P11">護照或國民身分證統一號碼：</text:p>
          </table:table-cell>
        </table:table-row>
        <table:table-row table:style-name="表格1.2">
          <table:table-cell table:style-name="表格1.A1" office:value-type="string">
            <text:p text:style-name="P10"><text:span text:style-name="T5">代理人姓名</text:span><text:span text:style-name="T5"> </text:span><text:span text:style-name="T5">： <text:s text:c="22"/>（簽名）</text:span></text:p>
            <text:p text:style-name="P11"><text:s text:c="35"/></text:p>
            <text:p text:style-name="P11">護照或國民身分證統一號碼：</text:p>
          </table:table-cell>
        </table:table-row>
      </table:table>
      <text:p text:style-name="P5"/>
      <text:p text:style-name="P8"><text:span text:style-name="T5">中　華　民　國<text:tab/><text:tab/><text:tab/>年<text:tab/><text:tab/><text:tab/>月<text:tab/><text:tab/><text:tab/>日</text:span></text:p>
      <text:p text:style-name="P4"/>
      <text:p text:style-name="P6"/>
      <text:p text:style-name="Standard"><text:span text:style-name="T9">請注意: 本委任書資料若有疏漏不全之處或無法辨識，且經查有填寫不實之情形，即喪失資格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任    書</dc:title>
    <dc:subject/>
    <meta:keyword/>
    <meta:initial-creator>User</meta:initial-creator>
    <meta:creation-date>2020-08-20T16:02:00</meta:creation-date>
    <dc:creator>林建章</dc:creator>
    <dc:date>2020-08-20T16:04:00</dc:date>
    <meta:print-date>2010-04-22T12:16:00</meta:print-date>
    <meta:editing-cycles>3</meta:editing-cycles>
    <meta:editing-duration>PT3M</meta:editing-duration>
    <meta:document-statistic meta:table-count="1" meta:image-count="0" meta:object-count="0" meta:page-count="1" meta:paragraph-count="10" meta:word-count="199" meta:character-count="385" meta:non-whitespace-character-count="199"/>
    <meta:generator>NDC_ODF_Application_Tools/2.0.2$Windows_X86_64 LibreOffice_project/c2aef257b421fc89732e65db8501f993adb40c83</meta:generator>
  </office:meta>
</office:document-meta>
</file>