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84.33mm"/>
    </style:style>
    <style:style style:name="co4" style:family="table-column">
      <style:table-column-properties fo:break-before="auto" style:column-width="13.93mm"/>
    </style:style>
    <style:style style:name="ro1" style:family="table-row">
      <style:table-row-properties style:row-height="20.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2.6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rotation-align="none"/>
    </style:style>
    <style:style style:name="ce1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visibility="collapse" table:number-columns-repeated="2" table:default-cell-style-name="ce7"/>
        <table:table-column table:style-name="co1" table:number-columns-repeated="101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所別</text:p>
            </table:table-cell>
            <table:table-cell table:style-name="ce1" office:value-type="string" calcext:value-type="string">
              <text:p>設置地點</text:p>
            </table:table-cell>
            <table:table-cell table:style-name="ce1" office:value-type="string" calcext:value-type="string">
              <text:p>全景</text:p>
            </table:table-cell>
            <table:table-cell table:style-name="ce1" office:value-type="string" calcext:value-type="string">
              <text:p>車道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和平路與和平路398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、高鐵南路口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和平路、高上路及青田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路207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湖路、大平街口(5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南路567號前(3、8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南路與楊湖路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路175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農街與自立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北路188巷口(9-1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金山街與自強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北路、環東路口(2、6、8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平街與金華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路、民富路口(3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環南路與民族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校前路928巷口(933號前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環東路、校前路口(2、6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校前、老莊路口(10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環南路與永寧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校前路324巷底之兒童公園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路813號前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路485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江路58、155巷口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、新江路口(9-1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路、秀才路口(5、8-1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南路1037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牲牲路868巷、871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路125巷與校前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成路與中山路交叉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成路與大華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成路與新農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成路與新農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金德路與新梅六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北路、自立東街口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成路、光前街口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成路、大平街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成路、楊新路口(2、8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梅高、新梅五街口(10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路與梅高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平街、大模街與梅山西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金德路與文德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路一段與金華街口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北路1段50巷與新農街122巷16弄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農街與新農街91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成路與大平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民族街與永寧路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路2段54巷、58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楊新路2段與楊新路2段337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秀才路207巷與秀才路207巷7弄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南路259號(中油加油站)前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路121巷1、3、4、5弄口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環東路與貴山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大華街與梅山東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武營街與大模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路與大成路口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甡甡路與甡甡路380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和平路87巷與96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新江路218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北、行善路口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4" office:value-type="string" office:string-value="楊梅" calcext:value-type="string">
            <text:p>楊梅所</text:p>
          </table:table-cell>
          <table:table-cell table:style-name="ce6" office:value-type="string" calcext:value-type="string">
            <text:p>中山北、自立、自強街口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民路43巷與瑞溪路256巷口(三民公園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、裕成路口(8期紅7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瑞溪路一段與三民路口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埔心火車站後站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興、福德街口(4、8、9期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路、福德街(2、9期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平路210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仁美路與日新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福德街與鎮德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仁平路與梅獅路一段口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路與四維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路、益新一街口(1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路、益新一街口(2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路401巷與四維二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四維二路與永美路445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二段與福羚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平路與青山三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新農街2段209巷口(12期)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街與文化街295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路、益新一街、金龍二路口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、五守街口(4、8、9期紅5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漢昌街與文化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民東路與瑞坪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金龍一路五守街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福羚路352號前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興路、五守街(精1、8-1期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興路與新興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興路、永美路口(2、9期)</text:p>
          </table:table-cell>
          <table:table-cell table:style-name="ce1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與三民北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元、三民北路口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新農街與金山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瑞坪路與金溪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梅獅路二段716巷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二段351巷與萬福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梅獅路二段、福羚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萬福路、永美路459巷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萬大路115、116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、梅獅路口(3、6、9期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瑞溪路二段、瑞福街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2段265巷與瑞梅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梅獅路、瑞溪路口(8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新農、三元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裕成路與裕成南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福德街與日新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萬大路115巷與瑞福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萬大路152巷與萬大路116巷29弄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萬大路116巷與中山北路二段351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新農街與新農街378巷及新農街379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金溪路與金溪路159巷口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街與福羚路200巷4弄口(瑞坪國中圓環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梅獅路二段與蘋果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街與文化街541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五守街與文化街261巷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四維二路與四維路238巷口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二段與中山北路二段87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光裕北街167號前路口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裕成南路332號旁路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梅獅路一段陸橋下迴轉道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元街與三元街25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元街與梅獅路一段492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福德街與福德街87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文化街347巷口與文化街349巷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中山北路二段159巷與瑞梅街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瑞梅街與瑞溪路一段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三民路43巷與瑞溪路一段182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永美、萬大路口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4" office:value-type="string" office:string-value="草湳" calcext:value-type="string">
            <text:p>草湳所</text:p>
          </table:table-cell>
          <table:table-cell table:style-name="ce6" office:value-type="string" calcext:value-type="string">
            <text:p>楊梅大金山交流道</text:p>
          </table:table-cell>
          <table:table-cell table:style-name="ce10" table:number-columns-repeated="2"/>
          <table:table-cell table:style-name="ce13"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路1段、青山一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路一段與獅一路口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青山一街與青山五街路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獅路、高獅路834巷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青年、高青路口(4、9期)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、幼一路口(3、9期)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上路與梅高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路二、三段與青年路二段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梅高路、高新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獅路與梅岡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梅高路二段與高平路口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新街、高鵬路口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、梅獅路口(8-1期)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、高上路口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路一段路與幼平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快速路五段與榮平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新榮路、新榮路223巷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新榮、民族路口(9-1期)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電研路與電研路190巷口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新榮路與快速路五段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民族路五段201巷國際兒童村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民族路五段與民族路五段285巷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民族路五段147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快速路五段與快速路五段715巷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快速路五段與電研路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獅一路<text:span text:style-name="T1">、</text:span><text:span text:style-name="T2">青年路口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獅路<text:span text:style-name="T1">、</text:span><text:span text:style-name="T2">青年路口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高獅路、高獅路365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三陽、高平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梅岡巷與梅高路120巷3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幼獅路三段及高獅路365巷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裕榮、富榮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民族路5段29巷、民族路5段29巷70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民族路5段201巷<text:span text:style-name="T1">、</text:span><text:span text:style-name="T2">民族路5段201巷79弄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4" office:value-type="string" office:string-value="幼獅" calcext:value-type="string">
            <text:p>幼獅所</text:p>
          </table:table-cell>
          <table:table-cell table:style-name="ce6" office:value-type="string" calcext:value-type="string">
            <text:p>青山一街205巷、青山二街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新富二街與員本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富路三段、富豐南北路口</text:p>
          </table:table-cell>
          <table:table-cell table:style-name="ce9" table:number-columns-repeated="2"/>
          <table:table-cell table:style-name="ce12"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有路與民生街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富路3段與員本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中正路與中華街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富全街、富聯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生、信義街口(8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新明街530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新明、富豐南路口(9-1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中正路與新明街口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豐興街122巷、豐興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中正路與富聯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生街與富豐北路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富豐南路與民富路3段929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富路三段與信義街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中正、成功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生街與民生街505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民有路二段與民有路二段526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台31、民富路三段68巷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台31、民富路三段68巷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4" office:value-type="string" office:string-value="富岡" calcext:value-type="string">
            <text:p>富岡所</text:p>
          </table:table-cell>
          <table:table-cell table:style-name="ce6" office:value-type="string" calcext:value-type="string">
            <text:p>新明街730號前與新富車站前廣場 <text:s text:c="17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二段650巷、民安路、富豐一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民安路、楊湖路二段916巷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三段846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東楊路與楊湖路下四湖產業道路(東楊路與德和路口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四段、富民街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民富、民安路口(2、9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四段587巷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三段與富元街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中山南路800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三段與民安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三段與高鐵南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台31與民有路口(1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台31與民有路口(2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新路三段、民有路(10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民富路一段366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泰圳路313弄(3M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一段厚生公司巷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湖路一段654巷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泰圳路、上湖一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泰圳路、泰圳路200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上湖五路、上湖五路360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泰圳路、泰圳路1450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台31、上湖二路口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台31、上湖二路口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4" office:value-type="string" office:string-value="上湖" calcext:value-type="string">
            <text:p>上湖所</text:p>
          </table:table-cell>
          <table:table-cell table:style-name="ce6" office:value-type="string" calcext:value-type="string">
            <text:p>楊新路三段1巷、楊新路三段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三民路二段與桃89-1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、新華路口(9-1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路與華興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路與中華路1251巷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興路與中興路310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西路、東興路、東福路口(12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東興路一段與赤欄里1鄰產業道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桃100社福路社子國小前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東福路與桃100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西路一段與中山路765巷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路765巷與成功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路765巷6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三民路一段與三民路一段267號方產業道路（後湖埤旁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三民路一段與新生里10鄰28號旁產業道路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新文路與清華里北勢59號旁產業道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東路二段與中山東路二段30巷口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路一段與中山東路一段177巷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路與中興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興北路與新奇屋幼兒園產業道路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、三民路口(7、9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興路與忠孝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新興街與福德街口(延伸福德街與新福一路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路、中山路口(8、9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、三民路口(7期)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山路與三民路口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忠孝街與復興街口(延伸復興街與中興路91巷口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興路與興福路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華路與中華路712巷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後塘路與後塘路263巷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後塘路與華興路163巷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華興路與華興路475巷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東明里3、4、5鄰產道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興路310巷口與東明里2、3鄰產道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八德街與仁愛街口(延伸八德街與信義街口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興福路與東福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台66線與新文路口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台66線與新文路口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新文路與清華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4" office:value-type="string" office:string-value="新屋" calcext:value-type="string">
            <text:p>新屋所</text:p>
          </table:table-cell>
          <table:table-cell table:style-name="ce6" office:value-type="string" calcext:value-type="string">
            <text:p>中正、中正路198巷口(新屋國小旁)</text:p>
          </table:table-cell>
          <table:table-cell table:style-name="ce10" table:number-columns-repeated="2"/>
          <table:table-cell table:style-name="ce15"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桃園大圳與長祥路(九斗2號橋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桃114線、台66線平面路口(2、6、9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高鐵南路與長祥路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興路與埔頂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華南路二段24巷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山東路二段與福洲路口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台66線平面、梅高路三段路口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高鐵南路與梅高路三段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梅高路三段、中山東路二段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青田路與頭洲里8鄰產業道路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華南路一段與長祥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山東路二段與福洲六街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新洲路與中山東路口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高鐵南路88號旁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民族路六段與民族路六段579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圳河路與五谷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台66線11.7K涵洞(1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台66線11.7K涵洞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埔頂路與往埔頂里7.8.10鄰產業道路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4" office:value-type="string" office:string-value="埔頂" calcext:value-type="string">
            <text:p>埔頂所</text:p>
          </table:table-cell>
          <table:table-cell table:style-name="ce6" office:value-type="string" calcext:value-type="string">
            <text:p>中華南路二段與中華南路二段234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保安路與槺榔橋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路二段、石莊路口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路二段、田心北路口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平路光電埤塘旁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三段1067號前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平路32號旁產業道路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福路273號前路口(永豐餘紙廠前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聚賢路375號前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路、台61線口(8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、台15線路口(7、9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路三段、永福路口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北堤停車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三段1239巷口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台15線、東興路口(9-1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東興路二段與台61線路口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東興路二段與台61線路口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（台15線）與桃96線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興里大牛欄105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保安路二段437號前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平路1218號前路口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東興路二段與石保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桃91與桃96號路口（保安路一段366號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桃91線（保安路）與東興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平路與東興路口（北湖國小）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台61線往永興社區方向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中山西路二段556號前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榕樹下42號前(文學路389號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福路36號前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觀海路與文安路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台15線、桃106線路口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二段1631號前(士林紙廠)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藻礁路與桃96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東興路二段1800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三段與文化路三段501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石牌里石牌嶺8鄰34號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石保路與石安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田中路(下田里10鄰20號之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慶路120號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台61線永安交流道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台61線永安交流道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慶路235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文化路二段與湧泉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永平路與永慶二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4" office:value-type="string" office:string-value="永安" calcext:value-type="string">
            <text:p>永安所</text:p>
          </table:table-cell>
          <table:table-cell table:style-name="ce6" office:value-type="string" calcext:value-type="string">
            <text:p>東興路一段、赤欄五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10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桃106、桃107線口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一段與民有二路一段（文大路）派出所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（桃104線）與新湖路（桃107線）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新屋區大坡里1鄰5-2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大坡里2鄰10之1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二段515號(後庄活動中心旁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新湖路與望間里7鄰路口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10鄰望間路(桃110線)與新復興公司旁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桃110線與民有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文化路（台15線）與昭靈宮前（桃103線）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文化路二段49號往永安方向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文化路二段49號往新竹方向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綠色隧道深圳里2鄰9-2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三段5鄰839號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台15線、桃104線口(8期)</text:p>
          </table:table-cell>
          <table:table-cell table:style-name="ce9" table:number-columns-repeated="2"/>
          <table:table-cell table:style-name="ce14" table:number-columns-repeated="101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綠色隧道福興宮前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桃103線與東福路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民有三路672號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1023號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保安路（槺榔里8鄰10號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民有二路與國校路口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table:number-columns-repeated="1019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一段與警訓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槺榔路(蚵殼港圳6-1號池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農改場前午後湖方向(東福路口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民有一路與望間二路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東福路三段159巷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文化路二段540號前路口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4" office:value-type="string" office:string-value="大坡" calcext:value-type="string">
            <text:p>大坡所</text:p>
          </table:table-cell>
          <table:table-cell table:style-name="ce6" office:value-type="string" calcext:value-type="string">
            <text:p>文化路二段540號前路口(2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總表.$A$1" table:cell-range-address="$總表.$A$1:.$AMJ$1" table:range-usable-as="repeat-column repeat-row"/>
          <table:named-range table:name="_xlnm._FilterDatabase" table:base-cell-address="$總表.$A$1" table:cell-range-address="$總表.$A$1:.$E$1"/>
        </table:named-expressions>
      </table:table>
      <table:named-expressions/>
      <table:database-ranges>
        <table:database-range table:name="__Anonymous_Sheet_DB__0" table:target-range-address="總表.A1:總表.E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ext-style style:name="N141">
      <number:text-content/>
      <number:text>所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37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dc:creator>謝冠嗣</dc:creator>
    <meta:print-date>2018-07-31T01:44:30</meta:print-date>
    <meta:creation-date>2013-01-31T23:24:47</meta:creation-date>
    <dc:date>2019-04-22T12:14:37</dc:date>
    <meta:generator>NDC_ODF_Application_Tools/1.0.2$Windows_X86_64 LibreOffice_project/e7b18eac6983b57cd36244d0d7751dceefe72182</meta:generator>
    <meta:document-statistic meta:table-count="1" meta:cell-count="1570" meta:object-count="0"/>
    <meta:user-defined meta:name="AppVersion">14.03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