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in" text:min-label-width="0.5in"/>
      </text:list-level-style-number>
      <text:list-level-style-number text:level="2" style:num-suffix="、" style:num-format="一, 十, 一百(繁)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034in" text:min-label-width="0.3333in"/>
      </text:list-level-style-number>
      <text:list-level-style-number text:level="2" style:num-suffix="、" style:num-format="甲, 乙, 丙, ...">
        <style:list-level-properties text:space-before="0.9701in" text:min-label-width="0.3333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41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一)" style:num-format="">
        <style:list-level-properties text:space-before="1.2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937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472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8597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." style:num-format="1" text:start-value="2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、" style:num-format="壹, 貳, 參, ..." text:start-value="5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本文縮排" style:family="paragraph">
      <style:paragraph-properties fo:line-height="0.3472in" fo:margin-left="0in" fo:text-indent="0in">
        <style:tab-stops/>
      </style:paragraph-properties>
      <style:text-properties fo:font-weight="bold" style:font-weight-asian="bold" style:font-size-complex="16pt"/>
    </style:style>
    <style:style style:name="P4" style:parent-style-name="本文縮排" style:family="paragraph">
      <style:paragraph-properties fo:line-height="0.3472in" fo:margin-left="0.4451in" fo:text-indent="-0.4451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P32" style:parent-style-name="本文縮排" style:family="paragraph">
      <style:paragraph-properties fo:line-height="0.3472in" fo:margin-left="0in" fo:text-indent="0in">
        <style:tab-stops/>
      </style:paragraph-properties>
      <style:text-properties fo:font-weight="bold" style:font-weight-asian="bold" style:font-size-complex="16pt"/>
    </style:style>
    <style:style style:name="P3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" style:family="paragraph">
      <style:paragraph-properties fo:line-height="0.3472in" fo:margin-left="0in" fo:text-indent="0in">
        <style:tab-stops/>
      </style:paragraph-properties>
      <style:text-properties fo:font-weight="bold" style:font-weight-asian="bold" style:font-size-complex="16pt"/>
    </style:style>
    <style:style style:name="P36" style:parent-style-name="本文縮排" style:family="paragraph">
      <style:paragraph-properties fo:line-height="0.3472in" fo:margin-left="0in" fo:text-indent="0.4444in">
        <style:tab-stops/>
      </style:paragraph-properties>
      <style:text-properties style:font-size-complex="16pt"/>
    </style:style>
    <style:style style:name="P37" style:parent-style-name="本文縮排" style:family="paragraph">
      <style:paragraph-properties fo:line-height="0.3472in" fo:margin-left="0.5069in" fo:text-indent="-0.5069in">
        <style:tab-stops/>
      </style:paragraph-properties>
      <style:text-properties fo:font-weight="bold" style:font-weight-asian="bold" style:font-size-complex="16pt"/>
    </style:style>
    <style:style style:name="P38" style:parent-style-name="本文縮排" style:family="paragraph">
      <style:paragraph-properties fo:line-height="0.3472in" fo:margin-left="0.5069in" fo:text-indent="-0.5069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P50" style:parent-style-name="本文縮排" style:family="paragraph">
      <style:paragraph-properties fo:line-height="0.3472in" fo:margin-left="0in" fo:text-indent="0in">
        <style:tab-stops/>
      </style:paragraph-properties>
      <style:text-properties fo:font-weight="bold" style:font-weight-asian="bold" style:font-size-complex="16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start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0.4451in" fo:text-indent="-0.4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8895in" fo:text-indent="-0.8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0.4451in" fo:text-indent="-0.44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51in" fo:text-indent="-0.44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政府警察局104年至107年推動性別主流化實施計畫</text:p>
      <text:p text:style-name="P3">壹、依據</text:p>
      <text:p text:style-name="P4"><text:span text:style-name="T5"><text:s text:c="4"/></text:span><text:span text:style-name="T6">桃園市</text:span><text:span text:style-name="T7">政府</text:span><text:span text:style-name="T8">1</text:span><text:span text:style-name="T9">0</text:span><text:span text:style-name="T10">4</text:span><text:span text:style-name="T11">年</text:span><text:span text:style-name="T12">1</text:span><text:span text:style-name="T13">月</text:span><text:span text:style-name="T14">2</text:span><text:span text:style-name="T15">1</text:span><text:span text:style-name="T16">日府社婦字第</text:span><text:span text:style-name="T17">10</text:span><text:span text:style-name="T18">40010252</text:span><text:span text:style-name="T19">號</text:span><text:span text:style-name="T20">函發</text:span><text:span text:style-name="T21">「</text:span><text:span text:style-name="T22">10</text:span><text:span text:style-name="T23">4</text:span><text:span text:style-name="T24">-10</text:span><text:span text:style-name="T25">7</text:span><text:span text:style-name="T26">年</text:span><text:span text:style-name="T27">桃園市</text:span><text:span text:style-name="T28">政府</text:span><text:span text:style-name="T29">推動</text:span><text:span text:style-name="T30">各機關性別主流化實施</text:span><text:span text:style-name="T31">計畫」。</text:span></text:p>
      <text:p text:style-name="P32">貳、目標</text:p>
      <text:p text:style-name="P33"><text:s text:c="2"/>一、加強本局及所屬各機關(單位)落實推動各項性別主流化相關工具。</text:p>
      <text:p text:style-name="P34"><text:s text:c="2"/>二、於本局所有業務及自治條例融入重要性別平等政策或措施。</text:p>
      <text:p text:style-name="P35">參、實施對象</text:p>
      <text:p text:style-name="P36">本局及所屬各機關(單位)。</text:p>
      <text:p text:style-name="P37">肆、實施期程</text:p>
      <text:p text:style-name="P38"><text:span text:style-name="T39"><text:s text:c="4"/></text:span><text:span text:style-name="T40">自本（</text:span><text:span text:style-name="T41">10</text:span><text:span text:style-name="T42">4</text:span><text:span text:style-name="T43">）年</text:span><text:span text:style-name="T44">1</text:span><text:span text:style-name="T45">月至</text:span><text:span text:style-name="T46">10</text:span><text:span text:style-name="T47">7</text:span><text:span text:style-name="T48">年</text:span><text:span text:style-name="T49">12月。</text:span></text:p>
      <text:p text:style-name="P50">伍、推動措施</text:p>
      <text:p text:style-name="P51"><text:s text:c="2"/>一、成立性別平等工作小組</text:p>
      <text:p text:style-name="P52"><text:s text:c="4"/>(一)召集人：副局長</text:p>
      <text:p text:style-name="P53"><text:s text:c="4"/>(二)成員：</text:p>
      <text:p text:style-name="P54"><text:s text:c="6"/>1、各科室及所屬機關主管與性別議題聯絡人，性別議題</text:p>
      <text:p text:style-name="P55"><text:s text:c="9"/>聯絡人由人事室主任擔任。</text:p>
      <text:p text:style-name="P56"><text:s text:c="6"/>2、本局女性員工代表3至5人。</text:p>
      <text:p text:style-name="P57"><text:s text:c="6"/>3、外聘民間委員3人<text:s/>(其中一名須為現任或曾任桃園市<text:s/></text:p>
      <text:p text:style-name="P58"><text:s text:c="9"/>政府婦女權益促進委員會外聘委員)。</text:p>
      <text:p text:style-name="P59"><text:s text:c="4"/>(三)會議主席：會議主席由召集人擔任，召集人因故不能召集時，得指定委員一人代理之。</text:p>
      <text:soft-page-break/>
      <text:p text:style-name="P60"><text:span text:style-name="T61"><text:s text:c="4"/>(四)</text:span><text:span text:style-name="T62">辦</text:span><text:span text:style-name="T63">理單位：</text:span><text:span text:style-name="T64">由</text:span><text:span text:style-name="T65">人事室辦</text:span><text:span text:style-name="T66">理開</text:span><text:span text:style-name="T67">會聯繫等全般秘書</text:span><text:span text:style-name="T68">事宜</text:span><text:span text:style-name="T69">。</text:span></text:p>
      <text:p text:style-name="P70"><text:s text:c="2"/>二、性別意識培力</text:p>
      <text:p text:style-name="P71"><text:s text:c="4"/>(一)本局及所屬各機關(單位)同仁：由訓練科及法制室採專(隨)班方式，辦理每人每年2小時以上性別相關議題(講習)訓練，將性別主流化或性別平等相關議題納入課程，結合理論、法令與業務案例，以講座、研討、會議或數位學習等方式進行訓練，以培養同仁對於相關議題敏感度，促其辦理業務或執行勤務時能將不同性別觀點與需求納入考量。</text:p>
      <text:p text:style-name="P72"><text:s text:c="4"/>(二)張貼宣導標語：由秘書室於辦公廳舍張貼宣導標語，提升本局及所屬各機關(單位)同仁性別敏感度以及瞭解性別主流化概念。<text:s/></text:p>
      <text:p text:style-name="P73"><text:s text:c="4"/>(三)營造性別友善環境：</text:p>
      <text:p text:style-name="P74"><text:s text:c="5"/><text:s/>1、本局及所屬各機關(單位)規劃設置女性專用廁所、休息室、哺乳室或其他替代性支援方案，提供女性員警或女性洽公民眾使用。</text:p>
      <text:p text:style-name="P75"><text:s text:c="6"/>2、本局各外勤單位規劃設置隱密空間，作為受理婦幼案件時製作筆錄之處所，以嚴守保密原則，維護民眾權益。</text:p>
      <text:p text:style-name="P76"><text:s text:c="6"/>3、請秘書室、後勤科協助本局所屬各機關(單位)辦理上開事項。</text:p>
      <text:p text:style-name="P77"><text:s text:c="2"/>三、性別統計與分析</text:p>
      <text:p text:style-name="P78"><text:s text:c="4"/>(一)辦理內容：</text:p>
      <text:p text:style-name="P79"><text:s text:c="6"/>1、增集性別統計資料與分析之完備性。</text:p>
      <text:p text:style-name="P80"><text:s text:c="6"/>2、定期檢討性別統計指標之增加或修正，並上載至本局性別主流化網站。</text:p>
      <text:p text:style-name="P81"><text:s text:c="4"/>(二)辦理單位：</text:p>
      <text:soft-page-break/>
      <text:p text:style-name="P82"><text:s text:c="6"/>1、由會計室彙整本局及所屬各機關(單位)相關性別統計資料，研擬本局性別統計指標，據以建置依「性別」分類之統計資料。</text:p>
      <text:p text:style-name="P83"><text:s text:c="6"/>2、有關本局網頁資料維護，由資訊室指派專人定期更新「性別統計指標」相關統計資料。</text:p>
      <text:p text:style-name="P84"><text:s text:c="2"/>四、性別影響評估</text:p>
      <text:p text:style-name="P85"><text:s text:c="4"/>(一)辦理內容：制定或修正本市法規(自治條例)及研擬或執行重大施政(包含中長程公共建設計畫及各項重要施政計畫)時，應蒐集相關性別統計，諮詢性別平等專家，並完成填寫性別影響評估表；透過性別觀點檢視對不同性別者的影響，評估不同性別使用者的受益程度。</text:p>
      <text:p text:style-name="P86"><text:s text:c="4"/>(二)辦理單位：</text:p>
      <text:p text:style-name="P87"><text:s text:c="6"/>1、後勤科：持續營造辦公廳舍性別友善環境。</text:p>
      <text:p text:style-name="P88"><text:s text:c="6"/>2、秘書室：管控本局中長程計畫或年度重要施政方案。</text:p>
      <text:p text:style-name="P89"><text:s text:c="6"/>3、法制室：檢視本局之自治法規及行政規則，研擬制定重大法規時，據以評估。</text:p>
      <text:p text:style-name="P90"><text:s text:c="6"/>4、人事室：辦理性別影響評估等秘書工作。</text:p>
      <text:p text:style-name="P91"><text:s text:c="6"/>5、會計室：彙整本局及所屬各機關(單位)相關性別統計資料，研擬本局性別統計指標，據以建置依「性別」分類之統計資料。</text:p>
      <text:p text:style-name="P92"><text:s text:c="6"/>6、婦幼警察隊：就性別觀點與主管業務之關連性，提供具體意見供各試辦方案（計畫）主政單位參考運用，以及收集各領域之性別影響評估專家學者專長，便於諮詢。</text:p>
      <text:p text:style-name="P93"><text:s text:c="2"/>五、性別預算：每年本局及所屬各機關(單位)應填寫性別預算表，由會計室彙整，並提送本局性別平等工作小組檢<text:soft-page-break/>視，以逐年落實發展性別回應預算之目標。</text:p>
      <text:p text:style-name="P94"><text:s text:c="2"/>六、建置桃園市性別人才資料庫：每年由人事室統籌本局及所屬各機關(單位)新增或更新性別師資名單陳報桃園市政府(社會局)彙整。</text:p>
      <text:p text:style-name="P95"><text:span text:style-name="T96">陸</text:span><text:span text:style-name="T97">、</text:span><text:span text:style-name="T98">經費來源</text:span><text:span text:style-name="T99">：由</text:span><text:span text:style-name="T100">本局</text:span><text:span text:style-name="T101">及</text:span><text:span text:style-name="T102">所屬</text:span><text:span text:style-name="T103">各</text:span><text:span text:style-name="T104">機關</text:span><text:span text:style-name="T105">(</text:span><text:span text:style-name="T106">單位</text:span><text:span text:style-name="T107">)</text:span><text:span text:style-name="T108">納入年度預算</text:span><text:span text:style-name="T109">。</text:span></text:p>
      <text:p text:style-name="P110"><text:span text:style-name="T111">柒</text:span><text:span text:style-name="T112">、</text:span><text:span text:style-name="T113">預期效益</text:span><text:span text:style-name="T114">：</text:span></text:p>
      <text:p text:style-name="P115"><text:s text:c="2"/>一、加強本局及所屬各機關(單位)同仁性別平等意識，落實推動性別主流化各項工具。</text:p>
      <text:p text:style-name="P116"><text:s text:c="2"/>二、將性別觀點融入本局各項政策、方案、計畫、法案及預算當中。</text:p>
      <text:p text:style-name="P117"><text:s text:c="2"/>三、具體展現本局性別主流化推動成果。</text:p>
      <text:p text:style-name="P118"><text:span text:style-name="T119">捌</text:span><text:span text:style-name="T120">、</text:span><text:span text:style-name="T121">本案相關出（不）力人員，依警察人員獎懲標準於嘉獎（申誡）範圍內核實辦理獎懲。</text:span></text:p>
      <text:p text:style-name="P122"><text:span text:style-name="T123">玖</text:span><text:span text:style-name="T124">、</text:span><text:span text:style-name="T125">本計畫</text:span><text:span text:style-name="T126">如有未盡事宜，</text:span><text:span text:style-name="T127">得視實際需要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bold" style:font-weight-asian="bold" fo:color="#000000"/>
    </style:style>
    <style:style style:name="WW_CharLFO10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3LVL2" style:family="text">
      <style:text-properties fo:language="en" fo:country="US"/>
    </style:style>
    <style:style style:name="WW_CharLFO33LVL3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4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in" text:min-label-width="0.5in"/>
      </text:list-level-style-number>
      <text:list-level-style-number text:level="2" style:num-suffix="、" style:num-format="一, 十, 一百(繁)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3034in" text:min-label-width="0.3333in"/>
      </text:list-level-style-number>
      <text:list-level-style-number text:level="2" style:num-suffix="、" style:num-format="甲, 乙, 丙, ...">
        <style:list-level-properties text:space-before="0.9701in" text:min-label-width="0.3333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41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一)" style:num-format="">
        <style:list-level-properties text:space-before="1.2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937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472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8597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3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." style:num-format="1" text:start-value="2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、" style:num-format="壹, 貳, 參, ..." text:start-value="5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推動性別主流化宣導推動計畫 </dc:title>
    <dc:description/>
    <dc:subject/>
    <meta:initial-creator>162015</meta:initial-creator>
    <dc:creator>S124084719</dc:creator>
    <meta:creation-date>2015-11-18T05:49:00Z</meta:creation-date>
    <dc:date>2015-11-18T05:49:00Z</dc:date>
    <meta:print-date>2015-04-28T10:1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3" meta:row-count="13" meta:non-whitespace-character-count="1596"/>
  </office:meta>
</office:document-meta>
</file>