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KongXinCaoTi" svg:font-family="KongXinCaoTi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AdobeMingStd-Light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3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4" style:parent-style-name="內文" style:family="paragraph">
      <style:paragraph-properties style:punctuation-wrap="simple" style:text-autospace="none" style:snap-to-layout-grid="false" fo:line-height="0.3194in" fo:margin-left="0.386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KongXinCaoTi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snap-to-layout-grid="false" fo:line-height="0.3194in" fo:text-indent="0.194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line-height="0.3194in" fo:text-indent="0.194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style:snap-to-layout-grid="false" fo:line-height="0.3194in" fo:text-indent="0.194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style:snap-to-layout-grid="false" fo:line-height="0.3194in" fo:text-indent="0.194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line-height="0.3194in" fo:text-indent="0.194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olumn18" style:family="table-column">
      <style:table-column-properties style:column-width="2.067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1.3777in"/>
    </style:style>
    <style:style style:name="TableColumn24" style:family="table-column">
      <style:table-column-properties style:column-width="0.7875in"/>
    </style:style>
    <style:style style:name="Table17" style:family="table">
      <style:table-properties style:width="6.6937in" fo:margin-left="0.0194in" table:align="left"/>
    </style:style>
    <style:style style:name="TableRow25" style:family="table-row">
      <style:table-row-properties style:min-row-height="0.114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Row40" style:family="table-row">
      <style:table-row-properties style:min-row-height="0.1041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Row55" style:family="table-row">
      <style:table-row-properties style:min-row-height="0.102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 fo:line-height="0.3194in" fo:margin-left="-0.0416in">
        <style:tab-stops/>
      </style:paragraph-properties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style:snap-to-layout-grid="false" fo:line-height="0.3194in"/>
    </style:style>
    <style:style style:name="T72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KongXinCaoTi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79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fo:line-height="0.3194in"/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fo:line-height="0.3194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KongXinCaoTi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style:snap-to-layout-grid="false" fo:line-height="0.3194in" fo:margin-left="0.3986in" fo:text-indent="-0.398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KongXinCaoTi" style:letter-kerning="false" fo:font-size="14pt" style:font-size-asian="14pt" style:font-size-complex="14pt"/>
    </style:style>
    <style:style style:name="P91" style:parent-style-name="內文" style:family="paragraph">
      <style:paragraph-properties style:punctuation-wrap="simple" style:text-autospace="none" style:snap-to-layout-grid="false" fo:line-height="0.3194in" fo:margin-left="0.4277in" fo:text-indent="-0.427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dobeMingStd-Light" style:letter-kerning="false" fo:font-size="14pt" style:font-size-asian="14pt" style:font-size-complex="14pt"/>
    </style:style>
  </office:automatic-styles>
  <office:body>
    <office:text text:use-soft-page-breaks="true">
      <text:p text:style-name="P1">刑事案件報案證明申請書</text:p>
      <text:p text:style-name="P2"><text:s text:c="30"/>e化案號：</text:p>
      <text:p text:style-name="P3">一、本人於 <text:s text:c="3"/>民國 <text:s text:c="2"/>年 <text:s/>月 <text:s/>日 <text:s/>時 <text:s/>分 <text:s text:c="2"/>因 <text:s text:c="2"/>刑事 <text:s/>案件向</text:p>
      <text:p text:style-name="P4"><text:span text:style-name="T5">桃園</text:span><text:span text:style-name="T6">市</text:span><text:span text:style-name="T7">政</text:span><text:span text:style-name="T8">府警察局 <text:s text:c="3"/>分局 <text:s text:c="3"/>派出所報案，因（ <text:s text:c="9"/></text:span><text:span text:style-name="T9"><text:s/></text:span><text:span text:style-name="T10">）需要證明，請發給報案證明書。</text:span></text:p>
      <text:p text:style-name="P11">二、發生詳情如下：</text:p>
      <text:p text:style-name="P12">(一)發生時間：</text:p>
      <text:p text:style-name="P13">(二)報案時間：</text:p>
      <text:p text:style-name="P14">(三)發生地點：</text:p>
      <text:p text:style-name="P15">(四)被害人姓名： <text:s text:c="18"/>出生年月日：</text:p>
      <text:p text:style-name="P16">(五)遺(損失)物品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品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價值</text:p>
          </table:table-cell>
          <table:table-cell table:style-name="TableCell34">
            <text:p text:style-name="P35">顏色</text:p>
          </table:table-cell>
          <table:table-cell table:style-name="TableCell36">
            <text:p text:style-name="P37">特徵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申請人簽章：<text:s/><text:s text:c="22"/>(簽名)</text:p>
      <text:p text:style-name="P71"><text:span text:style-name="T72">身分證號</text:span><text:span text:style-name="T73">(</text:span><text:span text:style-name="T74">護</text:span><text:span text:style-name="T75">照</text:span><text:span text:style-name="T76">號碼</text:span><text:span text:style-name="T77">)</text:span><text:span text:style-name="T78">：</text:span></text:p>
      <text:p text:style-name="P79">住址：</text:p>
      <text:p text:style-name="P80">電話：</text:p>
      <text:p text:style-name="P81"><text:span text:style-name="T82">附</text:span><text:span text:style-name="T83">註：</text:span></text:p>
      <text:p text:style-name="P84"><text:span text:style-name="T85">(</text:span><text:span text:style-name="T86">一</text:span><text:span text:style-name="T87">)</text:span><text:span text:style-name="T88">本申請書必須逐項正楷填寫，如為公司或行號，需寫齊全銜名稱或負責人姓名，本分局查核無訛，即簽發證明，並</text:span><text:span text:style-name="T89">郵</text:span><text:span text:style-name="T90">寄申請人。</text:span></text:p>
      <text:p text:style-name="P91"><text:span text:style-name="T92">(</text:span><text:span text:style-name="T93">二</text:span><text:span text:style-name="T94">)</text:span><text:span text:style-name="T95">申請人保證上述陳述屬實，如有謊報或不實，願付一切法律責任，絕無異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KongXinCaoTi" svg:font-family="KongXinCaoT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8861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(遺失)案件報案證明申請書</dc:title>
    <dc:description/>
    <dc:subject>刑事(遺失)案件報案證明申請書</dc:subject>
    <meta:keyword>刑事(遺失)案件報案證明申請書</meta:keyword>
    <meta:initial-creator>桃園縣政府警察局</meta:initial-creator>
    <dc:creator>S124084719</dc:creator>
    <meta:creation-date>2015-09-08T02:24:00Z</meta:creation-date>
    <dc:date>2015-09-08T02:24:00Z</dc:date>
    <meta:print-date>2007-08-07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