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12pt" style:font-size-asian="12pt"/>
    </style:style>
    <style:style style:name="TableColumn3" style:family="table-column">
      <style:table-column-properties style:column-width="0.5263in"/>
    </style:style>
    <style:style style:name="TableColumn4" style:family="table-column">
      <style:table-column-properties style:column-width="0.1159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763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736in"/>
    </style:style>
    <style:style style:name="TableColumn18" style:family="table-column">
      <style:table-column-properties style:column-width="0.5916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0736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1.5125in"/>
    </style:style>
    <style:style style:name="Table2" style:family="table">
      <style:table-properties style:width="7.2833in" fo:margin-left="0in" table:align="left"/>
    </style:style>
    <style:style style:name="TableRow23" style:family="table-row">
      <style:table-row-properties style:min-row-height="0.2916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</style:style>
    <style:style style:name="T26" style:parent-style-name="預設段落字型" style:family="text">
      <style:text-properties fo:font-size="20pt" style:font-size-asian="2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1" style:family="table-row">
      <style:table-row-properties style:min-row-height="0.3048in" fo:keep-together="always"/>
    </style:style>
    <style:style style:name="P32" style:parent-style-name="內文" style:family="paragraph">
      <style:paragraph-properties style:snap-to-layout-grid="false" fo:text-align="start"/>
      <style:text-properties fo:font-size="20pt" style:font-size-asian="2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7" style:family="table-row">
      <style:table-row-properties style:min-row-height="0.3472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3048in" fo:keep-together="always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4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85" style:family="table-row">
      <style:table-row-properties style:min-row-height="0.2166in" fo:keep-together="always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91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100" style:family="table-row">
      <style:table-row-properties style:min-row-height="0.3472in" fo:keep-together="always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07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09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1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11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12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13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Row115" style:family="table-row">
      <style:table-row-properties style:min-row-height="0.3472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145" style:family="table-row">
      <style:table-row-properties style:min-row-height="0.3472in" fo:keep-together="always"/>
    </style:style>
    <style:style style:name="P146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47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4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49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5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6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163" style:family="table-row">
      <style:table-row-properties style:min-row-height="0.3472in" fo:keep-together="always"/>
    </style:style>
    <style:style style:name="P164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65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66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67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6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73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7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183" style:family="table-row">
      <style:table-row-properties style:min-row-height="0.4541in" fo:keep-together="always"/>
    </style:style>
    <style:style style:name="P184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86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87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8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89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91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97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9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Row199" style:family="table-row">
      <style:table-row-properties style:min-row-height="0.2284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208" style:family="table-row">
      <style:table-row-properties style:min-row-height="0.2631in" fo:keep-together="always"/>
    </style:style>
    <style:style style:name="P209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214" style:family="table-row">
      <style:table-row-properties style:min-row-height="0.2326in" fo:keep-together="always"/>
    </style:style>
    <style:style style:name="P215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221" style:family="table-row">
      <style:table-row-properties style:min-row-height="0.3548in" fo:keep-together="always"/>
    </style:style>
    <style:style style:name="P222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227" style:family="table-row">
      <style:table-row-properties style:min-row-height="0.3555in" fo:keep-together="always"/>
    </style:style>
    <style:style style:name="P22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TableRow234" style:family="table-row">
      <style:table-row-properties style:min-row-height="0.3659in" fo:keep-together="always"/>
    </style:style>
    <style:style style:name="P235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justify" fo:line-height="0.1944in"/>
      <style:text-properties style:font-name="標楷體" fo:font-size="12pt" style:font-size-asian="12pt" style:font-size-complex="12pt"/>
    </style:style>
    <style:style style:name="F241" style:parent-style-name="a0" style:family="graphic">
      <style:graphic-properties style:wrap="none" draw:stroke="none" draw:fill="none" fo:border="none" fo:padding="0in" style:shadow="none" fo:margin-left="0.125in" fo:margin-right="0.125in" style:vertical-rel="page-content" style:horizontal-rel="page-content" style:horizontal-pos="center" style:vertical-pos="from-top" style:writing-mode="lr-tb"/>
    </style:style>
    <style:style style:name="P242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TableRow243" style:family="table-row">
      <style:table-row-properties style:min-row-height="0.2361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Row252" style:family="table-row">
      <style:table-row-properties style:min-row-height="1.5in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fo:font-size="12pt" style:font-size-asian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fo:font-size="12pt" style:font-size-asian="12pt"/>
    </style:style>
    <style:style style:name="TableRow261" style:family="table-row">
      <style:table-row-properties style:min-row-height="0.7451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style:font-name="新細明體"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P281" style:parent-style-name="內文" style:family="paragraph">
      <style:paragraph-properties fo:line-height="0.1388in"/>
    </style:style>
    <style:style style:name="P282" style:parent-style-name="內文" style:family="paragraph">
      <style:paragraph-properties style:snap-to-layout-grid="false" fo:margin-left="0.2798in">
        <style:tab-stops/>
      </style:paragraph-properties>
      <style:text-properties fo:font-size="10pt" style:font-size-asian="10pt"/>
    </style:style>
    <style:style style:name="F283" style:parent-style-name="a0" style:family="graphic">
      <style:graphic-properties style:wrap="none" draw:stroke="none" draw:fill="none" fo:border="none" fo:padding="0in" style:shadow="none" fo:margin-left="0.125in" fo:margin-right="0.125in" style:vertical-rel="page-content" style:horizontal-rel="page-content" style:horizontal-pos="center" style:vertical-pos="from-top" style:writing-mode="lr-tb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P299" style:parent-style-name="內文" style:family="paragraph">
      <style:paragraph-properties style:snap-to-layout-grid="false" fo:margin-left="0.2777in" fo:text-indent="-0.2777in">
        <style:tab-stops/>
      </style:paragraph-properties>
      <style:text-properties fo:font-size="10pt" style:font-size-asian="10pt"/>
    </style:style>
    <style:style style:name="P300" style:parent-style-name="內文" style:family="paragraph">
      <style:paragraph-properties fo:line-height="0.1388in"/>
      <style:text-properties fo:font-size="10pt" style:font-size-asian="10pt"/>
    </style:style>
    <style:style style:name="P301" style:parent-style-name="內文" style:family="paragraph">
      <style:paragraph-properties style:snap-to-layout-grid="false" fo:margin-left="0.2798in">
        <style:tab-stops/>
      </style:paragraph-properties>
    </style:style>
    <style:style style:name="F302" style:parent-style-name="a0" style:family="graphic">
      <style:graphic-properties style:wrap="none" draw:stroke="none" draw:fill="none" fo:border="none" fo:padding="0in" style:shadow="none" fo:margin-left="0.125in" fo:margin-right="0.125in" style:vertical-rel="page-content" style:horizontal-rel="page-content" style:horizontal-pos="center" style:vertical-pos="from-top" style:writing-mode="lr-tb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內文" style:family="paragraph">
      <style:paragraph-properties style:snap-to-layout-grid="false"/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 table:number-rows-spanned="2">
            <text:p text:style-name="P25"><text:span text:style-name="T26">人民或團體持有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申請日期</text:p>
          </table:table-cell>
          <table:covered-table-cell/>
          <table:covered-table-cell/>
          <table:table-cell table:style-name="TableCell29" table:number-columns-spanned="5">
            <text:p text:style-name="P30"><text:s text:c="6"/>年<text:s/><text:s text:c="4"/><text:s/>月<text:s/><text:s text:c="2"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人</text:p>
          </table:table-cell>
          <table:covered-table-cell/>
          <table:covered-table-cell/>
          <table:table-cell table:style-name="TableCell35" table:number-columns-spanned="5">
            <text:p text:style-name="P36"><text:s text:c="15"/><text:s text:c="2"/><text:s text:c="2"/>簽章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4">
            <text:p text:style-name="P39">申請人</text:p>
          </table:table-cell>
          <table:covered-table-cell/>
          <table:table-cell table:style-name="TableCell40">
            <text:p text:style-name="P41">個人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rows-spanned="4">
            <text:p text:style-name="P47">性別</text:p>
          </table:table-cell>
          <table:table-cell table:style-name="TableCell48" table:number-rows-spanned="4">
            <text:p text:style-name="P49"/>
          </table:table-cell>
          <table:table-cell table:style-name="TableCell50" table:number-rows-spanned="4">
            <text:p text:style-name="P51">出生日期</text:p>
          </table:table-cell>
          <table:table-cell table:style-name="TableCell52" table:number-rows-spanned="4">
            <text:p text:style-name="P53">年</text:p>
            <text:p text:style-name="P54"/>
            <text:p text:style-name="P55">月</text:p>
            <text:p text:style-name="P56"/>
            <text:p text:style-name="P57">日</text:p>
          </table:table-cell>
          <table:table-cell table:style-name="TableCell58" table:number-rows-spanned="4">
            <text:p text:style-name="P59">國民</text:p>
            <text:p text:style-name="P60">身分</text:p>
            <text:p text:style-name="P61">證統一編號</text:p>
          </table:table-cell>
          <table:table-cell table:style-name="TableCell62" table:number-columns-spanned="2" table:number-rows-spanned="4">
            <text:p text:style-name="P63"/>
          </table:table-cell>
          <table:covered-table-cell/>
          <table:table-cell table:style-name="TableCell64" table:number-rows-spanned="2">
            <text:p text:style-name="P65">戶籍</text:p>
            <text:p text:style-name="P66">地址</text:p>
          </table:table-cell>
          <table:table-cell table:style-name="TableCell67" table:number-columns-spanned="4" table:number-rows-spanned="2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rows-spanned="3">
            <text:p text:style-name="P72">團體</text:p>
          </table:table-cell>
          <table:table-cell table:style-name="TableCell73" table:number-columns-spanned="2" table:number-rows-spanned="2">
            <text:p text:style-name="P74">名稱</text:p>
          </table:table-cell>
          <table:covered-table-cell/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rows-spanned="2">
            <text:p text:style-name="P97">主事務所地址</text:p>
          </table:table-cell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負責人姓名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4">
            <text:p text:style-name="P117">刀械</text:p>
            <text:p text:style-name="P118">名稱</text:p>
          </table:table-cell>
          <table:covered-table-cell/>
          <table:table-cell table:style-name="TableCell119" table:number-rows-spanned="4">
            <text:p text:style-name="P120"/>
          </table:table-cell>
          <table:table-cell table:style-name="TableCell121" table:number-rows-spanned="4">
            <text:p text:style-name="P122">數量</text:p>
          </table:table-cell>
          <table:table-cell table:style-name="TableCell123" table:number-rows-spanned="4">
            <text:p text:style-name="P124">把</text:p>
          </table:table-cell>
          <table:table-cell table:style-name="TableCell125" table:number-columns-spanned="2" table:number-rows-spanned="4">
            <text:p text:style-name="P126">規格</text:p>
          </table:table-cell>
          <table:covered-table-cell/>
          <table:table-cell table:style-name="TableCell127" table:number-columns-spanned="2">
            <text:p text:style-name="P128">刀柄長</text:p>
          </table:table-cell>
          <table:covered-table-cell/>
          <table:table-cell table:style-name="TableCell129" table:number-columns-spanned="3">
            <text:p text:style-name="P130">約 <text:s text:c="2"/>公分</text:p>
          </table:table-cell>
          <table:covered-table-cell/>
          <table:covered-table-cell/>
          <table:table-cell table:style-name="TableCell131" table:number-rows-spanned="4">
            <text:p text:style-name="P132">用途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紀念</text:p>
          </table:table-cell>
          <table:covered-table-cell/>
          <table:table-cell table:style-name="TableCell137" table:number-columns-spanned="2" table:number-rows-spanned="4">
            <text:p text:style-name="P138">放置</text:p>
            <text:p text:style-name="P139">處所</text:p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>同戶籍（主事務所）</text:p>
            <text:p text:style-name="P144">地址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刀刃長</text:p>
          </table:table-cell>
          <table:covered-table-cell/>
          <table:table-cell table:style-name="TableCell153" table:number-columns-spanned="3">
            <text:p text:style-name="P154">約 <text:s text:c="2"/>公分</text:p>
          </table:table-cell>
          <table:covered-table-cell/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裝飾</text:p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2" table:number-rows-spanned="2">
            <text:p text:style-name="P170">其他特徵</text:p>
          </table:table-cell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健身表演練習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正當休閑娛樂</text:p>
          </table: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 table:number-rows-spanned="6">
            <text:p text:style-name="P201">刀械</text:p>
            <text:p text:style-name="P202">來源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17">
            <text:p text:style-name="P206">自他直轄市、縣（市）遷入</text:p>
            <text:p text:style-name="P207">（原戶籍地址： <text:s text:c="3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table-cell table:style-name="TableCell212" table:number-columns-spanned="17">
            <text:p text:style-name="P213">本人自 <text:s text:c="15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table-cell table:style-name="TableCell218" table:number-columns-spanned="17">
            <text:p text:style-name="P219">委託他人自 <text:s text:c="5"/>購買進口（受委託人： <text:s text:c="9"/>、出生日期： <text:s/>年 <text:s/>月 <text:s/>日、</text:p>
            <text:p text:style-name="P220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table-cell table:style-name="TableCell225" table:number-columns-spanned="17">
            <text:p text:style-name="P226">委託 <text:s text:c="8"/>公司自 <text:s text:c="9"/>購買代理進口（公司地址： <text:s text:c="1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table-cell table:style-name="TableCell231" table:number-columns-spanned="17">
            <text:p text:style-name="P232">委託 <text:s text:c="12"/>公司（工廠）製造</text:p>
            <text:p text:style-name="P233">（公司或工廠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table-cell table:style-name="TableCell238" table:number-columns-spanned="17">
            <text:p text:style-name="P240"><draw:frame draw:style-name="F241" text:anchor-type="paragraph" svg:y="0.2631in" draw:z-index="0"><draw:text-box fo:min-height="0in" fo:min-width="0in"><text:p text:style-name="P239">承受販賣（轉讓、出租、出借、原持有人死亡）（原持有人：</text:p><text:p text:style-name="P242">、戶籍地址： <text:s text:c="28"/>、許可證號碼：</text:p></draw:text-box></draw:frame>核發機關： <text:s text:c="28"/>；承租(借)期間自年月日起至年月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市政府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警察局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分局複核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分駐（派出）所初核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附註</text:p>
          </table:table-cell>
          <table:table-cell table:style-name="TableCell264" table:number-columns-spanned="19">
            <text:p text:style-name="P265"><text:span text:style-name="T266">一、依據</text:span><text:span text:style-name="T267">『</text:span><text:span text:style-name="T268">槍砲彈藥刀械許可及管理辦法</text:span><text:span text:style-name="T269">』</text:span><text:span text:style-name="T270">第</text:span><text:span text:style-name="T271">21</text:span><text:span text:style-name="T272">條規定：人民或團體因紀念、裝飾、健身表演練習或正當休閒娛樂之用，得申請持有刀械。但人民或團體負責人有第</text:span><text:span text:style-name="T273">8</text:span><text:span text:style-name="T274">各款情形之一者，不予許可：</text:span><text:span text:style-name="T275">（</text:span><text:span text:style-name="T276">一）未滿</text:span><text:span text:style-name="T277">20</text:span><text:span text:style-name="T278">歲者。</text:span><text:span text:style-name="T279">（</text:span><text:span text:style-name="T280">二）受判處有期徒刑以上之行，經確定者。（三）受禁制產宣告，尚未徹銷者。</text:span></text:p>
            <text:p text:style-name="P282"><draw:frame draw:style-name="F283" text:anchor-type="paragraph" svg:y="0.2631in" draw:z-index="0"><draw:text-box fo:min-height="0in" fo:min-width="0in"><text:p text:style-name="P281"><text:span text:style-name="T284">二、申請持有刀械，應檢附下列文件：</text:span><text:span text:style-name="T285">（</text:span><text:span text:style-name="T286">一）申請書。</text:span><text:span text:style-name="T287">（</text:span><text:span text:style-name="T288">二）申請人國民身分證影本或人民團體立案證書影本。</text:span></text:p></draw:text-box></draw:frame>（三）刀械彩色圖例1式6份。（四）委託公司（工廠）製造或進口者，附該公司（工廠）加蓋圖章及負責人章之工廠登記證或公司執照影本各1份。</text:p>
            <text:p text:style-name="P289"><text:span text:style-name="T290">三、刀械由國外進口者，並備具貨品進口同意書申請書第</text:span><text:span text:style-name="T291">1</text:span><text:span text:style-name="T292">聯、第</text:span><text:span text:style-name="T293">2</text:span><text:span text:style-name="T294">聯；承受販賣</text:span><text:span text:style-name="T295">（</text:span><text:span text:style-name="T296">轉讓、出租、出借</text:span><text:span text:style-name="T297">）</text:span><text:span text:style-name="T298">者，並檢附原持有人售（轉、租、借）讓書等文件。</text:span></text:p>
            <text:p text:style-name="P299">四、刀械於進口或購置持有之翌日起7日內，應持向戶籍所在地或主事務所所在地之直轄市、縣（市）警察局申請查驗及核發許可證。</text:p>
            <text:p text:style-name="P301"><draw:frame draw:style-name="F302" text:anchor-type="paragraph" svg:y="0.2631in" draw:z-index="0"><draw:text-box fo:min-height="0in" fo:min-width="0in"><text:p text:style-name="P300">五、申請人為團體者，除查填其團體名稱及主事務所地址外，並就其負責人之姓名、性別、職業、出生日期、</text:p></draw:text-box></draw:frame><text:span text:style-name="T303">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新細明體"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民或團體持有刀械申請書</dc:title>
    <dc:description/>
    <dc:subject>人民或團體持有刀械申請書</dc:subject>
    <meta:keyword>人民或團體持有刀械申請書</meta:keyword>
    <meta:initial-creator>桃園縣政府警察局</meta:initial-creator>
    <dc:creator>S124084719</dc:creator>
    <meta:creation-date>2015-09-08T02:08:00Z</meta:creation-date>
    <dc:date>2015-09-08T02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