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12pt" style:font-size-asian="12pt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0.4583in"/>
    </style:style>
    <style:style style:name="TableColumn5" style:family="table-column">
      <style:table-column-properties style:column-width="1.1243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6972in"/>
    </style:style>
    <style:style style:name="TableColumn8" style:family="table-column">
      <style:table-column-properties style:column-width="0.0055in"/>
    </style:style>
    <style:style style:name="TableColumn9" style:family="table-column">
      <style:table-column-properties style:column-width="3.3298in"/>
    </style:style>
    <style:style style:name="Table2" style:family="table">
      <style:table-properties style:width="6.7076in" fo:margin-left="0in" table:align="left"/>
    </style:style>
    <style:style style:name="TableRow10" style:family="table-row">
      <style:table-row-properties style:min-row-height="0.5416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fo:font-size="20pt" style:font-size-asian="20pt"/>
    </style:style>
    <style:style style:name="TableRow13" style:family="table-row">
      <style:table-row-properties style:row-height="0.3541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/>
      <style:text-properties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/>
      <style:text-properties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/>
      <style:text-properties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/>
      <style:text-properties fo:font-size="14pt" style:font-size-asian="14pt" style:font-size-complex="14pt"/>
    </style:style>
    <style:style style:name="TableRow22" style:family="table-row">
      <style:table-row-properties style:row-height="0.3541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1" style:family="table-row">
      <style:table-row-properties style:row-height="0.3541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0" style:family="table-row">
      <style:table-row-properties style:row-height="0.3541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9" style:family="table-row">
      <style:table-row-properties style:row-height="0.3541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4" style:family="table-row">
      <style:table-row-properties style:row-height="0.3541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left="-0.0006in" fo:margin-right="0.1in" fo:text-indent="0.1243in">
        <style:tab-stops/>
      </style:paragraph-properties>
      <style:text-properties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left="0.175in">
        <style:tab-stops/>
      </style:paragraph-properties>
      <style:text-properties fo:font-size="14pt" style:font-size-asian="14pt" style:font-size-complex="14pt"/>
    </style:style>
    <style:style style:name="TableRow59" style:family="table-row">
      <style:table-row-properties style:row-height="0.3541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  <style:text-properties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66" style:family="table-row">
      <style:table-row-properties style:row-height="0.3541in" fo:keep-together="always"/>
    </style:style>
    <style:style style:name="P6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/>
      <style:text-properties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72" style:family="table-row">
      <style:table-row-properties style:row-height="0.3541in" fo:keep-together="always"/>
    </style:style>
    <style:style style:name="P7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/>
      <style:text-properties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78" style:family="table-row">
      <style:table-row-properties style:row-height="0.6375in" fo:keep-together="always"/>
    </style:style>
    <style:style style:name="P7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/>
      <style:text-properties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4" style:family="table-row">
      <style:table-row-properties style:row-height="0.3541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7" style:family="table-row">
      <style:table-row-properties style:min-row-height="2.1194in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3333in" fo:text-indent="0.3888in"/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333in"/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333in"/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333in"/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333in"/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333in" fo:text-indent="0.6243in"/>
      <style:text-properties fo:font-size="14pt" style:font-size-asian="14pt" style:font-size-complex="14pt"/>
    </style:style>
    <style:style style:name="TableRow95" style:family="table-row">
      <style:table-row-properties style:min-row-height="1.7326in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0" style:parent-style-name="本文縮排" style:family="paragraph">
      <style:paragraph-properties fo:text-align="justify"/>
      <style:text-properties style:font-size-complex="14pt"/>
    </style:style>
    <style:style style:name="P101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fo:font-size="12pt" style:font-size-asian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槍砲彈藥刀械報請查驗核發證照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報驗項目名稱</text:p>
          </table:table-cell>
          <table:covered-table-cell/>
          <table:covered-table-cell/>
          <table:table-cell table:style-name="TableCell16">
            <text:p text:style-name="P17">單位</text:p>
          </table:table-cell>
          <table:table-cell table:style-name="TableCell18" table:number-columns-spanned="2">
            <text:p text:style-name="P19">數量</text:p>
          </table:table-cell>
          <table:covered-table-cell/>
          <table:table-cell table:style-name="TableCell20">
            <text:p text:style-name="P21">程式、規格、尺寸、號碼、特徵概述</text:p>
          </table:table-cell>
        </table:table-row>
        <table:table-row table:style-name="TableRow22"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6">
            <text:p text:style-name="P51">許可購置、製造、進口、持有機關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5">
            <text:p text:style-name="P56">持有日期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4">
            <text:p text:style-name="P61">附件</text:p>
          </table:table-cell>
          <table:table-cell table:style-name="TableCell62">
            <text:p text:style-name="P63"/>
          </table:table-cell>
          <table:table-cell table:style-name="TableCell64" table:number-columns-spanned="5">
            <text:p text:style-name="P65">前開報驗槍砲彈藥刀械。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 table:number-columns-spanned="5">
            <text:p text:style-name="P71">原許可文件影本壹份。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 table:number-columns-spanned="5">
            <text:p text:style-name="P77">財政部<text:s text:c="8"/>關提領物品艙單影本壹份。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5">
            <text:p text:style-name="P83">委託製造、代理進口公司（工廠）交付刀械證明或承受販賣、轉讓文件影本壹份。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實物置放於<text:s text:c="11"/>，因數量繁多，未便隨文檢附，請派員至現地查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此<text:s text:c="2"/>致</text:p>
            <text:p text:style-name="P90"><text:s text:c="4"/>桃園縣政府警察局<text:s/><text:s text:c="2"/><text:s text:c="4"/>分局<text:s text:c="4"/><text:s text:c="2"/><text:s text:c="2"/>分駐（派出）所</text:p>
            <text:p text:style-name="P91"><text:s text:c="25"/>申請人：<text:s text:c="17"/>（簽章）</text:p>
            <text:p text:style-name="P92"><text:s text:c="25"/>地<text:s text:c="2"/>址：</text:p>
            <text:p text:style-name="P93"><text:s text:c="25"/>國民身分證統一編號：</text:p>
            <text:p text:style-name="P94">中<text:s text:c="5"/>華<text:s text:c="6"/>民<text:s text:c="6"/>國<text:s text:c="3"/><text:s text:c="7"/><text:s text:c="3"/>年<text:s text:c="2"/><text:s/><text:s text:c="2"/><text:s text:c="2"/><text:s text:c="2"/>月<text:s/><text:s text:c="3"/>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附註</text:p>
          </table:table-cell>
          <table:table-cell table:style-name="TableCell98" table:number-columns-spanned="6">
            <text:p text:style-name="P99">本申請書適用於下列各種申請事項：</text:p>
            <text:p text:style-name="P100">一、機關（構）、學校、團體購置使用槍砲、彈藥、人民購置使用魚槍、人民或團體持有刀械之查驗。</text:p>
            <text:p text:style-name="P101">二、製造供外銷槍砲、彈藥主要組成零件之查驗。</text:p>
            <text:p text:style-name="P102">三、進口、製造魚槍之申請核發查驗證。</text:p>
            <text:p text:style-name="P103">四、原住民或漁民自製獵槍或自製漁槍之查驗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weight="bold" style:font-weight-asian="bold" fo:font-size="11pt" style:font-size-asian="11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新細明體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margin-left="0.3888in" fo:text-indent="-0.3888in">
        <style:tab-stops/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9847in" fo:margin-bottom="0.25in" fo:margin-right="0.614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槍砲彈藥購置使用申請書</dc:title>
    <dc:description/>
    <dc:subject>報請查驗核發證照申請書</dc:subject>
    <meta:keyword>報請查驗核發證照申請書</meta:keyword>
    <meta:initial-creator>桃園縣政府警察局</meta:initial-creator>
    <dc:creator>S124084719</dc:creator>
    <meta:creation-date>2015-09-08T01:58:00Z</meta:creation-date>
    <dc:date>2015-09-08T01:58:00Z</dc:date>
    <meta:print-date>2006-09-05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