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0.475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1659in"/>
    </style:style>
    <style:style style:name="TableColumn8" style:family="table-column">
      <style:table-column-properties style:column-width="0.1791in"/>
    </style:style>
    <style:style style:name="TableColumn9" style:family="table-column">
      <style:table-column-properties style:column-width="0.0222in"/>
    </style:style>
    <style:style style:name="TableColumn10" style:family="table-column">
      <style:table-column-properties style:column-width="0.3229in"/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0.0354in"/>
    </style:style>
    <style:style style:name="TableColumn14" style:family="table-column">
      <style:table-column-properties style:column-width="0.3097in"/>
    </style:style>
    <style:style style:name="TableColumn15" style:family="table-column">
      <style:table-column-properties style:column-width="0.3451in"/>
    </style:style>
    <style:style style:name="TableColumn16" style:family="table-column">
      <style:table-column-properties style:column-width="0.345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3847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4583in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0916in"/>
    </style:style>
    <style:style style:name="Table2" style:family="table">
      <style:table-properties style:width="7.125in" fo:margin-left="0in" table:align="left"/>
    </style:style>
    <style:style style:name="TableRow23" style:family="table-row">
      <style:table-row-properties style:min-row-height="0.980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430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368in" fo:keep-together="always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3736in" fo:keep-together="always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min-row-height="0.4847in" fo:keep-together="always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3701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75in" fo:keep-together="always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1" style:family="table-row">
      <style:table-row-properties style:min-row-height="0.319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194in" fo:keep-together="always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3194in" fo:keep-together="always"/>
    </style:style>
    <style:style style:name="P1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3194in" fo:keep-together="always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3194in" fo:keep-together="always"/>
    </style:style>
    <style:style style:name="P1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4" style:family="table-row">
      <style:table-row-properties style:min-row-height="0.3194in" fo:keep-together="always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2" style:family="table-row">
      <style:table-row-properties style:min-row-height="0.377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7" style:family="table-row">
      <style:table-row-properties style:min-row-height="0.3826in" fo:keep-together="always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0.3611in" fo:keep-together="always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8" style:family="table-row">
      <style:table-row-properties style:min-row-height="0.3638in" fo:keep-together="always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375in" fo:keep-together="always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0" style:family="table-row">
      <style:table-row-properties style:min-row-height="0.4326in" fo:keep-together="always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1" style:family="table-row">
      <style:table-row-properties style:min-row-height="1.677in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本文縮排" style:family="paragraph">
      <style:paragraph-properties fo:margin-left="0.3888in" fo:text-indent="-0.3888in">
        <style:tab-stops/>
      </style:paragraph-properties>
      <style:text-properties fo:font-size="14pt" style:font-size-asian="14pt"/>
    </style:style>
    <style:style style:name="P30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<text:s text:c="50"/>申請日期： <text:s text:c="5"/>年 <text:s text:c="5"/>月 <text:s text:c="5"/>日</text:p>
            <text:p text:style-name="P26">運輸轉讓出租出借寄藏陳列槍砲彈藥申請書</text:p>
            <text:p text:style-name="P27"><text:s text:c="50"/>申 請 人： <text:s text:c="1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受文者：內政部（臺北市徐州路五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>申請人</text:p>
          </table:table-cell>
          <table:table-cell table:style-name="TableCell34" table:number-columns-spanned="2" table:number-rows-spanned="2">
            <text:p text:style-name="P35">個人</text:p>
          </table:table-cell>
          <table:covered-table-cell/>
          <table:table-cell table:style-name="TableCell36" table:number-columns-spanned="4" table:number-rows-spanned="2">
            <text:p text:style-name="P37">姓名</text:p>
          </table:table-cell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 table:number-rows-spanned="3">
            <text:p text:style-name="P43">戶籍地址</text:p>
          </table:table-cell>
          <table:covered-table-cell/>
          <table:table-cell table:style-name="TableCell44" table:number-columns-spanned="4" table:number-rows-spanned="3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4">
            <text:p text:style-name="P58">團體</text:p>
          </table:table-cell>
          <table:covered-table-cell/>
          <table:table-cell table:style-name="TableCell59" table:number-columns-spanned="4" table:number-rows-spanned="2">
            <text:p text:style-name="P60">名稱</text:p>
          </table:table-cell>
          <table:covered-table-cell/>
          <table:covered-table-cell/>
          <table:covered-table-cell/>
          <table:table-cell table:style-name="TableCell61" table:number-columns-spanned="4" table:number-rows-spanned="2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3">
            <text:p text:style-name="P73"><text:s text:c="3"/>年月日</text:p>
          </table:table-cell>
          <table:covered-table-cell/>
          <table:covered-table-cell/>
          <table:table-cell table:style-name="TableCell74" table:number-columns-spanned="2" table:number-rows-spanned="3">
            <text:p text:style-name="P75">主事務所</text:p>
            <text:p text:style-name="P76">地址</text:p>
          </table:table-cell>
          <table:covered-table-cell/>
          <table:table-cell table:style-name="TableCell77" table:number-columns-spanned="4" table:number-rows-spanned="3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4" table:number-rows-spanned="2">
            <text:p text:style-name="P83">負責人</text:p>
            <text:p text:style-name="P84">姓名</text:p>
          </table:table-cell>
          <table:covered-table-cell/>
          <table:covered-table-cell/>
          <table:covered-table-cell/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國民身分證</text:p>
            <text:p text:style-name="P89">統一編號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申請類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運輸</text:p>
          </table:table-cell>
          <table:table-cell table:style-name="TableCell108" table:number-rows-spanned="6">
            <text:p text:style-name="P109">槍砲</text:p>
            <text:p text:style-name="P110">彈藥</text:p>
            <text:p text:style-name="P111">名稱</text:p>
          </table:table-cell>
          <table:table-cell table:style-name="TableCell112" table:number-columns-spanned="2" table:number-rows-spanned="6">
            <text:p text:style-name="P113"/>
          </table:table-cell>
          <table:covered-table-cell/>
          <table:table-cell table:style-name="TableCell114" table:number-columns-spanned="2" table:number-rows-spanned="6">
            <text:p text:style-name="P115">數量</text:p>
          </table:table-cell>
          <table:covered-table-cell/>
          <table:table-cell table:style-name="TableCell116" table:number-rows-spanned="6">
            <text:p text:style-name="P117"/>
          </table:table-cell>
          <table:table-cell table:style-name="TableCell118" table:number-rows-spanned="6">
            <text:p text:style-name="P119">規格特徵號碼</text:p>
          </table:table-cell>
          <table:table-cell table:style-name="TableCell120" table:number-columns-spanned="2" table:number-rows-spanned="6">
            <text:p text:style-name="P121"/>
          </table:table-cell>
          <table:covered-table-cell/>
          <table:table-cell table:style-name="TableCell122" table:number-rows-spanned="6">
            <text:p text:style-name="P123">執照字號</text:p>
          </table:table-cell>
          <table:table-cell table:style-name="TableCell124" table:number-rows-spanned="6">
            <text:p text:style-name="P125"/>
          </table:table-cell>
          <table:table-cell table:style-name="TableCell126" table:number-rows-spanned="6">
            <text:p text:style-name="P127">運輸轉讓出租出借寄藏陳列期間</text:p>
          </table:table-cell>
          <table:table-cell table:style-name="TableCell128" table:number-columns-spanned="3" table:number-rows-spanned="6">
            <text:p text:style-name="P129">自 <text:s/>年</text:p>
            <text:p text:style-name="P130">月 <text:s/>日</text:p>
            <text:p text:style-name="P131">起至 <text:s/>年</text:p>
            <text:p text:style-name="P132">月 <text:s/>日</text:p>
            <text:p text:style-name="P133">止</text:p>
          </table:table-cell>
          <table:covered-table-cell/>
          <table:covered-table-cell/>
          <table:table-cell table:style-name="TableCell134" table:number-rows-spanned="6">
            <text:p text:style-name="P135">中央目的事業主管機關同意文件</text:p>
          </table:table-cell>
          <table:table-cell table:style-name="TableCell136" table:number-rows-spanned="6">
            <text:p text:style-name="P137">（機關名稱）</text:p>
            <text:p text:style-name="P138"><text:s text:c="2"/>年月日</text:p>
            <text:p text:style-name="P139">字第 <text:s text:c="2"/>號函</text:p>
            <text:p text:style-name="P140"><text:span text:style-name="T141">（如附件影本）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>轉讓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出租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出借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>寄藏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>陳列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6">
            <text:p text:style-name="P234">承受人</text:p>
          </table:table-cell>
          <table:table-cell table:style-name="TableCell235" table:number-rows-spanned="2">
            <text:p text:style-name="P236">個人</text:p>
          </table:table-cell>
          <table:table-cell table:style-name="TableCell237" table:number-columns-spanned="3" table:number-rows-spanned="2">
            <text:p text:style-name="P238">姓名</text:p>
          </table:table-cell>
          <table:covered-table-cell/>
          <table:covered-table-cell/>
          <table:table-cell table:style-name="TableCell239" table:number-columns-spanned="6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性別</text:p>
          </table:table-cell>
          <table:covered-table-cell/>
          <table:covered-table-cell/>
          <table:table-cell table:style-name="TableCell243" table:number-columns-spanned="3" table:number-rows-spanned="4">
            <text:p text:style-name="P244">戶籍地址</text:p>
          </table:table-cell>
          <table:covered-table-cell/>
          <table:covered-table-cell/>
          <table:table-cell table:style-name="TableCell245" table:number-columns-spanned="3" table:number-rows-spanned="4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4">
            <text:p text:style-name="P259">團體</text:p>
          </table:table-cell>
          <table:table-cell table:style-name="TableCell260" table:number-columns-spanned="3" table:number-rows-spanned="3">
            <text:p text:style-name="P261">名稱</text:p>
          </table:table-cell>
          <table:covered-table-cell/>
          <table:covered-table-cell/>
          <table:table-cell table:style-name="TableCell262" table:number-columns-spanned="6" table:number-rows-spanned="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出生年月日</text:p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<text:s text:c="2"/>年月日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國民身分證</text:p>
            <text:p text:style-name="P284">統一編號</text:p>
          </table:table-cell>
          <table:covered-table-cell/>
          <table:covered-table-cell/>
          <table:table-cell table:style-name="TableCell285" table:number-columns-spanned="3" table:number-rows-spanned="2">
            <text:p text:style-name="P286">主事務所</text:p>
            <text:p text:style-name="P287">地址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3">
            <text:p text:style-name="P294">負責人姓名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>附註</text:p>
          </table:table-cell>
          <table:table-cell table:style-name="TableCell304" table:number-columns-spanned="19">
            <text:p text:style-name="P305">一、依據「槍砲彈藥刀械許可及管理辦法」第四條至第七條規定，運輸、轉讓、出租、出借、寄藏或陳列槍砲彈藥前，應向中央主管機關申請許可；轉讓者，應於中央 主管機關許可之翌日起七日內，連同執照持向原發照之直轄市、縣（市）警察局辦理異動登記。</text:p>
            <text:p text:style-name="P306"><text:span text:style-name="T307">二、申請人、承受人為機關（構）、團體者，除查填其機關（構）、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申請日期：      年      月      日</dc:title>
    <dc:description/>
    <dc:subject>運輸轉讓出租出借寄藏陳列槍砲彈藥申請書</dc:subject>
    <meta:keyword>運輸轉讓出租出借寄藏陳列槍砲彈藥申請書</meta:keyword>
    <meta:initial-creator>桃園縣政府警察局</meta:initial-creator>
    <dc:creator>S124084719</dc:creator>
    <meta:creation-date>2015-09-08T01:58:00Z</meta:creation-date>
    <dc:date>2015-09-08T01:58:00Z</dc:date>
    <meta:print-date>2005-03-01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