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16pt" style:font-size-asian="16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1243in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1388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2111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5138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0.3527in"/>
    </style:style>
    <style:style style:name="TableColumn18" style:family="table-column">
      <style:table-column-properties style:column-width="0.4729in"/>
    </style:style>
    <style:style style:name="TableColumn19" style:family="table-column">
      <style:table-column-properties style:column-width="0.0048in"/>
    </style:style>
    <style:style style:name="TableColumn20" style:family="table-column">
      <style:table-column-properties style:column-width="0.1493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7479in"/>
    </style:style>
    <style:style style:name="Table2" style:family="table">
      <style:table-properties style:width="7.0194in" fo:margin-left="0.1444in" table:align="left"/>
    </style:style>
    <style:style style:name="TableRow24" style:family="table-row">
      <style:table-row-properties style:min-row-height="0.49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size="20pt" style:font-size-asian="2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1" style:family="table-row">
      <style:table-row-properties style:min-row-height="0.4861in" fo:keep-together="always"/>
    </style:style>
    <style:style style:name="P32" style:parent-style-name="內文" style:family="paragraph">
      <style:paragraph-properties style:snap-to-layout-grid="false"/>
      <style:text-properties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7" style:family="table-row">
      <style:table-row-properties style:min-row-height="0.4902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40" style:family="table-row">
      <style:table-row-properties style:min-row-height="0.359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3743in" fo:keep-together="always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3618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0.3756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0.486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0.3965in" fo:keep-together="always"/>
    </style:style>
    <style:style style:name="P9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01" style:family="table-row">
      <style:table-row-properties style:min-row-height="0.486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21" style:family="table-row">
      <style:table-row-properties style:min-row-height="0.4513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9" style:family="table-row">
      <style:table-row-properties style:min-row-height="0.3708in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50" style:family="table-row">
      <style:table-row-properties style:min-row-height="0.1944in" fo:keep-together="always"/>
    </style:style>
    <style:style style:name="P1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0.4777in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87" style:family="table-row">
      <style:table-row-properties style:min-row-height="0.3666in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02" style:family="table-row">
      <style:table-row-properties style:min-row-height="0.3631in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16" style:family="table-row">
      <style:table-row-properties style:min-row-height="0.4305in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32" style:family="table-row">
      <style:table-row-properties style:min-row-height="0.4777in" fo:keep-together="always"/>
    </style:style>
    <style:style style:name="P2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45" style:family="table-row">
      <style:table-row-properties style:min-row-height="0.3777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TableRow252" style:family="table-row">
      <style:table-row-properties style:min-row-height="1.2375in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1.2333in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F26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266" style:parent-style-name="內文" style:family="paragraph">
      <style:paragraph-properties style:snap-to-layout-grid="false"/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 table:number-rows-spanned="2">
            <text:p text:style-name="P26">槍砲彈藥刀械異動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申請日期</text:p>
          </table:table-cell>
          <table:covered-table-cell/>
          <table:covered-table-cell/>
          <table:table-cell table:style-name="TableCell29" table:number-columns-spanned="4">
            <text:p text:style-name="P30"><text:s text:c="6"/>年<text:s/><text:s text:c="2"/><text:s/>月<text:s text:c="2"/><text:s text:c="2"/>日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人</text:p>
          </table:table-cell>
          <table:covered-table-cell/>
          <table:covered-table-cell/>
          <table:table-cell table:style-name="TableCell35" table:number-columns-spanned="4">
            <text:p text:style-name="P36"><text:s text:c="16"/>簽章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1">
            <text:p text:style-name="P39">受文者：桃園縣政府警察局 <text:s/><text:s text:c="4"/><text:s text:c="3"/>分局<text:s/><text:s text:c="2"/><text:s text:c="4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6">
            <text:p text:style-name="P42">申請人</text:p>
          </table:table-cell>
          <table:covered-table-cell/>
          <table:table-cell table:style-name="TableCell43" table:number-columns-spanned="2">
            <text:p text:style-name="P44">個人</text:p>
          </table:table-cell>
          <table:covered-table-cell/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5">
            <text:p text:style-name="P50">性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 table:number-rows-spanned="5">
            <text:p text:style-name="P56">團體</text:p>
          </table:table-cell>
          <table:covered-table-cell/>
          <table:table-cell table:style-name="TableCell57" table:number-columns-spanned="3" table:number-rows-spanned="2">
            <text:p text:style-name="P58">名稱</text:p>
          </table:table-cell>
          <table:covered-table-cell/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6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5">
            <text:p text:style-name="P71">出生日期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>負責人姓名</text:p>
          </table:table-cell>
          <table:covered-table-cell/>
          <table:covered-table-cell/>
          <table:table-cell table:style-name="TableCell78" table:number-columns-spanned="3" table:number-row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<text:s text:c="2"/><text:s/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主事務所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5">
            <text:p text:style-name="P90">國民身分證號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申報</text:p>
            <text:p text:style-name="P104">項目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數量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證照</text:p>
            <text:p text:style-name="P113">字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異動</text:p>
            <text:p text:style-name="P118">日期</text:p>
          </table:table-cell>
          <table:covered-table-cell/>
          <table:covered-table-cell/>
          <table:table-cell table:style-name="TableCell119" table:number-columns-spanned="3">
            <text:p text:style-name="P120">年<text:s text:c="4"/>月<text:s text:c="4"/>日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8">
            <text:p text:style-name="P123">異動類別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5" table:number-rows-spanned="2">
            <text:p text:style-name="P127">戶籍（主事務所）變更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 table:number-rows-spanned="2">
            <text:p text:style-name="P129">已否向遷出（入）地</text:p>
            <text:p text:style-name="P130">警察機關申報？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已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rows-spanned="2">
            <text:p text:style-name="P136">新址</text:p>
          </table:table-cell>
          <table:table-cell table:style-name="TableCell137" table:number-columns-spanned="2" table:number-row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否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3">
            <text:p text:style-name="P153"/>
          </table:table-cell>
          <table:covered-table-cell/>
          <table:table-cell table:style-name="TableCell154" table:number-columns-spanned="2" table:number-rows-spanned="3">
            <text:p text:style-name="P155">販賣</text:p>
          </table:table-cell>
          <table:covered-table-cell/>
          <table:table-cell table:style-name="TableCell156" table:number-rows-spanned="6">
            <text:p text:style-name="P157">承受人</text:p>
          </table:table-cell>
          <table:table-cell table:style-name="TableCell158" table:number-columns-spanned="2" table:number-rows-spanned="2">
            <text:p text:style-name="P159">個人</text:p>
          </table:table-cell>
          <table:covered-table-cell/>
          <table:table-cell table:style-name="TableCell160" table:number-columns-spanned="2" table:number-rows-spanned="2">
            <text:p text:style-name="P161">姓名</text:p>
          </table:table-cell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columns-spanned="6">
            <text:p text:style-name="P1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戶籍地址</text:p>
          </table:table-cell>
          <table:covered-table-cell/>
          <table:table-cell table:style-name="TableCell168" table:number-rows-spanned="6">
            <text:p text:style-name="P169">（機關名稱）</text:p>
            <text:p text:style-name="P170">年月日</text:p>
            <text:p text:style-name="P171">字第號</text:p>
            <text:p text:style-name="P172">通知書</text:p>
            <text:p text:style-name="P173">（如附件影本）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3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 table:number-columns-spanned="2" table:number-rows-spanned="4">
            <text:p text:style-name="P193">團體</text:p>
          </table:table-cell>
          <table:covered-table-cell/>
          <table:table-cell table:style-name="TableCell194" table:number-columns-spanned="2" table:number-rows-spanned="2">
            <text:p text:style-name="P195">名稱</text:p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6">
            <text:p text:style-name="P19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 table:number-rows-spanned="3">
            <text:p text:style-name="P205"/>
          </table:table-cell>
          <table:covered-table-cell/>
          <table:table-cell table:style-name="TableCell206" table:number-columns-spanned="2" table:number-rows-spanned="3">
            <text:p text:style-name="P207">轉讓</text:p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><text:s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2" table:number-rows-spanned="2">
            <text:p text:style-name="P223">負責人姓名</text:p>
          </table:table-cell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columns-spanned="6">
            <text:p text:style-name="P227">國民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主事務所</text:p>
            <text:p text:style-name="P230">地址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9">
            <text:p text:style-name="P247">警察局核定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分駐（派出）所初核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附註</text:p>
          </table:table-cell>
          <table:table-cell table:style-name="TableCell262" table:number-columns-spanned="20">
            <text:p text:style-name="P264"><draw:frame draw:style-name="F265" text:anchor-type="paragraph" svg:y="0.375in" draw:z-index="0"><draw:text-box fo:min-height="0in" fo:min-width="0in"><text:p text:style-name="P263">一、原住民相互間或漁民相互間販賣、轉讓自製之獵槍或漁槍者；可證，分向變更前、 轉讓刀械者， 應於許可之翌日起七日內，連同證照持向戶籍所在地或主事務所所在地之直轄市、縣（市）警察局辦理異動登記。</text:p></draw:text-box></draw:frame>二、刀械持有人之戶籍所在地或團體之主事務所變更時，應連同許可證，分向變更前、 後之警察機關辦理異動登記，遷出它直轄市、縣（市）者、應向遷入地之直轄市、 縣（市）警察局申請核發新證，同時繳回舊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5118in" fo:margin-bottom="0in" fo:margin-right="0.51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賣轉讓出租出借刀械申請書</dc:title>
    <dc:description/>
    <dc:subject>販賣轉讓出租出借刀械申請書</dc:subject>
    <meta:keyword>販賣轉讓出租出借刀械申請書</meta:keyword>
    <meta:initial-creator>桃園縣政府警察局</meta:initial-creator>
    <dc:creator>S124084719</dc:creator>
    <meta:creation-date>2015-09-08T01:58:00Z</meta:creation-date>
    <dc:date>2015-09-08T01:58:00Z</dc:date>
    <meta:print-date>2005-03-01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