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0.2798in"/>
    </style:style>
    <style:style style:name="TableColumn4" style:family="table-column">
      <style:table-column-properties style:column-width="0.2805in"/>
    </style:style>
    <style:style style:name="TableColumn5" style:family="table-column">
      <style:table-column-properties style:column-width="0.2805in"/>
    </style:style>
    <style:style style:name="TableColumn6" style:family="table-column">
      <style:table-column-properties style:column-width="0.2805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0.2805in"/>
    </style:style>
    <style:style style:name="TableColumn9" style:family="table-column">
      <style:table-column-properties style:column-width="0.2805in"/>
    </style:style>
    <style:style style:name="TableColumn10" style:family="table-column">
      <style:table-column-properties style:column-width="0.2805in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3986in"/>
    </style:style>
    <style:style style:name="TableColumn15" style:family="table-column">
      <style:table-column-properties style:column-width="1.4013in"/>
    </style:style>
    <style:style style:name="Table1" style:family="table" style:master-page-name="MP0">
      <style:table-properties style:width="6.7625in" fo:margin-left="0in" table:align="left"/>
    </style:style>
    <style:style style:name="TableRow16" style:family="table-row">
      <style:table-row-properties style:min-row-height="0.4819in"/>
    </style:style>
    <style:style style:name="TableCell17" style:family="table-cell">
      <style:table-cell-properties fo:border="0.0208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text-indent="4.6111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63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458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2458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763in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4763in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395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395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763in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4763in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402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2395in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 style:min-row-height="0.4763in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min-row-height="0.4763in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402in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0.2395in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0" style:family="table-row">
      <style:table-row-properties style:min-row-height="0.4763in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5" style:family="table-row">
      <style:table-row-properties style:min-row-height="0.4763in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2402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min-row-height="0.2395in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4" style:family="table-row">
      <style:table-row-properties style:min-row-height="0.4763in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9" style:family="table-row">
      <style:table-row-properties style:min-row-height="0.4763in" fo:keep-together="always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2402in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1" style:family="table-row">
      <style:table-row-properties style:min-row-height="0.2395in" fo:keep-together="always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min-row-height="0.4763in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indent="2.8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集會（遊行）糾察人員名冊</text:p>
            <text:p text:style-name="P19">年 <text:s text:c="3"/>月 <text:s text:c="3"/>日星期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糾察人員</text:p>
            <text:p text:style-name="P23">姓 <text:s text:c="3"/>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6">
            <text:list text:style-name="LFO1" text:continue-numbering="true">
              <text:list-item>
                <text:p text:style-name="P27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出生日期</text:p>
          </table:table-cell>
          <table:table-cell table:style-name="TableCell30">
            <text:p text:style-name="P31">年 <text:s/>月 <text:s/>日</text:p>
          </table:table-cell>
        </table:table-row>
        <table:table-row table:style-name="TableRow32">
          <table:table-cell table:style-name="TableCell33" table:number-rows-spanned="2">
            <text:p text:style-name="P34">身分證</text:p>
            <text:p text:style-name="P35"><text:span text:style-name="T36">統一編號</text:span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<text:span text:style-name="T59">目前職業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居處所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糾察人員</text:p>
            <text:p text:style-name="P86">姓 <text:s text:c="3"/>名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list text:style-name="LFO1" text:continue-numbering="true">
              <text:list-item>
                <text:p text:style-name="P90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年 <text:s/>月 <text:s/>日</text:p>
          </table:table-cell>
        </table:table-row>
        <table:table-row table:style-name="TableRow95">
          <table:table-cell table:style-name="TableCell96" table:number-rows-spanned="2">
            <text:p text:style-name="P97">身分證</text:p>
            <text:p text:style-name="P98"><text:span text:style-name="T99">統一編號</text:span>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>
            <text:p text:style-name="P121"><text:span text:style-name="T122">目前職業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現住居處所</text:span></text:p>
          </table:table-cell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糾察人員</text:p>
            <text:p text:style-name="P150">姓 <text:s text:c="3"/>名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list text:style-name="LFO1" text:continue-numbering="true">
              <text:list-item>
                <text:p text:style-name="P154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出生日期</text:p>
          </table:table-cell>
          <table:covered-table-cell/>
          <table:table-cell table:style-name="TableCell157">
            <text:p text:style-name="P158">年 <text:s/>月 <text:s/>日</text:p>
          </table:table-cell>
        </table:table-row>
        <table:table-row table:style-name="TableRow159">
          <table:table-cell table:style-name="TableCell160" table:number-rows-spanned="2">
            <text:p text:style-name="P161">身分證</text:p>
            <text:p text:style-name="P162"><text:span text:style-name="T163">統一編號</text:span></text:p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columns-spanned="2">
            <text:p text:style-name="P185"><text:span text:style-name="T186">目前職業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聯絡電話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現住居處所</text:p>
          </table:table-cell>
          <table:table-cell table:style-name="TableCell209" table:number-columns-spanned="13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糾察人員</text:p>
            <text:p text:style-name="P214">姓 <text:s text:c="3"/>名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list text:style-name="LFO1" text:continue-numbering="true">
              <text:list-item>
                <text:p text:style-name="P218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出生日期</text:p>
          </table:table-cell>
          <table:covered-table-cell/>
          <table:table-cell table:style-name="TableCell221">
            <text:p text:style-name="P222">年 <text:s/>月 <text:s/>日</text:p>
          </table:table-cell>
        </table:table-row>
        <table:table-row table:style-name="TableRow223">
          <table:table-cell table:style-name="TableCell224" table:number-rows-spanned="2">
            <text:p text:style-name="P225">身分證</text:p>
            <text:p text:style-name="P226"><text:span text:style-name="T227">統一編號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columns-spanned="2">
            <text:p text:style-name="P249"><text:span text:style-name="T250">目前職業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聯絡電話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現住居處所</text:p>
          </table:table-cell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糾察人員</text:p>
            <text:p text:style-name="P278">姓 <text:s text:c="3"/>名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list text:style-name="LFO1" text:continue-numbering="true">
              <text:list-item>
                <text:p text:style-name="P282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出生日期</text:p>
          </table:table-cell>
          <table:covered-table-cell/>
          <table:table-cell table:style-name="TableCell285">
            <text:p text:style-name="P286">年 <text:s/>月 <text:s/>日</text:p>
          </table:table-cell>
        </table:table-row>
        <table:table-row table:style-name="TableRow287">
          <table:table-cell table:style-name="TableCell288" table:number-rows-spanned="2">
            <text:p text:style-name="P289">身分證</text:p>
            <text:p text:style-name="P290"><text:span text:style-name="T291">統一編號</text:span>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columns-spanned="2">
            <text:p text:style-name="P313"><text:span text:style-name="T314">目前職業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聯絡電話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現住居處所</text:p>
          </table:table-cell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糾察人員</text:p>
            <text:p text:style-name="P342">姓 <text:s text:c="3"/>名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list text:style-name="LFO1" text:continue-numbering="true">
              <text:list-item>
                <text:p text:style-name="P346">男、□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出生日期</text:p>
          </table:table-cell>
          <table:covered-table-cell/>
          <table:table-cell table:style-name="TableCell349">
            <text:p text:style-name="P350">年 <text:s/>月 <text:s/>日</text:p>
          </table:table-cell>
        </table:table-row>
        <table:table-row table:style-name="TableRow351">
          <table:table-cell table:style-name="TableCell352" table:number-rows-spanned="2">
            <text:p text:style-name="P353">身分證</text:p>
            <text:p text:style-name="P354"><text:span text:style-name="T355">統一編號</text:span></text:p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columns-spanned="2">
            <text:p text:style-name="P377"><text:span text:style-name="T378">目前職業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聯絡電話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現住居處所</text:p>
          </table:table-cell>
          <table:table-cell table:style-name="TableCell401" table:number-columns-spanned="13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警察局楊梅分局受理集會（遊行）申請書</dc:title>
    <dc:description/>
    <dc:subject/>
    <meta:initial-creator>typ</meta:initial-creator>
    <dc:creator>S124084719</dc:creator>
    <meta:creation-date>2015-09-08T01:46:00Z</meta:creation-date>
    <dc:date>2015-09-08T01:46:00Z</dc:date>
    <meta:print-date>2009-09-16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