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margin-left="3.6666in" fo:text-indent="0.6666in">
        <style:tab-stops/>
      </style:paragraph-properties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indent="1in"/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indent="1in"/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indent="5in"/>
      <style:text-properties style:font-name="標楷體" style:font-name-asian="標楷體" fo:font-size="24pt" style:font-size-asian="24pt"/>
    </style:style>
    <style:style style:name="P19" style:parent-style-name="內文" style:family="paragraph">
      <style:text-properties style:font-name="標楷體" style:font-name-asian="標楷體" fo:font-size="24pt" style:font-size-asian="24pt"/>
    </style:style>
    <style:style style:name="P20" style:parent-style-name="內文" style:family="paragraph">
      <style:text-properties style:font-name="標楷體" style:font-name-asian="標楷體" fo:font-size="24pt" style:font-size-asian="24pt"/>
    </style:style>
    <style:style style:name="P21" style:parent-style-name="內文" style:family="paragraph">
      <style:text-properties style:font-name="標楷體" style:font-name-asian="標楷體" fo:font-size="24pt" style:font-size-asian="24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場 <text:s/>地 <text:s/>借 <text:s/>用 <text:s/>同 <text:s/>意 <text:s/>書</text:p>
      <text:p text:style-name="P2"/>
      <text:p text:style-name="P3">茲同意： <text:s text:c="16"/>於 <text:s/>年 <text:s/>月 <text:s/>日 時 <text:s/>分起至 <text:s/>年 <text:s/>月 <text:s/>日 <text:s/>時 <text:s/>分止，借用 <text:s text:c="23"/></text:p>
      <text:p text:style-name="P4">處所，作為舉辦 <text:s text:c="17"/>活動無訛，特此證明。</text:p>
      <text:p text:style-name="P5"/>
      <text:p text:style-name="P6">此 <text:s/>致</text:p>
      <text:p text:style-name="內文"><text:span text:style-name="T7">桃園</text:span><text:span text:style-name="T8">市</text:span><text:span text:style-name="T9">政府警察局</text:span></text:p>
      <text:p text:style-name="P10"/>
      <text:p text:style-name="P11"/>
      <text:p text:style-name="P12"><text:span text:style-name="T13">借用（人）單位：</text:span><text:span text:style-name="T14"><text:s text:c="17"/></text:span><text:span text:style-name="T15">（簽章）</text:span></text:p>
      <text:p text:style-name="P16"><text:s text:c="29"/></text:p>
      <text:p text:style-name="P17">同意（人）單位： <text:s text:c="16"/>（簽章）</text:p>
      <text:p text:style-name="P18"/>
      <text:p text:style-name="P19"/>
      <text:p text:style-name="P20"/>
      <text:p text:style-name="P21"/>
      <text:p text:style-name="P22"><text:span text:style-name="T23">中華民國 <text:s/>年 <text:s/>月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場地借用同意書</dc:title>
    <dc:description/>
    <dc:subject/>
    <meta:initial-creator>name</meta:initial-creator>
    <dc:creator>S124084719</dc:creator>
    <meta:creation-date>2015-09-08T01:45:00Z</meta:creation-date>
    <dc:date>2015-09-08T01:45:00Z</dc:date>
    <meta:print-date>2009-09-1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