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0.2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284in"/>
    </style:style>
    <style:style style:name="TableColumn14" style:family="table-column">
      <style:table-column-properties style:column-width="0.0937in"/>
    </style:style>
    <style:style style:name="TableColumn15" style:family="table-column">
      <style:table-column-properties style:column-width="1.309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1.3548in"/>
    </style:style>
    <style:style style:name="Table1" style:family="table" style:master-page-name="MP0">
      <style:table-properties style:width="6.7736in" fo:margin-left="0in" table:align="lef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line-break="normal" style:snap-to-layout-grid="false" fo:text-align="end" fo:text-indent="0.3333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805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805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0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80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805in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805in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2986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986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805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805in" fo:keep-together="always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16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916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805in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2729in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1.2715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805in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fo:text-indent="2.8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桃園市政府警察局<text:s/><text:s text:c="3"/>受理集會（遊行）申請書</text:p>
            <text:p text:style-name="P21"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目的</text:p>
          </table:table-cell>
          <table:table-cell table:style-name="TableCell25" table:number-columns-spanned="15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起迄時間</text:p>
          </table:table-cell>
          <table:table-cell table:style-name="TableCell30" table:number-columns-spanned="15">
            <text:p text:style-name="P31">自 <text:s text:c="3"/>年 <text:s text:c="2"/>月 <text:s text:c="2"/>日 <text:s text:c="2"/>時 <text:s text:c="2"/>分起，至 <text:s text:c="2"/>月 <text:s text:c="2"/>日 <text:s text:c="2"/>時 <text:s text:c="2"/>分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集會處所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集會方式</text:p>
          </table:table-cell>
          <table:covered-table-cell/>
          <table:table-cell table:style-name="TableCell39" table:number-columns-spanned="2">
            <text:list text:style-name="LFO1" text:continue-numbering="true">
              <text:list-item>
                <text:p text:style-name="P40">集會</text:p>
              </text:list-item>
              <text:list-item>
                <text:p text:style-name="P41">遊行</text:p>
              </text:list-item>
            </text:list>
          </table:table-cell>
          <table:covered-table-cell/>
        </table:table-row>
        <table:table-row table:style-name="TableRow42">
          <table:table-cell table:style-name="TableCell43">
            <text:p text:style-name="P44">遊行路線、集會、解散地點</text:p>
          </table:table-cell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預定集會（遊行）參加人數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車輛、物品</text:p>
            <text:p text:style-name="P54">數量、名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負責人姓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list text:style-name="LFO1" text:continue-numbering="true">
              <text:list-item>
                <text:p text:style-name="P63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年 <text:s/>月 <text:s/>日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身分證</text:p>
            <text:p text:style-name="P71"><text:span text:style-name="T72">統一編號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<text:span text:style-name="T95">目前職業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現住居處所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代理人姓名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list text:style-name="LFO1" text:continue-numbering="true">
              <text:list-item>
                <text:p text:style-name="P125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出生日期</text:p>
          </table:table-cell>
          <table:covered-table-cell/>
          <table:table-cell table:style-name="TableCell128" table:number-columns-spanned="2">
            <text:p text:style-name="P129">年 <text:s/>月 <text:s/>日</text:p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身分證</text:p>
            <text:p text:style-name="P133"><text:span text:style-name="T134">統一編號</text:span>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<text:span text:style-name="T157">目前職業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聯絡電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現住居處所</text:span></text:p>
          </table:table-cell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6">
            <text:p text:style-name="P184">申請集會遊行應檢附相關表單及相關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一、依規定遴選代理人者，應檢具代理人同意書。</text:p>
            <text:p text:style-name="P188">二、申請遊行活動應檢附遊行詳細路線圖。</text:p>
            <text:p text:style-name="本文縮排">三、申請集會者應檢附集會處所所有人及管理人同意書，（道路部分向鄉鎮公所工務課申請、活動中心、廟宇、及集會處所廣場應向所有人（管理人）洽辦商借均應檢附場地同意書）。</text:p>
            <text:p text:style-name="P189">四、申請集會、遊行活動均應檢附糾察人員名冊（如附件）。</text:p>
            <text:p text:style-name="P190"><text:span text:style-name="T191">五、</text:span><text:span text:style-name="T192">申請集會或遊行活動應於活動前6日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負責人簽章</text:p>
          </table:table-cell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楊梅分局受理集會（遊行）申請書</dc:title>
    <dc:description/>
    <dc:subject/>
    <meta:initial-creator>typ</meta:initial-creator>
    <dc:creator>S124084719</dc:creator>
    <meta:creation-date>2015-09-08T01:45:00Z</meta:creation-date>
    <dc:date>2015-09-08T01:45:00Z</dc:date>
    <meta:print-date>2009-09-1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